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1-3-4">
      <text:list-level-style-bullet text:bullet-char="-" text:level="1">
        <style:list-level-properties text:min-label-width="10mm"/>
      </text:list-level-style-bullet>
    </text:list-style>
    <text:list-style style:name="id1-3-2-2-1-2-3-3-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3-3-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3-3-4">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2-3-3-5">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1-2-3-3-6">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1*"/>
    </style:style>
    <style:style style:family="table-column" style:parent-style-name="colspec" style:name="id1-3-2-4-3-1-6">
      <style:table-column-properties style:rel-column-width="22*"/>
    </style:style>
    <style:style style:family="table-column" style:parent-style-name="colspec" style:name="id1-3-2-4-3-1-7">
      <style:table-column-properties style:rel-column-width="18*"/>
    </style:style>
    <text:list-style style:name="id1-3-2-4-3-1-8-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32-2-3">
      <text:list-level-style-bullet text:bullet-char="-" text:level="1">
        <style:list-level-properties text:min-label-width="10mm"/>
      </text:list-level-style-bullet>
    </text:list-style>
    <text:list-style style:name="id1-3-2-4-3-1-8-32-2-3-1">
      <text:list-level-style-bullet text:bullet-char="-" text:level="1">
        <style:list-level-properties text:min-label-width="10mm"/>
      </text:list-level-style-bullet>
    </text:list-style>
    <text:list-style style:name="id1-3-2-4-3-1-8-32-2-3-2">
      <text:list-level-style-bullet text:bullet-char="-" text:level="1">
        <style:list-level-properties text:min-label-width="10mm"/>
      </text:list-level-style-bullet>
    </text:list-style>
    <text:list-style style:name="id1-3-2-4-3-1-8-32-4-3">
      <text:list-level-style-bullet text:bullet-char="-" text:level="1">
        <style:list-level-properties text:min-label-width="10mm"/>
      </text:list-level-style-bullet>
    </text:list-style>
    <text:list-style style:name="id1-3-2-4-3-1-8-32-4-3-1">
      <text:list-level-style-bullet text:bullet-char="-" text:level="1">
        <style:list-level-properties text:min-label-width="10mm"/>
      </text:list-level-style-bullet>
    </text:list-style>
    <text:list-style style:name="id1-3-2-4-3-1-8-32-5-3">
      <text:list-level-style-bullet text:bullet-char="-" text:level="1">
        <style:list-level-properties text:min-label-width="10mm"/>
      </text:list-level-style-bullet>
    </text:list-style>
    <text:list-style style:name="id1-3-2-4-3-1-8-32-5-3-1">
      <text:list-level-style-bullet text:bullet-char="-" text:level="1">
        <style:list-level-properties text:min-label-width="10mm"/>
      </text:list-level-style-bullet>
    </text:list-style>
    <text:list-style style:name="id1-3-2-4-3-1-8-32-5-3-2">
      <text:list-level-style-bullet text:bullet-char="-" text:level="1">
        <style:list-level-properties text:min-label-width="10mm"/>
      </text:list-level-style-bullet>
    </text:list-style>
    <text:list-style style:name="id1-3-2-4-3-1-8-32-6-3">
      <text:list-level-style-bullet text:bullet-char="-" text:level="1">
        <style:list-level-properties text:min-label-width="10mm"/>
      </text:list-level-style-bullet>
    </text:list-style>
    <text:list-style style:name="id1-3-2-4-3-1-8-32-6-3-1">
      <text:list-level-style-bullet text:bullet-char="-" text:level="1">
        <style:list-level-properties text:min-label-width="10mm"/>
      </text:list-level-style-bullet>
    </text:list-style>
    <text:list-style style:name="id1-3-2-4-3-1-8-32-6-3-2">
      <text:list-level-style-bullet text:bullet-char="-" text:level="1">
        <style:list-level-properties text:min-label-width="10mm"/>
      </text:list-level-style-bullet>
    </text:list-style>
    <text:list-style style:name="id1-3-2-4-3-1-8-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3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3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8-3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8-36-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8-69-2-2">
      <text:list-level-style-bullet text:bullet-char="-" text:level="1">
        <style:list-level-properties text:min-label-width="10mm"/>
      </text:list-level-style-bullet>
    </text:list-style>
    <text:list-style style:name="id1-3-2-4-3-1-8-69-2-2-1">
      <text:list-level-style-bullet text:bullet-char="-" text:level="1">
        <style:list-level-properties text:min-label-width="10mm"/>
      </text:list-level-style-bullet>
    </text:list-style>
    <text:list-style style:name="id1-3-2-4-3-1-8-69-2-2-2">
      <text:list-level-style-bullet text:bullet-char="-" text:level="1">
        <style:list-level-properties text:min-label-width="10mm"/>
      </text:list-level-style-bullet>
    </text:list-style>
    <text:list-style style:name="id1-3-2-4-3-1-8-69-2-2-3">
      <text:list-level-style-bullet text:bullet-char="-" text:level="1">
        <style:list-level-properties text:min-label-width="10mm"/>
      </text:list-level-style-bullet>
    </text:list-style>
    <text:list-style style:name="id1-3-2-4-3-1-8-100-2-2">
      <text:list-level-style-bullet text:bullet-char="-" text:level="1">
        <style:list-level-properties text:min-label-width="10mm"/>
      </text:list-level-style-bullet>
    </text:list-style>
    <text:list-style style:name="id1-3-2-4-3-1-8-100-2-2-1">
      <text:list-level-style-bullet text:bullet-char="-" text:level="1">
        <style:list-level-properties text:min-label-width="10mm"/>
      </text:list-level-style-bullet>
    </text:list-style>
    <text:list-style style:name="id1-3-2-4-3-1-8-135-2-1">
      <text:list-level-style-bullet text:bullet-char="-" text:level="1">
        <style:list-level-properties text:min-label-width="10mm"/>
      </text:list-level-style-bullet>
    </text:list-style>
    <text:list-style style:name="id1-3-2-4-3-1-8-135-2-1-1">
      <text:list-level-style-bullet text:bullet-char="-" text:level="1">
        <style:list-level-properties text:min-label-width="10mm"/>
      </text:list-level-style-bullet>
    </text:list-style>
    <text:list-style style:name="id1-3-2-4-3-1-8-135-2-1-2">
      <text:list-level-style-bullet text:bullet-char="-" text:level="1">
        <style:list-level-properties text:min-label-width="10mm"/>
      </text:list-level-style-bullet>
    </text:list-style>
    <text:list-style style:name="id1-3-2-4-3-1-8-135-2-1-3">
      <text:list-level-style-bullet text:bullet-char="-" text:level="1">
        <style:list-level-properties text:min-label-width="10mm"/>
      </text:list-level-style-bullet>
    </text:list-style>
    <text:list-style style:name="id1-3-2-4-3-1-8-135-2-1-4">
      <text:list-level-style-bullet text:bullet-char="-" text:level="1">
        <style:list-level-properties text:min-label-width="10mm"/>
      </text:list-level-style-bullet>
    </text:list-style>
    <text:list-style style:name="id1-3-2-4-3-1-8-138-2-1">
      <text:list-level-style-bullet text:bullet-char="-" text:level="1">
        <style:list-level-properties text:min-label-width="10mm"/>
      </text:list-level-style-bullet>
    </text:list-style>
    <text:list-style style:name="id1-3-2-4-3-1-8-138-2-1-1">
      <text:list-level-style-bullet text:bullet-char="-" text:level="1">
        <style:list-level-properties text:min-label-width="10mm"/>
      </text:list-level-style-bullet>
    </text:list-style>
    <text:list-style style:name="id1-3-2-4-3-1-8-138-2-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style:style style:family="table-column" style:parent-style-name="colspec" style:name="id1-3-2-4-8-1-1">
      <style:table-column-properties style:rel-column-width="6*"/>
    </style:style>
    <style:style style:family="table-column" style:parent-style-name="colspec" style:name="id1-3-2-4-8-1-2">
      <style:table-column-properties style:rel-column-width="35*"/>
    </style:style>
    <style:style style:family="table-column" style:parent-style-name="colspec" style:name="id1-3-2-4-8-1-3">
      <style:table-column-properties style:rel-column-width="22*"/>
    </style:style>
    <style:style style:family="table-column" style:parent-style-name="colspec" style:name="id1-3-2-4-8-1-4">
      <style:table-column-properties style:rel-column-width="14*"/>
    </style:style>
    <style:style style:family="table-column" style:parent-style-name="colspec" style:name="id1-3-2-4-8-1-5">
      <style:table-column-properties style:rel-column-width="21*"/>
    </style:style>
    <style:style style:family="table-column" style:parent-style-name="colspec" style:name="id1-3-2-4-8-1-6">
      <style:table-column-properties style:rel-column-width="22*"/>
    </style:style>
    <style:style style:family="table-column" style:parent-style-name="colspec" style:name="id1-3-2-4-8-1-7">
      <style:table-column-properties style:rel-column-width="24*"/>
    </style:style>
    <text:list-style style:name="id1-3-2-4-8-1-8-8-2-2">
      <text:list-level-style-bullet text:bullet-char="-" text:level="1">
        <style:list-level-properties text:min-label-width="10mm"/>
      </text:list-level-style-bullet>
    </text:list-style>
    <text:list-style style:name="id1-3-2-4-8-1-8-8-2-2-1">
      <text:list-level-style-bullet text:bullet-char="-" text:level="1">
        <style:list-level-properties text:min-label-width="10mm"/>
      </text:list-level-style-bullet>
    </text:list-style>
    <text:list-style style:name="id1-3-2-4-8-1-8-8-2-2-2">
      <text:list-level-style-bullet text:bullet-char="-" text:level="1">
        <style:list-level-properties text:min-label-width="10mm"/>
      </text:list-level-style-bullet>
    </text:list-style>
    <text:list-style style:name="id1-3-2-4-8-1-8-8-2-2-3">
      <text:list-level-style-bullet text:bullet-char="-" text:level="1">
        <style:list-level-properties text:min-label-width="10mm"/>
      </text:list-level-style-bullet>
    </text:list-style>
    <text:list-style style:name="id1-3-2-4-8-1-8-13-2-1">
      <text:list-level-style-bullet text:bullet-char="-" text:level="1">
        <style:list-level-properties text:min-label-width="10mm"/>
      </text:list-level-style-bullet>
    </text:list-style>
    <text:list-style style:name="id1-3-2-4-8-1-8-13-2-1-1">
      <text:list-level-style-bullet text:bullet-char="-" text:level="1">
        <style:list-level-properties text:min-label-width="10mm"/>
      </text:list-level-style-bullet>
    </text:list-style>
    <text:list-style style:name="id1-3-2-4-8-1-8-13-2-1-2">
      <text:list-level-style-bullet text:bullet-char="-" text:level="1">
        <style:list-level-properties text:min-label-width="10mm"/>
      </text:list-level-style-bullet>
    </text:list-style>
    <text:list-style style:name="id1-3-2-4-8-1-8-13-2-1-3">
      <text:list-level-style-bullet text:bullet-char="-" text:level="1">
        <style:list-level-properties text:min-label-width="10mm"/>
      </text:list-level-style-bullet>
    </text:list-style>
    <text:list-style style:name="id1-3-2-4-8-1-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2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8-2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8-2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8-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8-2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8-2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8-3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8-3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8-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8-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8-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8-3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8-3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8-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8-3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8-34-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8-3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8-35-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8-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4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4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8-4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8-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9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9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126-2-2">
      <text:list-level-style-bullet text:bullet-char="-" text:level="1">
        <style:list-level-properties text:min-label-width="10mm"/>
      </text:list-level-style-bullet>
    </text:list-style>
    <text:list-style style:name="id1-3-2-4-8-1-8-126-2-2-1">
      <text:list-level-style-bullet text:bullet-char="-" text:level="1">
        <style:list-level-properties text:min-label-width="10mm"/>
      </text:list-level-style-bullet>
    </text:list-style>
    <text:list-style style:name="id1-3-2-4-8-1-8-126-2-2-2">
      <text:list-level-style-bullet text:bullet-char="-" text:level="1">
        <style:list-level-properties text:min-label-width="10mm"/>
      </text:list-level-style-bullet>
    </text:list-style>
    <text:list-style style:name="id1-3-2-4-8-1-8-126-2-2-3">
      <text:list-level-style-bullet text:bullet-char="-" text:level="1">
        <style:list-level-properties text:min-label-width="10mm"/>
      </text:list-level-style-bullet>
    </text:list-style>
    <text:list-style style:name="id1-3-2-4-8-1-8-126-2-2-4">
      <text:list-level-style-bullet text:bullet-char="-" text:level="1">
        <style:list-level-properties text:min-label-width="10mm"/>
      </text:list-level-style-bullet>
    </text:list-style>
    <text:list-style style:name="id1-3-2-4-8-1-8-126-2-2-5">
      <text:list-level-style-bullet text:bullet-char="-" text:level="1">
        <style:list-level-properties text:min-label-width="10mm"/>
      </text:list-level-style-bullet>
    </text:list-style>
    <text:list-style style:name="id1-3-2-4-8-1-8-126-2-2-6">
      <text:list-level-style-bullet text:bullet-char="-" text:level="1">
        <style:list-level-properties text:min-label-width="10mm"/>
      </text:list-level-style-bullet>
    </text:list-style>
    <text:list-style style:name="id1-3-2-4-8-1-8-126-2-2-7">
      <text:list-level-style-bullet text:bullet-char="-" text:level="1">
        <style:list-level-properties text:min-label-width="10mm"/>
      </text:list-level-style-bullet>
    </text:list-style>
    <text:list-style style:name="id1-3-2-4-8-1-8-126-2-2-8">
      <text:list-level-style-bullet text:bullet-char="-" text:level="1">
        <style:list-level-properties text:min-label-width="10mm"/>
      </text:list-level-style-bullet>
    </text:list-style>
    <text:list-style style:name="id1-3-2-4-8-1-8-126-2-2-9">
      <text:list-level-style-bullet text:bullet-char="-" text:level="1">
        <style:list-level-properties text:min-label-width="10mm"/>
      </text:list-level-style-bullet>
    </text:list-style>
    <text:list-style style:name="id1-3-2-4-8-1-8-126-2-2-10">
      <text:list-level-style-bullet text:bullet-char="-" text:level="1">
        <style:list-level-properties text:min-label-width="10mm"/>
      </text:list-level-style-bullet>
    </text:list-style>
    <text:list-style style:name="id1-3-2-4-8-1-8-126-2-2-11">
      <text:list-level-style-bullet text:bullet-char="-" text:level="1">
        <style:list-level-properties text:min-label-width="10mm"/>
      </text:list-level-style-bullet>
    </text:list-style>
    <text:list-style style:name="id1-3-2-4-8-1-8-126-2-2-12">
      <text:list-level-style-bullet text:bullet-char="-" text:level="1">
        <style:list-level-properties text:min-label-width="10mm"/>
      </text:list-level-style-bullet>
    </text:list-style>
    <text:list-style style:name="id1-3-2-4-8-1-8-127-2-2">
      <text:list-level-style-bullet text:bullet-char="-" text:level="1">
        <style:list-level-properties text:min-label-width="10mm"/>
      </text:list-level-style-bullet>
    </text:list-style>
    <text:list-style style:name="id1-3-2-4-8-1-8-127-2-2-1">
      <text:list-level-style-bullet text:bullet-char="-" text:level="1">
        <style:list-level-properties text:min-label-width="10mm"/>
      </text:list-level-style-bullet>
    </text:list-style>
    <text:list-style style:name="id1-3-2-4-8-1-8-127-2-2-2">
      <text:list-level-style-bullet text:bullet-char="-" text:level="1">
        <style:list-level-properties text:min-label-width="10mm"/>
      </text:list-level-style-bullet>
    </text:list-style>
    <text:list-style style:name="id1-3-2-4-8-1-8-127-2-2-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Rijssen-Holten 2026</text:p>
      <text:section text:name="regeling_id1-3-2" text:style-name="regeling">
        <text:section text:name="aanhef_id1-3-2-1" text:style-name="aanhef">
          <text:section text:name="preambule_id1-3-2-1-1" text:style-name="preambule">
            <text:p text:style-name="al">Het college en de burgemeester van de gemeente Rijssen-Holten, ieder voor zover het hun/zijn bevoegdheden betreft;</text:p>
            <text:p text:style-name="al"/>
            <text:p text:style-name="al">Overwegende dat vanuit het oogpunt van efficiëntie gewenst is om bepaalde bevoegdheden te mandateren aan de portefeuillehouders of ambtenaren in dienst van de gemeente Rijssen-holten of aan derden;</text:p>
            <text:p text:style-name="al"/>
            <text:p text:style-name="al">Gelet op het bepaalde in de Gemeentewet en de Algemene wet bestuursrecht (Awb)</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A.</text:number>
                <text:p text:style-name="al">In te trekken: de door het college en de burgemeester van de gemeente Rijssen-Holten op 26 juni 2025 vastgestelde: ‘Mandaatbesluit gemeente Rijssen-Holten 2025’</text:p>
              </text:list-item>
              <text:list-item text:style-override="id1-3-2-2-1-2-2">
                <text:number>B.</text:number>
                <text:p text:style-name="al">Vast te stellen: het gewijzigde mandaatbesluit en de gewijzigde mandatenlijst 2026 en deze bekend te maken op overheid.nl</text:p>
              </text:list-item>
              <text:list-item text:style-override="id1-3-2-2-1-2-3">
                <text:number>C.</text:number>
                <text:p text:style-name="al">Aan de portefeuillehouders en aan ambtenaren in dienst van de gemeente Rijssen-Holten en/of aan derden te mandateren de bevoegdheden zoals aangegeven in het bij dit besluit behorende lijst, met inachtneming van de volgende voorschriften:</text:p>
                <text:list text:style-name="id1-3-2-2-1-2-3-3">
                  <text:list-item text:style-override="id1-3-2-2-1-2-3-3-1">
                    <text:number>1.</text:number>
                    <text:p text:style-name="al">In geval van afwezigheid van de functionaris zoals genoemd in de lijst waarin bevoegdheden zijn toegekend, wordt de functionaris die het besluit neemt of ondertekent als volgt vervangen (voor zover niet anders aangegeven):</text:p>
                    <text:list text:style-name="id1-3-2-2-1-2-3-3-1-3">
                      <text:list-item text:style-override="id1-3-2-2-1-2-3-3-1-3-1">
                        <text:number>-</text:number>
                        <text:p text:style-name="al"> de behandelend ambtenaar door een andere behandelend ambtenaar van het desbetreffende team;</text:p>
                      </text:list-item>
                      <text:list-item text:style-override="id1-3-2-2-1-2-3-3-1-3-2">
                        <text:number>-</text:number>
                        <text:p text:style-name="al"> de directe leidinggevende door het desbetreffende directielid;</text:p>
                      </text:list-item>
                      <text:list-item text:style-override="id1-3-2-2-1-2-3-3-1-3-3">
                        <text:number>-</text:number>
                        <text:p text:style-name="al"> een directielid door een ander directielid;</text:p>
                      </text:list-item>
                      <text:list-item text:style-override="id1-3-2-2-1-2-3-3-1-3-4">
                        <text:number>-</text:number>
                        <text:p text:style-name="al"> de portefeuillehouder door zijn/haar plaatsvervanger in het college</text:p>
                      </text:list-item>
                    </text:list>
                  </text:list-item>
                  <text:list-item text:style-override="id1-3-2-2-1-2-3-3-2">
                    <text:number>2.A)</text:number>
                    <text:p text:style-name="al"> Alle krachtens mandaat genomen besluiten, waarvan beslissing en ondertekening aan dezelfde functionaris worden opgedragen, worden ondertekend met:</text:p>
                    <text:p text:style-name="al"/>
                    <text:p text:style-name="al">
                    <text:span text:style-name="nadrukcur">Met vriendelijke groet,</text:span>
                  </text:p>
                    <text:p text:style-name="al">
                    <text:span text:style-name="nadrukcur">namens het college van burgemeester en wethouders (of namens de burgemeester)</text:span>
                  </text:p>
                    <text:p text:style-name="al">
                    <text:span text:style-name="nadrukcur">naam team</text:span>
                  </text:p>
                    <text:p text:style-name="al">
                    <text:span text:style-name="nadrukcur">naam van de ondertekenaar</text:span>
                  </text:p>
                    <text:p text:style-name="al"/>
                    <text:p text:style-name="al">Voor personele zaken waarvan de workflow is gedigitaliseerd via Self Service van Youforce geldt dat een besluit niet meer is voorzien van een handtekening, maar van de tekst:</text:p>
                    <text:p text:style-name="al"/>
                    <text:p text:style-name="al">
                    <text:span text:style-name="nadrukcur">Dit besluit is genomen namens het college van burgemeester en wethouders</text:span>
                  </text:p>
                    <text:p text:style-name="al">
                    <text:span text:style-name="nadrukcur">door naam teammanager, teammanager.</text:span>
                  </text:p>
                  </text:list-item>
                  <text:list-item text:style-override="id1-3-2-2-1-2-3-3-3">
                    <text:number>2.B)</text:number>
                    <text:p text:style-name="al"> Alle krachtens mandaat ondertekende besluiten, waarvan alleen de ondertekening is gemandateerd, wordt ondertekend met:</text:p>
                    <text:p text:style-name="al"/>
                    <text:p text:style-name="al">
                    <text:span text:style-name="nadrukcur">Met vriendelijke groet,</text:span>
                  </text:p>
                    <text:p text:style-name="al">
                    <text:span text:style-name="nadrukcur">overeenkomstig het door het college van burgemeester en wethouders op (datum) genomen besluit (of overeenkomstig het door de burgemeester op (datum) genomen besluit)</text:span>
                  </text:p>
                    <text:p text:style-name="al">
                    <text:span text:style-name="nadrukcur">naam team</text:span>
                  </text:p>
                    <text:p text:style-name="al">
                    <text:span text:style-name="nadrukcur">naam van de ondertekenaar</text:span>
                  </text:p>
                  </text:list-item>
                  <text:list-item text:style-override="id1-3-2-2-1-2-3-3-4">
                    <text:number>2.C)</text:number>
                    <text:p text:style-name="al"> Alle krachtens mandaat genomen besluiten, waarvan de beslissing is gemandateerd en de ondertekening aan nog een andere functionaris is opgedragen, worden als volgt ondertekend:</text:p>
                    <text:p text:style-name="al"/>
                    <text:p text:style-name="al">
                    <text:span text:style-name="nadrukcur">Met vriendelijke groet,</text:span>
                  </text:p>
                    <text:p text:style-name="al">
                    <text:span text:style-name="nadrukcur">namens het college van burgemeester en wethouders</text:span>
                  </text:p>
                    <text:p text:style-name="al">
                    <text:span text:style-name="nadrukcur">de portefeuillehouder … (of andere in het register genoemde functionarissen)</text:span>
                  </text:p>
                    <text:p text:style-name="al">
                    <text:span text:style-name="nadrukcur">overeenkomstig het door deze op (datum) genomen besluit</text:span>
                  </text:p>
                    <text:p text:style-name="al">
                    <text:span text:style-name="nadrukcur">naam team</text:span>
                  </text:p>
                    <text:p text:style-name="al">
                    <text:span text:style-name="nadrukcur">naam ondertekenaar</text:span>
                  </text:p>
                  </text:list-item>
                  <text:list-item text:style-override="id1-3-2-2-1-2-3-3-5">
                    <text:number>2.D)</text:number>
                    <text:p text:style-name="al"> Te bepalen dat op aanvragen binnengekomen voor de inwerkingtreding van dit besluit, de mandatenlijst behorende bij het mandaatbesluit zoals genoemd onder A van toepassing blijft.</text:p>
                  </text:list-item>
                  <text:list-item text:style-override="id1-3-2-2-1-2-3-3-6">
                    <text:number>2.E)</text:number>
                    <text:p text:style-name="al"> Te bepalen dat dit besluit kan worden aangehaald als “Mandaatbesluit gemeente Rijssen-Holten 2026” en in werking treedt per 1 januari 2026. </text:p>
                  </text:list-item>
                </text:list>
              </text:list-item>
            </text:list>
          </text:section>
        </text:section>
        <text:section text:name="regeling-sluiting_id1-3-2-3" text:style-name="regeling-sluiting">
          <text:section text:name="ondertekening_id1-3-2-3-1">
            <text:p><text:span text:style-name="functie">Aldus besloten door het college van burgemeester en wethouders gemeente Rijssen-Holten op 15 december 2025.</text:span></text:p>
            <text:p><text:span text:style-name="functie"/></text:p>
          </text:section>
          <text:section text:name="ondertekening_id1-3-2-3-2">
            <text:p><text:span text:style-name="functie"/></text:p>
            <text:p><text:span text:style-name="functie">H.G.H. Tukker </text:span></text:p>
            <text:p><text:span text:style-name="functie">secretaris </text:span></text:p>
            <text:p><text:span text:style-name="functie"/></text:p>
          </text:section>
          <text:section text:name="ondertekening_id1-3-2-3-3">
            <text:p><text:span text:style-name="functie"/></text:p>
            <text:p><text:span text:style-name="functie">J.C.R. van Houdt</text:span></text:p>
            <text:p><text:span text:style-name="functie">burgemeester</text:span></text:p>
            <text:p><text:span text:style-name="functie"/></text:p>
          </text:section>
          <text:section text:name="ondertekening_id1-3-2-3-4">
            <text:p><text:span text:style-name="functie"/></text:p>
            <text:p><text:span text:style-name="functie">De burgemeester van Rijssen-Holten</text:span></text:p>
            <text:p><text:span text:style-name="functie">J.C.R. van Houdt</text:span></text:p>
          </text:section>
        </text:section>
        <text:section text:name="bijlage_id1-3-2-4" text:style-name="bijlage">
          <text:p text:style-name="bijlage_top"/>
          <text:p text:style-name="hoofdstuk_kop"><text:span text:style-name="label"/> <text:span text:style-name="nr"/> MANDATENLIJST GEMEENTE RIJSSEN – HOLTEN (per 1 januar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ext:span text:style-name="nadrukvet">Afdeling/Team/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note text:id="noot_id1-3-2-4-3-1-8-1-3-2-2" text:note-class="footnote"><text:note-citation text:label="1">1</text:note-citation><text:note-body><text:p text:style-name="noot.al">Het kan gaan om één van de bestuursorganen van de gemeente, maar in geval van volmacht ook om de gemeente als rechtspersoon.</text:p></text:note-body></text:note>
                  </text:p>
                </table:table-cell>
                <table:table-cell table:style-name="cell_frame_all" table:number-rows-spanned="1" table:number-columns-spanned="2">
                  <text:p text:style-name="table_al">
                    <text:span text:style-name="nadrukvet">Mandatering</text:span>
                  </text:p>
                  <text:p text:style-name="table_al">
                    <text:span text:style-name="nadrukvet">Beslissing Onderteken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2">
                  <text:p text:style-name="table_al">
                    <text:span text:style-name="nadrukvet">Algemeen </text:span>(1 t/m 5 gelden niet voor het team FBI, onderdeel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stellen en ondertekenen verweerschriften commissies bezwaarschriften, rechtbank/ABRS/CRvB, m.b.t. verzoeken om voorlopige voorziening/beroep/hoger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bezwaar (inclusief niet-ontvankelijkheidverklaring), conform advies commissies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 <text:span text:style-name="nadrukcur">(tenzij college/</text:span><text:span text:style-name="nadrukcur">bgm</text:span><text:span text:style-name="nadrukcur"> primaire besluit heeft genomen)</text:span></text:p>
                </table:table-cell>
                <table:table-cell table:style-name="cell_frame_all" table:number-rows-spanned="1" table:number-columns-spanned="1">
                  <text:p text:style-name="table_al">port. houder (<text:span text:style-name="nadrukcur">tenzij college/</text:span><text:span text:style-name="nadrukcur">bgm</text:span><text:span text:style-name="nadrukcur"> het primaire besluit heeft genomen)</text:span></text:p>
                </table:table-cell>
                <table:table-cell table:style-name="cell_frame_all" table:number-rows-spanned="1" table:number-columns-spanned="1">
                  <text:p text:style-name="table_al">n.v.t. op beslissing op bezwaarschriften tegen raadsbeslui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op bezwaar bij kennelijke niet- ontvankelijkheid en kennelijk ongegron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 op bezwaar, in afwijking van advies commissies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beslissing op bezwaar</text:p>
                </table:table-cell>
                <table:table-cell table:style-name="cell_frame_all" table:number-rows-spanned="1" table:number-columns-spanned="1">
                  <text:p text:style-name="table_al">7:10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handelen verzoeken rechtstreeks beroep</text:p>
                </table:table-cell>
                <table:table-cell table:style-name="cell_frame_all" table:number-rows-spanned="1" table:number-columns-spanned="1">
                  <text:p text:style-name="table_al">7:1a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tekenen overeenkomsten en doen van uitgaven binnen budget </text:p>
                </table:table-cell>
                <table:table-cell table:style-name="cell_frame_all" table:number-rows-spanned="1" table:number-columns-spanned="1">
                  <text:p text:style-name="table_al">handleiding budgethouders, art. 160 lid e en 170 lid 1 Gemw</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lmacht, tekeningsbevoegde is ook bevoegd een evt. verwerkersovereenkomst te teke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een verzoek om informatie, Woo-of Who-verzoek inclusief verdagen</text:p>
                </table:table-cell>
                <table:table-cell table:style-name="cell_frame_all" table:number-rows-spanned="1" table:number-columns-spanned="1">
                  <text:p text:style-name="table_al">Art. 4.3. Woo, artikel 4 Who, art. 2:15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andeling Woo-verzoek aan de raad is gedelegeerd aan het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3-1-8-11-2-1">
                    <text:list-item text:style-override="id1-3-2-4-3-1-8-11-2-1-1">
                      <text:number>a.</text:number>
                      <text:p text:style-name="table_al">besluiten over de gegrondheid van klachten tegen gedragingen van ambtenaren.</text:p>
                    </text:list-item>
                  </text:list>
                </table:table-cell>
                <table:table-cell table:style-name="cell_frame_all" table:number-rows-spanned="1" table:number-columns-spanned="1">
                  <text:p text:style-name="table_al">Art. 7 Klachtenregeling gemeente Rijssen-Holten 2026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 </text:p>
                  <text:p text:style-name="table_al">leidinggevende</text:p>
                </table:table-cell>
                <table:table-cell table:style-name="cell_frame_all" table:number-rows-spanned="1" table:number-columns-spanned="1">
                  <text:p text:style-name="table_al">directe </text:p>
                  <text:p text:style-name="table_al">leidinggevende</text:p>
                </table:table-cell>
                <table:table-cell table:style-name="cell_frame_all" table:number-rows-spanned="1" table:number-columns-spanned="1">
                  <text:p text:style-name="table_al">Conform klachtenregeling bij klacht tegen manager, behandeling door een directie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8-12-2-1">
                    <text:list-item text:style-override="id1-3-2-4-3-1-8-12-2-1-1">
                      <text:number>b.</text:number>
                      <text:p text:style-name="table_al">verdagen afhandelingstermijn klacht</text:p>
                    </text:list-item>
                  </text:list>
                </table:table-cell>
                <table:table-cell table:style-name="cell_frame_all" table:number-rows-spanned="1" table:number-columns-spanned="1">
                  <text:p text:style-name="table_al">Art. 9 lid 2 Klachtenregeling gemeente Rijssen-Holten 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8-13-2-1">
                    <text:list-item text:style-override="id1-3-2-4-3-1-8-13-2-1-1">
                      <text:number>c.</text:number>
                      <text:p text:style-name="table_al">afhandelen klachten tegen heffings- en invorderingsambtenaren (<text:span text:style-name="nadrukcur">De heffings- en invorderingsambtenaar heeft een eigen juridische positionering)</text:span></text:p>
                    </text:list-item>
                  </text:list>
                </table:table-cell>
                <table:table-cell table:style-name="cell_frame_all" table:number-rows-spanned="1" table:number-columns-spanned="1">
                  <text:p text:style-name="table_al">Art. 7 lid 6 Klachtenregeling gemeente Rijssen-Holten 2026</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gen en opschorten</text:p>
                  <text:p text:style-name="table_al">beslistermijn en beslissen toekennen dwangsom</text:p>
                </table:table-cell>
                <table:table-cell table:style-name="cell_frame_all" table:number-rows-spanned="1" table:number-columns-spanned="1">
                  <text:p text:style-name="table_al">Art. 4:14, 4:15, 4:18 Awb </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en op het verzoek tot het uitoefenen van privacy rechten van betrokkenen</text:p>
                </table:table-cell>
                <table:table-cell table:style-name="cell_frame_all" table:number-rows-spanned="1" table:number-columns-spanned="1">
                  <text:p text:style-name="table_al">Art. 15 t/m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jzigen aanvraagformulier</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vragen van externe subsidies en indienen van vaststellingsverzoeken voor subsidies (eindaf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tekenen overeenkomsten buiten budget</text:p>
                </table:table-cell>
                <table:table-cell table:style-name="cell_frame_all" table:number-rows-spanned="1" table:number-columns-spanned="1">
                  <text:p text:style-name="table_al">Art. 171 lid 2 Gemw</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betreft volmacht. tekeningsbevoegde is ook bevoegd een evt. verwerkersovereenkomst te teken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wijzen van een digitaal kanaal namens het college</text:p>
                </table:table-cell>
                <table:table-cell table:style-name="cell_frame_all" table:number-rows-spanned="1" table:number-columns-spanned="1">
                  <text:p text:style-name="table_al">Art. 2:13, 2: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wijzen van een digitaal kanaal namens de raad</text:p>
                </table:table-cell>
                <table:table-cell table:style-name="cell_frame_all" table:number-rows-spanned="1" table:number-columns-spanned="1">
                  <text:p text:style-name="table_al">20250060 raadsbesluit 25 september 2025, art. 2:13, 2:14 Awb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ondermandaat </text:p>
                </table:table-cell>
              </table:table-row>
              <table:table-row table:style-name="row">
                <table:table-cell table:style-name="cell_frame_all" table:number-rows-spanned="1" table:number-columns-spanned="7">
                  <text:p text:style-name="table_al">
                    <text:span text:style-name="nadrukvet">Facilitair</text:span>
                  </text:p>
                </table:table-cell>
              </table:table-row>
              <table:table-row table:style-name="row">
                <table:table-cell table:style-name="cell_frame_all" table:number-rows-spanned="1" table:number-columns-spanned="7">
                  <text:p text:style-name="table_al">
                    <text:span text:style-name="nadrukvet">Team Accommodaties (FA)</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bruik geven ruimten in gemeentehuis aan de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gangsautorisatie sleuteluitgifte incl.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algemeen directeur/secretar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ifte bluechipkey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cidentele verhuur sportaccommod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alleen t.b.v. sport, betreft volmach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huur ruimten overdekte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ing rooster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odatiebeheerder zwembaden en sporthallen</text:p>
                </table:table-cell>
                <table:table-cell table:style-name="cell_frame_all" table:number-rows-spanned="1" table:number-columns-spanned="1">
                  <text:p text:style-name="table_al">accommodatiebeheerder zwembaden en sporthallen</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7">
                  <text:p text:style-name="table_al">
                    <text:span text:style-name="nadrukvet">Team Facilitair Belastingen en Informatie (FBI)</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en van enige wettelijke bepalingen betreffende heffing van belastingen en retributies</text:p>
                </table:table-cell>
                <table:table-cell table:style-name="cell_frame_all" table:number-rows-spanned="1" table:number-columns-spanned="1">
                  <text:p text:style-name="table_al">Gemeentewet/ Algemene Wet Rijksbelastingen</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spraak doen op bezwaarschrift WOZ/Belastingen/leges en het indienen van verweerschriften bij rechtbank of gerechtshof inz. WOZ/Belastingen/leges</text:p>
                </table:table-cell>
                <table:table-cell table:style-name="cell_frame_all" table:number-rows-spanned="1" table:number-columns-spanned="1">
                  <text:p text:style-name="table_al">Wet WOZ, Legesverordening</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de heffingsambtenaar</text:p>
                </table:table-cell>
                <table:table-cell table:style-name="cell_frame_all" table:number-rows-spanned="1" table:number-columns-spanned="1">
                  <text:p text:style-name="table_al">de heff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wijtschelding: beslissen op verzoek</text:p>
                  <text:p text:style-name="table_al"/>
                  <text:list text:style-name="id1-3-2-4-3-1-8-32-2-3">
                    <text:list-item text:style-override="id1-3-2-4-3-1-8-32-2-3-1">
                      <text:number>-</text:number>
                      <text:p text:style-name="table_al">beslissing op beroep (gegrond)</text:p>
                    </text:list-item>
                    <text:list-item text:style-override="id1-3-2-4-3-1-8-32-2-3-2">
                      <text:number>-</text:number>
                      <text:p text:style-name="table_al">beslissing op beroep (ongegrond)</text:p>
                    </text:list-item>
                  </text:list>
                </table:table-cell>
                <table:table-cell table:style-name="cell_frame_all" table:number-rows-spanned="1" table:number-columns-spanned="1">
                  <text:p text:style-name="table_al">Gemw., Invorderingswet</text:p>
                </table:table-cell>
                <table:table-cell table:style-name="cell_frame_all" table:number-rows-spanned="1" table:number-columns-spanned="1">
                  <text:p text:style-name="table_al">aangewezen ambtenaar</text:p>
                  <text:p text:style-name="table_al"/>
                  <text:list text:style-name="id1-3-2-4-3-1-8-32-4-3">
                    <text:list-item text:style-override="id1-3-2-4-3-1-8-32-4-3-1">
                      <text:number>-</text:number>
                      <text:p text:style-name="table_al">college</text:p>
                    </text:list-item>
                  </text:list>
                </table:table-cell>
                <table:table-cell table:style-name="cell_frame_all" table:number-rows-spanned="1" table:number-columns-spanned="1">
                  <text:p text:style-name="table_al">beh. medewerker</text:p>
                  <text:p text:style-name="table_al"/>
                  <text:list text:style-name="id1-3-2-4-3-1-8-32-5-3">
                    <text:list-item text:style-override="id1-3-2-4-3-1-8-32-5-3-1">
                      <text:number>-</text:number>
                      <text:p text:style-name="table_al">beh. medewerker </text:p>
                    </text:list-item>
                    <text:list-item text:style-override="id1-3-2-4-3-1-8-32-5-3-2">
                      <text:number>-</text:number>
                      <text:p text:style-name="table_al">-port. houder</text:p>
                    </text:list-item>
                  </text:list>
                </table:table-cell>
                <table:table-cell table:style-name="cell_frame_all" table:number-rows-spanned="1" table:number-columns-spanned="1">
                  <text:p text:style-name="table_al">beh. medewerker</text:p>
                  <text:p text:style-name="table_al"/>
                  <text:list text:style-name="id1-3-2-4-3-1-8-32-6-3">
                    <text:list-item text:style-override="id1-3-2-4-3-1-8-32-6-3-1">
                      <text:number>-</text:number>
                      <text:p text:style-name="table_al">beh. medewerker </text:p>
                    </text:list-item>
                    <text:list-item text:style-override="id1-3-2-4-3-1-8-32-6-3-2">
                      <text:number>-</text:number>
                      <text:p text:style-name="table_al">port. hou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geleidend schrijven bij toezending verslag van bespre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strekking informatie uit het archief</text:p>
                </table:table-cell>
                <table:table-cell table:style-name="cell_frame_all" table:number-rows-spanned="1" table:number-columns-spanned="1">
                  <text:p text:style-name="table_al">Art. 14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vreemden dossiers aan andere overheden</text:p>
                </table:table-cell>
                <table:table-cell table:style-name="cell_frame_all" table:number-rows-spanned="1" table:number-columns-spanned="1">
                  <text:p text:style-name="table_al">Art. 8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WKPB</text:p>
                  <text:list text:style-name="id1-3-2-4-3-1-8-36-2-2">
                    <text:list-item text:style-override="id1-3-2-4-3-1-8-36-2-2-1">
                      <text:number>a.</text:number>
                      <text:p text:style-name="table_al">toetsen brondocumenten aan vereisten voor inschrijving</text:p>
                    </text:list-item>
                    <text:list-item text:style-override="id1-3-2-4-3-1-8-36-2-2-2">
                      <text:number>b.</text:number>
                      <text:p text:style-name="table_al">uitgeven van inschrijfnummers en identificatienummers</text:p>
                    </text:list-item>
                    <text:list-item text:style-override="id1-3-2-4-3-1-8-36-2-2-3">
                      <text:number>c.</text:number>
                      <text:p text:style-name="table_al">inschrijven van documenten in het register en het opnemen van gegevens daarover in de registratie</text:p>
                    </text:list-item>
                    <text:list-item text:style-override="id1-3-2-4-3-1-8-36-2-2-4">
                      <text:number>d.</text:number>
                      <text:p text:style-name="table_al">plaatsen van aantekeningen op het brondocument</text:p>
                    </text:list-item>
                    <text:list-item text:style-override="id1-3-2-4-3-1-8-36-2-2-5">
                      <text:number>e.</text:number>
                      <text:p text:style-name="table_al">verwerken kadastrale mutaties in de administratie</text:p>
                    </text:list-item>
                    <text:list-item text:style-override="id1-3-2-4-3-1-8-36-2-2-6">
                      <text:number>f.</text:number>
                      <text:p text:style-name="table_al">verstrekken bewijs van inschrijving</text:p>
                    </text:list-item>
                    <text:list-item text:style-override="id1-3-2-4-3-1-8-36-2-2-7">
                      <text:number>g.</text:number>
                      <text:p text:style-name="table_al">waarmerken afschriften van brondocumenten, waarbij publiekrechtelijke beperkingen zijn opgelegd</text:p>
                    </text:list-item>
                    <text:list-item text:style-override="id1-3-2-4-3-1-8-36-2-2-8">
                      <text:number>h.</text:number>
                      <text:p text:style-name="table_al">op verzoek verstrekken afschriften of uittreksels uit het register en registratie</text:p>
                    </text:list-item>
                    <text:list-item text:style-override="id1-3-2-4-3-1-8-36-2-2-9">
                      <text:number>i.</text:number>
                      <text:p text:style-name="table_al">verstrekken van verklaringen, dat uit het register blijkt, dat op het betreffende aangevraagde perceel geen publiekrechtelijke beperking van toepassing zijn</text:p>
                    </text:list-item>
                    <text:list-item text:style-override="id1-3-2-4-3-1-8-36-2-2-10">
                      <text:number>j.</text:number>
                      <text:p text:style-name="table_al">herstellen fouten en doorvoeren van correcties</text:p>
                    </text:list-item>
                    <text:list-item text:style-override="id1-3-2-4-3-1-8-36-2-2-11">
                      <text:number>k.</text:number>
                      <text:p text:style-name="table_al">(doen) verstrekken berichten aan de landelijke voorziening</text:p>
                    </text:list-item>
                  </text:list>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afbakening van panden en verblijfsobjecten en het benoemen en afbakenen van standplaatsen</text:p>
                </table:table-cell>
                <table:table-cell table:style-name="cell_frame_all" table:number-rows-spanned="1" table:number-columns-spanned="1">
                  <text:p text:style-name="table_al">Art. 6 Wet BAG</text:p>
                  <text:p text:style-name="table_al">Art. 3 van de ‘’Verordening naamgeving en nummering (adressen)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Art. 6 Wet BAG</text:p>
                  <text:p text:style-name="table_al">Art. 3 van de ‘’Verordening naamgeving en nummering (adressen)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agelijks beheer van de BAG, bestaande uit: het zorg dragen voor het gegevensbeheer; het uitvoeren van onderzoek naar aanleiding terugmeldingen; Het uitvoeren van een jaarlijks onderzoek naar de registratie en het bijhouden daarvan.</text:p>
                </table:table-cell>
                <table:table-cell table:style-name="cell_frame_all" table:number-rows-spanned="1" table:number-columns-spanned="1">
                  <text:p text:style-name="table_al">Art.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tekenen formulieren met betrekking tot het bijhouden van de gemeentelijke gegevens in het Handelsregister</text:p>
                </table:table-cell>
                <table:table-cell table:style-name="cell_frame_all" table:number-rows-spanned="1" table:number-columns-spanned="1">
                  <text:p text:style-name="table_al">Wet Handel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plitsing van kadastrale perc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dagelijkse uitvoering van het beheer van de geometrische registratie zoals beschreven in de wet.</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aakveld Geo-informatie</text:p>
                </table:table-cell>
                <table:table-cell table:style-name="cell_frame_all" table:number-rows-spanned="1" table:number-columns-spanned="1">
                  <text:p text:style-name="table_al">medewerkers taakveld Geo-informatie</text:p>
                </table:table-cell>
                <table:table-cell table:style-name="cell_frame_all" table:number-rows-spanned="1" table:number-columns-spanned="1">
                  <text:p text:style-name="table_al">werkzaamheden betreffen: het inwinnen en verwerken van mutaties, het onderzoeken en verwerken van terugmeldingen, het uitvoeren van consistentiecontroles en kwaliteitsmetingen, het rapporteren over kwaliteit, het afstemmen met andere bron-houders. Levering van mutaties aan de LV-BG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lenen van dossiers</text:p>
                </table:table-cell>
                <table:table-cell table:style-name="cell_frame_all" table:number-rows-spanned="1" table:number-columns-spanned="1">
                  <text:p text:style-name="table_al">Artikel 17 Archief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Team Klantcontact (FKC)</text:span>
                    <text:span text:style-name="nadrukvet"/>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strekking informatie over het gemeentewapen en de –v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aststellen en wijzigen van het protocol gevonden voorwerpen</text:p>
                  <text:p text:style-name="table_al">FKC</text:p>
                </table:table-cell>
                <table:table-cell table:style-name="cell_frame_all" table:number-rows-spanned="1" table:number-columns-spanned="1">
                  <text:p text:style-name="table_al">Art. 171 Gemw,</text:p>
                  <text:p text:style-name="table_al"> titel 2.5 Burgerlijk Wetboek</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handelen gevonden voorwerpen</text:p>
                </table:table-cell>
                <table:table-cell table:style-name="cell_frame_all" table:number-rows-spanned="1" table:number-columns-spanned="1">
                  <text:p text:style-name="table_al">Art. 5, tweede lid, 6, derde lid, 8, eerste en tweede lid, 9 en 11 van boek 5 van het Burgerlijk Wetboek, </text:p>
                  <text:p text:style-name="table_al">Protocol verloren en gevonden voorwerp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machtig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akten (bewijs van eigendom)</text:p>
                </table:table-cell>
                <table:table-cell table:style-name="cell_frame_all" table:number-rows-spanned="1" table:number-columns-spanned="1">
                  <text:p text:style-name="table_al">Artikel 28 wet op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wijzen van locaties voor stembureaus en mobiele stembureaus, eventueel met afwijkende openingstijden</text:p>
                </table:table-cell>
                <table:table-cell table:style-name="cell_frame_all" table:number-rows-spanned="1" table:number-columns-spanned="1">
                  <text:p text:style-name="table_al">J4, E3,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noemen van stembureauleden en tellers</text:p>
                </table:table-cell>
                <table:table-cell table:style-name="cell_frame_all" table:number-rows-spanned="1" table:number-columns-spanned="1">
                  <text:p text:style-name="table_al">E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stellen van een gemeentelijk stembureau</text:p>
                </table:table-cell>
                <table:table-cell table:style-name="cell_frame_all" table:number-rows-spanned="1" table:number-columns-spanned="1">
                  <text:p text:style-name="table_al">E7,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noemen van leden van het gemeentelijk stembureau</text:p>
                </table:table-cell>
                <table:table-cell table:style-name="cell_frame_all" table:number-rows-spanned="1" table:number-columns-spanned="1">
                  <text:p text:style-name="table_al">E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en of benoemen van ondersteuners van het gemeentelijk stembureau</text:p>
                </table:table-cell>
                <table:table-cell table:style-name="cell_frame_all" table:number-rows-spanned="1" table:number-columns-spanned="1">
                  <text:p text:style-name="table_al">Na 6,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wijzen locatie zitting gemeentelijk stembureau en vaststellen dag en tijdstip waarop de werkzaamheden plaatsvinden</text:p>
                </table:table-cell>
                <table:table-cell table:style-name="cell_frame_all" table:number-rows-spanned="1" table:number-columns-spanned="1">
                  <text:p text:style-name="table_al">Artikel E7, eerste lid, E8, eerste lid, Na 2, eerste lid,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op welke manier de stemmen geteld worden, decentraal of centraal</text:p>
                </table:table-cell>
                <table:table-cell table:style-name="cell_frame_all" table:number-rows-spanned="1" table:number-columns-spanned="1">
                  <text:p text:style-name="table_al">N1, lid 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verdracht proces-verbaal en verzegelde stembescheiden</text:p>
                </table:table-cell>
                <table:table-cell table:style-name="cell_frame_all" table:number-rows-spanned="1" table:number-columns-spanned="1">
                  <text:p text:style-name="table_al">N9,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nderzoek aansluit- en gebruiksvoorschriften uitslagenprogrammatuur</text:p>
                </table:table-cell>
                <table:table-cell table:style-name="cell_frame_all" table:number-rows-spanned="1" table:number-columns-spanned="1">
                  <text:p text:style-name="table_al">Ea6,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 functioneel beheerder burgerzaken</text:p>
                </table:table-cell>
                <table:table-cell table:style-name="cell_frame_all" table:number-rows-spanned="1" table:number-columns-spanned="1">
                  <text:p text:style-name="table_al">Projectleider verkiezingen, functioneel behe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gifte van vervangende stempassen</text:p>
                </table:table-cell>
                <table:table-cell table:style-name="cell_frame_all" table:number-rows-spanned="1" table:number-columns-spanned="1">
                  <text:p text:style-name="table_al">J8, L7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s burgerzaken en receptie</text:p>
                </table:table-cell>
                <table:table-cell table:style-name="cell_frame_all" table:number-rows-spanned="1" table:number-columns-spanned="1">
                  <text:p text:style-name="table_al">Teams burgerzaken en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gifte kiezerspassen en schriftelijke volmachten</text:p>
                </table:table-cell>
                <table:table-cell table:style-name="cell_frame_all" table:number-rows-spanned="1" table:number-columns-spanned="1">
                  <text:p text:style-name="table_al">L7, L8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s burgerzaken en receptie</text:p>
                </table:table-cell>
                <table:table-cell table:style-name="cell_frame_all" table:number-rows-spanned="1" table:number-columns-spanned="1">
                  <text:p text:style-name="table_al">Teams burgerzaken en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 ontvangst nemen van ondersteuningsverklaringen</text:p>
                </table:table-cell>
                <table:table-cell table:style-name="cell_frame_all" table:number-rows-spanned="1" table:number-columns-spanned="1">
                  <text:p text:style-name="table_al">H4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s burgerzaken en receptie</text:p>
                </table:table-cell>
                <table:table-cell table:style-name="cell_frame_all" table:number-rows-spanned="1" table:number-columns-spanned="1">
                  <text:p text:style-name="table_al">Teams burgerzaken en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 ontvangst nemen van de kandidatenlijsten bij gemeenteraadsverkiezingen</text:p>
                </table:table-cell>
                <table:table-cell table:style-name="cell_frame_all" table:number-rows-spanned="1" table:number-columns-spanned="1">
                  <text:p text:style-name="table_al">H1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 ontvangst nemen van een nieuwe registratie voor een politieke partij</text:p>
                </table:table-cell>
                <table:table-cell table:style-name="cell_frame_all" table:number-rows-spanned="1" table:number-columns-spanned="1">
                  <text:p text:style-name="table_al">G1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rojectleider verkiezingen en team burgerzaken</text:p>
                </table:table-cell>
                <table:table-cell table:style-name="cell_frame_all" table:number-rows-spanned="1" table:number-columns-spanned="1">
                  <text:p text:style-name="table_al">Projectleider verkiezingen en team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nietigen van stembescheiden 3 maanden na een verkiezing</text:p>
                </table:table-cell>
                <table:table-cell table:style-name="cell_frame_all" table:number-rows-spanned="1" table:number-columns-spanned="1">
                  <text:p text:style-name="table_al">Na 37 en V11a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 en team burgerzaken</text:p>
                </table:table-cell>
                <table:table-cell table:style-name="cell_frame_all" table:number-rows-spanned="1" table:number-columns-spanned="1">
                  <text:p text:style-name="table_al">Projectleider verkiezingen en team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ptie en afstandsverklaring</text:p>
                </table:table-cell>
                <table:table-cell table:style-name="cell_frame_all" table:number-rows-spanned="1" table:number-columns-spanned="1">
                  <text:p text:style-name="table_al">Rijkswet</text:p>
                  <text:p text:style-name="table_al">Ned. 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fgifte verklaring omtrent gedrag +</text:p>
                  <text:p text:style-name="table_al">verzoek uittreksel straf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rijbewijzen, m.u.v.</text:p>
                  <text:list text:style-name="id1-3-2-4-3-1-8-69-2-2">
                    <text:list-item text:style-override="id1-3-2-4-3-1-8-69-2-2-1">
                      <text:number>-</text:number>
                      <text:p text:style-name="table_al"> vordering rijbewijs</text:p>
                    </text:list-item>
                    <text:list-item text:style-override="id1-3-2-4-3-1-8-69-2-2-2">
                      <text:number>-</text:number>
                      <text:p text:style-name="table_al"> ongeldig verklaring rijbewijs</text:p>
                    </text:list-item>
                    <text:list-item text:style-override="id1-3-2-4-3-1-8-69-2-2-3">
                      <text:number>-</text:number>
                      <text:p text:style-name="table_al"> weigering verlen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stellen van een van art. 6 lid 1 Wet</text:p>
                  <text:p text:style-name="table_al">op de lijkbezorging afwijkende 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dvisering aan Min. van Justitie inzake</text:p>
                  <text:p text:style-name="table_al">naturalisatiev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fgifte uittreksels, verklaringen, inlichtingen ui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correspondentie over) ambtshalve inschrijven en uitschrijven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ing op de verstrekking van een briefadres</text:p>
                </table:table-cell>
                <table:table-cell table:style-name="cell_frame_all" table:number-rows-spanned="1" table:number-columns-spanned="1">
                  <text:p text:style-name="table_al">Artikel 2.23 jo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pleggen bestuurlijke boete in het kader van de BRP</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 nemen op correctieverzoek BRP</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Een besluit omtrent het verstrekken van gegevens, of het ter beschikking stellen van informatie van de BRP</text:p>
                </table:table-cell>
                <table:table-cell table:style-name="cell_frame_all" table:number-rows-spanned="1" table:number-columns-spanned="1">
                  <text:p text:style-name="table_al">Artikel 2.60 Wet BRP, artikel 2.61 Wet BRP, artikel 3.18 Wet BRP en artikel 3.2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fkoop onderhoud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chudden graf</text:p>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strekken van het verlof tot begraven</text:p>
                </table:table-cell>
                <table:table-cell table:style-name="cell_frame_all" table:number-rows-spanned="1" table:number-columns-spanned="1">
                  <text:p text:style-name="table_al">Artikel 11 Wet op lijkbezorg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en inzake het ruimen van graven </text:p>
                </table:table-cell>
                <table:table-cell table:style-name="cell_frame_all" table:number-rows-spanned="1" table:number-columns-spanned="1">
                  <text:p text:style-name="table_al">Artikel 29 jo 31 wet op lijkbezorgin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enmalig benoemen van buitengewoon ambtenaar burgerlijke stand die in een andere gemeente is benoemd t.b.v. voltrekken huwelijk kennis/familielid</text:p>
                </table:table-cell>
                <table:table-cell table:style-name="cell_frame_all" table:number-rows-spanned="1" table:number-columns-spanned="1">
                  <text:p text:style-name="table_al">Artikel 1:1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noemen buitengewoon ambtenaar van de burgerlijke stand </text:p>
                </table:table-cell>
                <table:table-cell table:style-name="cell_frame_all" table:number-rows-spanned="1" table:number-columns-spanned="1">
                  <text:p text:style-name="table_al">Artikel 1:16 BW en Reglement houdende bepalingen ten aanzien van de ambtenaren van de burgerlijke stand, de buitengewone ambtenaren van de burgerlijke stand en de openstelling van het bureau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Team Medewerkers en Financiën (FMF)</text:span>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ntvangstbevestiging/verdaag- mededeling bezwaarschrift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raad/college/ 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noeming leden bezwaren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palen wijze van aanbesteden (SAS)</text:p>
                  <text:p text:style-name="table_al">diensten en leveringen met opdrachtwaarde in de groene balk afbeelding Gids Proportionaliteit(tot ca € 30.000) voor één op één aanbestedingen</text:p>
                </table:table-cell>
                <table:table-cell table:style-name="cell_frame_all" table:number-rows-spanned="1" table:number-columns-spanned="1">
                  <text:p text:style-name="table_al">Aanbestedingswet 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 collega budgethouder</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 mede budgethouder te tekenen als 2<text:span text:style-name="sup">e</text:span> ondertekenaa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palen wijze van aanbested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 collega budgethouder </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mede budgethouder te tekenen als 2<text:span text:style-name="sup">e</text:span> onderteken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palen wijze van aanbesteden (SAS)</text:p>
                  <text:p text:style-name="table_al">diensten en leveringen met opdrachtwaarde boven de € 150.000 tot de Europese 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 budgethouder</text:p>
                  <text:p text:style-name="table_al">als 2<text:span text:style-name="sup">e</text:span> ondertekenaar en inkoopcoördinator of inkoopadviseur als de 3<text:span text:style-name="sup">e</text:span> ondertekenaa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palen wijze van aanbesteden</text:p>
                  <text:p text:style-name="table_al">werken met opdrachtwaarde</text:p>
                  <text:p text:style-name="table_al">in de groene balk afbeelding Gids Proportionaliteit (tot € 50.000) voor één op één Aanbesteding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of collega budgethouder </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mede budgethouder te tekenen als 2<text:span text:style-name="sup">e</text:span> ondertekenaa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palen wijze van aanbesteden werken met opdrachtwaarde in oranje en</text:p>
                  <text:p text:style-name="table_al">groene balk afbeelding Gids Proportionaliteit (vanaf ca € 50.000 tot € 1 miljoen) voor meervoudig onderhandse aanbesteding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of collega budgethouder</text:p>
                </table:table-cell>
                <table:table-cell table:style-name="cell_frame_all" table:number-rows-spanned="1" table:number-columns-spanned="1">
                  <text:p text:style-name="table_al">4-ogen principe</text:p>
                  <text:p text:style-name="table_al">is bij ondertekening</text:p>
                  <text:p text:style-name="table_al">van toepassing, daarom dient een</text:p>
                  <text:p text:style-name="table_al">een mede budgethouder te tekenen als 2<text:span text:style-name="sup">e</text:span> ondertekenaa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palen wijze van aanbesteden</text:p>
                  <text:p text:style-name="table_al">werken met opdrachtwaarde</text:p>
                  <text:p text:style-name="table_al">vanaf € 1 miljoen tot de Europese</text:p>
                  <text:p text:style-name="table_al">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text:p>
                  <text:p text:style-name="table_al">budgethouder als 2<text:span text:style-name="sup">e</text:span> ondertekenaar en de inkoopcoördinator of inkoopadviseur als 3<text:span text:style-name="sup">e</text:span> ondertekenaa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palen wijze van aanbesteden (SAS) diensten, leveringen en werken met opdrachtwaarde vanaf de Europese</text:p>
                  <text:p text:style-name="table_al">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 </text:p>
                  <text:p text:style-name="table_al">budgethouder als 2<text:span text:style-name="sup">e</text:span> ondertekenaar en de inkoopcoördinator of inkoopadviseur als 3<text:span text:style-name="sup">e</text:span> ondertekenaa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palen wijze van aanbesteden</text:p>
                  <text:p text:style-name="table_al">in afwijking van Inkoop- en aanbestedingsbeleid en Uitvoeringsbeleid</text:p>
                  <text:p text:style-name="table_al">Inkoop &amp; Aanbesteden</text:p>
                  <text:p text:style-name="table_al">(onder de Europese drempel)</text:p>
                </table:table-cell>
                <table:table-cell table:style-name="cell_frame_all" table:number-rows-spanned="1" table:number-columns-spanned="1">
                  <text:p text:style-name="table_al">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text:p>
                  <text:p text:style-name="table_al">budgethouder als 2<text:span text:style-name="sup">e</text:span> ondertekenaar en de inkoopcoördinator of inkoopadviseur als 3<text:span text:style-name="sup">e</text:span> ondertekenaa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anpassen Uitvoeringsbeleid</text:p>
                  <text:p text:style-name="table_al">Inkoop &amp; Aanbesteden</text:p>
                </table:table-cell>
                <table:table-cell table:style-name="cell_frame_all" table:number-rows-spanned="1" table:number-columns-spanned="1">
                  <text:p text:style-name="table_al">Aanbestedingswet</text:p>
                  <text:p text:style-name="table_al">2012 en Inkoop en</text:p>
                  <text:p text:style-name="table_al">aanbestedingsbeleid 2020</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anpassen inhoud en werkwijze Twents Reglement klachtenafhandeling bij inkoop en aanbestedingen</text:p>
                </table:table-cell>
                <table:table-cell table:style-name="cell_frame_all" table:number-rows-spanned="1" table:number-columns-spanned="1">
                  <text:p text:style-name="table_al">Inkoop- en aanbestedingsbelei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Inkoopcoördinator of inkoop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wijken van het regionale</text:p>
                  <text:p text:style-name="table_al">beleidsnotitie Social return</text:p>
                  <text:p text:style-name="table_al">on Investment (SROI) bij</text:p>
                  <text:p text:style-name="table_al">het aanbesteden van Diensten,</text:p>
                  <text:p text:style-name="table_al">Leveringen en Werken.</text:p>
                </table:table-cell>
                <table:table-cell table:style-name="cell_frame_all" table:number-rows-spanned="1" table:number-columns-spanned="1">
                  <text:p text:style-name="table_al">Regionale beleidsnotitie</text:p>
                  <text:p text:style-name="table_al">Social return on Investment (SROI) en Uitvoeringsbeleid</text:p>
                  <text:p text:style-name="table_al">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ypotheekregeling gemeente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melding mutaties in de verzekeringspoliss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liquiditeitsbeheer</text:p>
                  <text:list text:style-name="id1-3-2-4-3-1-8-100-2-2">
                    <text:list-item text:style-override="id1-3-2-4-3-1-8-100-2-2-1">
                      <text:number>-</text:number>
                      <text:p text:style-name="table_al"> aantrekken kasgeld</text:p>
                    </text:list-item>
                  </text:list>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raad/ uitvoering 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aste geldlening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uitvoering aan port. houde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angifte BTW en statis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angifte Vbp (Vennootschapsbelasting)</text:p>
                </table:table-cell>
                <table:table-cell table:style-name="cell_frame_all" table:number-rows-spanned="1" table:number-columns-spanned="1">
                  <text:p text:style-name="table_al">Wet V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houding dividendbelasting terugvragen bij belastingdienst</text:p>
                </table:table-cell>
                <table:table-cell table:style-name="cell_frame_all" table:number-rows-spanned="1" table:number-columns-spanned="1">
                  <text:p text:style-name="table_al">Wet D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aansprakelijk stellen van derden en het factureren van kosten daar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uitkeren van bedragen bij aansprakelijkheidsstellingen tot eigen risi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uitvoeren van enige wettelijke bepalingen betreffende invordering van belastingen en retributies</text:p>
                </table:table-cell>
                <table:table-cell table:style-name="cell_frame_all" table:number-rows-spanned="1" table:number-columns-spanned="1">
                  <text:p text:style-name="table_al">Invorderingswet/Gemw</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geattribueerd aan beleidsmedewerker (ondertekening namens</text:p>
                  <text:p text:style-name="table_al">ontvanger)</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sturen van de vastgestelde begroting, alsmede wijzigingen daarop aan GS</text:p>
                </table:table-cell>
                <table:table-cell table:style-name="cell_frame_all" table:number-rows-spanned="1" table:number-columns-spanned="1">
                  <text:p text:style-name="table_al">art. 191 en 192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vaststellen formatieplannen (per functie /per organisatieonderdeel</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betreft volmacht. Voor zover dit niet leidt tot een toename van de begrote personele lasten.</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gaan overeenkomsten voor het inlenen van zelfstandigen en interim personeel van derden</text:p>
                </table:table-cell>
                <table:table-cell table:style-name="cell_frame_all" table:number-rows-spanned="1" table:number-columns-spanned="1">
                  <text:p text:style-name="table_al">Wet normalisatie rechtspositie ambtenaren/burgerlijk wetboek/personeelshandboek/cao gemeent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 Voor zover het salaris van derden, per gedeclareerd uur / per gedeclareerde maand, niet uitgaat boven het vastgestelde bedrag dat jaarlijks wordt vastgesteld in de Regeling bezoldingsmaximum WNT van de minister van Binnenlandse Zaken en Koninkrijksrelaties</text:p>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angaan overeenkomsten voor het detacheren van werknemers aan derden (collegiale uitlening)</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 </text:p>
                  <text:p text:style-name="table_al">N.B. leidinggevende SCP voor de groep SW-ers.</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aststellen en waarderen functies (functieboek)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oa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voor zover dit niet leidt tot een toename van de totale personele lasten.</text:p>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aststellen conversietabel</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aststellen of afwijken van regelingen t.b.v. het Personeelshandboek Rijssen-Holten waarover overeenstemming is bereikt in het lokaal overleg</text:p>
                </table:table-cell>
                <table:table-cell table:style-name="cell_frame_all" table:number-rows-spanned="1" table:number-columns-spanned="1">
                  <text:p text:style-name="table_al">Wet normalisatie rechtspositie ambtenaren/burgerlijk wetboek/personeelshandboek/cao gemeenten/cao SW 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ls voorzitter lokaal overleg</text:p>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aststellen of afwijken van regelingen t.b.v. het Personeelshandboek Rijssen-Holten die de instemming van de ondernemingsraad hebben verkregen</text:p>
                </table:table-cell>
                <table:table-cell table:style-name="cell_frame_all" table:number-rows-spanned="1" table:number-columns-spanned="1">
                  <text:p text:style-name="table_al">Wet normalisatie rechtspositie ambtenaren/burgerlijk wetboek/personeelshandboek/cao gemeenten/cao SW 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bestuur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nemen van personele en rechtspositionele besluiten voortvloeiend uit Cao Gemeenten of het Personeelshandboek Rijssen-Holten op grond van de hardheidsclausule of onvoorziene gevallen met uitzondering van algemeen directeur / secretaris, directeuren, teammanagers en concerncontroller</text:p>
                </table:table-cell>
                <table:table-cell table:style-name="cell_frame_all" table:number-rows-spanned="1" table:number-columns-spanned="1">
                  <text:p text:style-name="table_al">Wet normalisatie rechtspositie ambtenaren/burgerlijk wetboek/personeelshandboek/cao gemeenten/coa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nemen van personele en rechtspositionele besluiten voortvloeiend uit wetgeving, Cao Gemeenten en het Personeelshandboek Rijssen-Holten met uitzondering van artikel 1.7 Hardheidsclausule Cao Gemeenten en de artikelen onvoorziene gevallen in het Personeelshandboek Rijssen-Holten met uitzondering van de directeuren, teammanagers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uitvoeringstaken op het gebied van preventie en bescherming</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gevolmachtigd door de burgemeester. Grens begroting. m.u.v. gedetacheerd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oekennen vergoedingen BHV, EHBO en interventieteam</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stellen bezwaar en beroep tegen beschikkingen van Belastingdienst of UWV</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volmacht. Directievoorstel waarin FMF geraadpleegd is v.w.b. re-integrerende, boventallige en werkloze werknemers en taakstelling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richten van correspondentie-werkzaamheden i.h.k.v. werving &amp; selectie</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text:p>
                  <text:p text:style-name="table_al">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gaan arbeidsovereenkomsten of oproepovereenkomsten met uitgestelde prestatieplicht met uitzondering van algemeen directeur / secretaris, directeuren, teammanagers en concerncontroller</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gaan arbeidsovereenkomsten of oproepovereenkomsten met uitgestelde prestatieplicht met teammanagers</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gevolmachtigd door de portefeuillehouder P&amp;O</text:p>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gaan stage- en werkervaringsplaatsovereenkomsten</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zeggen arbeidsovereenkomsten bij bereiken AOW gerechtigde leeftijd</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fzien van opzegging arbeidsovereenkomsten bij bereiken AOW gerechtigde leeftijd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lenen van vakantie en verlof</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aststellen sociaal statuut/plan</text:p>
                </table:table-cell>
                <table:table-cell table:style-name="cell_frame_all" table:number-rows-spanned="1" table:number-columns-spanned="1">
                  <text:p text:style-name="table_al">Wet normalisatie rechtspositie ambtenaren/burgerlijk wetboek/personeelshandboek/cao gemeenten/ cao SW/personeelshandboek Wsw</text:p>
                  <text:p text:style-name="table_al">art. 160 lid 1 onder c Gemw/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ijzigen arbeidsovereenkomsten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ëindigen arbeidsovereenkomsten (onvrijwillig ontslag)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machtiging</text:p>
                  <text:p text:style-name="table_al">UWV en Kantonrechte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angaan vaststellingsovereenkomst tot beëindiging dienstverband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bieden van nevenwerkzaamheden die strijdig zijn met de belangen van de dienst, voor zover deze in verband staan met de functie, kunnen raken</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7">
                  <text:p text:style-name="table_al">
                    <text:span text:style-name="nadrukvet">Ruimte</text:span>
                  </text:p>
                  <text:p text:style-name="table_al">
                    <text:span text:style-name="nadrukvet">Team Beheer en Uitvoering (RBU)</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list text:style-name="id1-3-2-4-3-1-8-135-2-1">
                    <text:list-item text:style-override="id1-3-2-4-3-1-8-135-2-1-1">
                      <text:number>-</text:number>
                      <text:p text:style-name="table_al">1<text:span text:style-name="sup">e</text:span> waarschuwing onjuist aanbieden afval en onjuist gebruik cocons en containers</text:p>
                    </text:list-item>
                    <text:list-item text:style-override="id1-3-2-4-3-1-8-135-2-1-2">
                      <text:number>-</text:number>
                      <text:p text:style-name="table_al">ontheffing reiniging minicontainers</text:p>
                    </text:list-item>
                    <text:list-item text:style-override="id1-3-2-4-3-1-8-135-2-1-3">
                      <text:number>-</text:number>
                      <text:p text:style-name="table_al">ontheffing opslagverbod</text:p>
                    </text:list-item>
                    <text:list-item text:style-override="id1-3-2-4-3-1-8-135-2-1-4">
                      <text:number>-</text:number>
                      <text:p text:style-name="table_al">vooraanmelding en begeleidingsformulieren afvalstromen PMV beslissen op aanvragen inzamelingsvergunningen </text:p>
                    </text:list-item>
                  </text:list>
                </table:table-cell>
                <table:table-cell table:style-name="cell_frame_all" table:number-rows-spanned="1" table:number-columns-spanned="1">
                  <text:p text:style-name="table_al">Afvalstoffen-</text:p>
                  <text:p text:style-name="table_al">verordening:</text:p>
                  <text:p text:style-name="table_al">div. bep.</text:p>
                  <text:p text:style-name="table_al"/>
                  <text:p text:style-name="table_al">Art. 27</text:p>
                  <text:p text:style-name="table_al"/>
                  <text:p text:style-name="table_al">Art. 30, lid 3</text:p>
                  <text:p text:style-name="table_al"/>
                  <text:p text:style-name="table_al">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ntheffing gebruik van de weg</text:p>
                  <text:p text:style-name="table_al">verwijderen overhangend groen</text:p>
                </table:table-cell>
                <table:table-cell table:style-name="cell_frame_all" table:number-rows-spanned="1" table:number-columns-spanned="1">
                  <text:p text:style-name="table_al">Art. 2:10 APV </text:p>
                  <text:p text:style-name="table_al">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list text:style-name="id1-3-2-4-3-1-8-138-2-1">
                    <text:list-item text:style-override="id1-3-2-4-3-1-8-138-2-1-1">
                      <text:number>-</text:number>
                      <text:p text:style-name="table_al">beschikbaar stellen dranghekken</text:p>
                    </text:list-item>
                    <text:list-item text:style-override="id1-3-2-4-3-1-8-138-2-1-2">
                      <text:number>-</text:number>
                      <text:p text:style-name="table_al">aanschrijving herstel gemeente-eigendom</text:p>
                    </text:list-item>
                  </text:list>
                </table:table-cell>
                <table:table-cell table:style-name="cell_frame_all" table:number-rows-spanned="1" table:number-columns-spanned="1">
                  <text:p text:style-name="table_al">n.v.t.</text:p>
                  <text:p text:style-name="table_al"/>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lenen van machtigingen voor het treffen van uitvoeringsmaatregelen</text:p>
                </table:table-cell>
                <table:table-cell table:style-name="cell_frame_all" table:number-rows-spanned="1" table:number-columns-spanned="1">
                  <text:p text:style-name="table_al">Flora- en Fauna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nadere regels voor vrijstelling categorieën van gevallen of personen van het verbod om bestanddelen van huishoudelijke afvalstoffen anders dan afzonderlijk ter inzameling aan te bieden of achter te laten op een inzamelplaats</text:p>
                </table:table-cell>
                <table:table-cell table:style-name="cell_frame_all" table:number-rows-spanned="1" table:number-columns-spanned="1">
                  <text:p text:style-name="table_al">Art. 8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Team Strategie en Consulenten (RSC)</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kennisgeving voornemen om een ruimtelijk plan voor te bereiden</text:p>
                </table:table-cell>
                <table:table-cell table:style-name="cell_frame_all" table:number-rows-spanned="1" table:number-columns-spanned="1">
                  <text:p text:style-name="table_al">art. 16.2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ccepteren melding omgevingsplan</text:p>
                </table:table-cell>
                <table:table-cell table:style-name="cell_frame_all" table:number-rows-spanned="1" table:number-columns-spanned="1">
                  <text:p text:style-name="table_al">art. 4.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functieverandering omgevingsplan</text:p>
                </table:table-cell>
                <table:table-cell table:style-name="cell_frame_all" table:number-rows-spanned="1" table:number-columns-spanned="1">
                  <text:p text:style-name="table_al">art. 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authentiseren en wijzigingen van het manifest.xml in het kader van het digitaliseren van ruimtelijke plannen</text:p>
                </table:table-cell>
                <table:table-cell table:style-name="cell_frame_all" table:number-rows-spanned="1" table:number-columns-spanned="1">
                  <text:p text:style-name="table_al">artikel 11.1 Besluit elektronische publ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anvragen advies welstandscommissie</text:p>
                </table:table-cell>
                <table:table-cell table:style-name="cell_frame_all" table:number-rows-spanned="1" table:number-columns-spanned="1">
                  <text:p text:style-name="table_al">Art 3, art 4 Verordening adviescommissie omgevingskwaliteit en erfgoedadvieskamer Rijssen-Holt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afhandeling van correspondentie m.b.t. statistische gegeven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opvragen van aanvullende stukken t.b.v. ontvankelijkheid van aanvraag om vergunning</text:p>
                </table:table-cell>
                <table:table-cell table:style-name="cell_frame_all" table:number-rows-spanned="1" table:number-columns-spanned="1">
                  <text:p text:style-name="table_al">APV, Alcoholwet, WvW, Wm, Woningwet, Wok, Omgevings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nemen tot weigeren, buiten behandeling laten van de aanvraag om (omgevings)vergunning</text:p>
                </table:table-cell>
                <table:table-cell table:style-name="cell_frame_all" table:number-rows-spanned="1" table:number-columns-spanned="1">
                  <text:p text:style-name="table_al">APV, Alcoholwet, WvW, Wok, Wm anders dan omgevingsvergunning,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erlenen, weigeren, intrekken, buiten behandeling laten, verdagen en wijzigen van een omgevingsvergunning, ontheffing Lozingsbesluit, tijdelijke verhuur, </text:p>
                </table:table-cell>
                <table:table-cell table:style-name="cell_frame_all" table:number-rows-spanned="1" table:number-columns-spanned="1">
                  <text:p text:style-name="table_al">Wm, Bouwbesluit, Leegstandswet, Omgevingswet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afdoen van meldingen, inclusief opleggen maatwerkvoorschriften, gelijkwaardigheidstoets en besluit om akoestisch rapport te verlangen </text:p>
                </table:table-cell>
                <table:table-cell table:style-name="cell_frame_all" table:number-rows-spanned="1" table:number-columns-spanned="1">
                  <text:p text:style-name="table_al">Wm, Omgevingswet/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MER, MER- beoordeling en vormvrije MER- beoordeling </text:p>
                </table:table-cell>
                <table:table-cell table:style-name="cell_frame_all" table:number-rows-spanned="1" table:number-columns-spanned="1">
                  <text:p text:style-name="table_al">Wm.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aststellen van Programma van Eisen</text:p>
                </table:table-cell>
                <table:table-cell table:style-name="cell_frame_all" table:number-rows-spanned="1" table:number-columns-spanned="1">
                  <text:p text:style-name="table_al">Wm, Vuurwerkbesluit, , Besluit bouwwerken leefomgeving,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mededeling omtrent en besluit aanhouden beslissing</text:p>
                </table:table-cell>
                <table:table-cell table:style-name="cell_frame_all" table:number-rows-spanned="1" table:number-columns-spanned="1">
                  <text:p text:style-name="table_al">Wm,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winnen en verstrekken verklaring van geen bedenkingen bij andere bestuursorgan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winnen en verstrekken van adviezen van/aan andere bestuursorganen</text:p>
                </table:table-cell>
                <table:table-cell table:style-name="cell_frame_all" table:number-rows-spanned="1" table:number-columns-spanned="1">
                  <text:p text:style-name="table_al">Water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anwijzen toezichthouders Wabo-milieu/millieubelastende activiteit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positief beslissen op een omgevingsvergunning voor het onderdeel milieu/omgevingsvergunning milieubelastende activiteit</text:p>
                </table:table-cell>
                <table:table-cell table:style-name="cell_frame_all" table:number-rows-spanned="1" table:number-columns-spanned="1">
                  <text:p text:style-name="table_al">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uitvoeren van milieucontroles en handhavend optreden</text:p>
                </table:table-cell>
                <table:table-cell table:style-name="cell_frame_all" table:number-rows-spanned="1" table:number-columns-spanned="1">
                  <text:p text:style-name="table_al">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dviseren bij milieu aspecten en beleid</text:p>
                </table:table-cell>
                <table:table-cell table:style-name="cell_frame_all" table:number-rows-spanned="1" table:number-columns-spanned="1">
                  <text:p text:style-name="table_al">, 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 </text:p>
                </table:table-cell>
              </table:table-row>
            </table:table>
            <text:p text:style-name="table_bottom"/>
          </text:section>
          <text:p text:style-name="al"/>
          <text:p text:style-name="al">
          <text:span text:style-name="nadrukvet">LET OP: </text:span>
        </text:p>
          <text:p text:style-name="al">Zie voor de precieze invulling het Mandaatbesluit ODT Twente. Verder zijn de volgende taken uitgezonderd: </text:p>
          <text:list text:style-name="id1-3-2-4-7">
            <text:list-item text:style-override="id1-3-2-4-7-1">
              <text:number>-</text:number>
              <text:p text:style-name="al">besluiten tot het weigeren van een vergunning of ontheffing</text:p>
            </text:list-item>
            <text:list-item text:style-override="id1-3-2-4-7-2">
              <text:number>-</text:number>
              <text:p text:style-name="al">besluiten tot het treffen van bestuursrechtelijke maatregelen</text:p>
            </text:list-item>
            <text:list-item text:style-override="id1-3-2-4-7-3">
              <text:number>-</text:number>
              <text:p text:style-name="al">besluiten op bezwaarschriften, bedoeld in artikel 6:4 Algemene wet bestuursrecht</text:p>
            </text:list-item>
            <text:list-item text:style-override="id1-3-2-4-7-4">
              <text:number>-</text:number>
              <text:p text:style-name="al">besluiten tot het al dan niet honoreren van schadeclaims van derden of afkopen van mogelijke geschillen</text:p>
            </text:list-item>
            <text:list-item text:style-override="id1-3-2-4-7-5">
              <text:number>-</text:number>
              <text:p text:style-name="al">besluiten tot het voeren van rechtsgedingen en tot het zelf voeren van bezwaar- of beroepsprocedures</text:p>
            </text:list-item>
            <text:list-item text:style-override="id1-3-2-4-7-6">
              <text:number>-</text:number>
              <text:p text:style-name="al">besluiten waarbij toepassing wordt gegeven aan artikel 3, Wet bevordering integriteitsbeoordelingen door het openbaar bestuur.</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aststellen hogere waarden + ondertekenen verklaring van eensluidendheid voor inschrijving in Kadaster</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issingen op aanvragen als bedoeld in de Subsidieverordening gemeentelijke monumenten </text:p>
                </table:table-cell>
                <table:table-cell table:style-name="cell_frame_all" table:number-rows-spanned="1" table:number-columns-spanned="1">
                  <text:p text:style-name="table_al">Subsidieverordening gemeentelijk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anvragen subsidie rijksmonumenten</text:p>
                </table:table-cell>
                <table:table-cell table:style-name="cell_frame_all" table:number-rows-spanned="1" table:number-columns-spanned="1">
                  <text:p text:style-name="table_al">Art. 34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sluiten over ontheffing wedstrijden op de weg </text:p>
                </table:table-cell>
                <table:table-cell table:style-name="cell_frame_all" table:number-rows-spanned="1" table:number-columns-spanned="1">
                  <text:p text:style-name="table_al">Art. 10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uiten o.g.v. APV, Winkeltijdenwet en (evenement)gerelateerde besluiten</text:p>
                </table:table-cell>
                <table:table-cell table:style-name="cell_frame_all" table:number-rows-spanned="1" table:number-columns-spanned="1">
                  <text:p text:style-name="table_al">Art. 4:6 Awb, APV/ , Winkeltijdenwet, Omgevings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anstelling verkeersregelaars evenementen etc.</text:p>
                </table:table-cell>
                <table:table-cell table:style-name="cell_frame_all" table:number-rows-spanned="1" table:number-columns-spanned="1">
                  <text:p text:style-name="table_al">Art. 56 BABW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registratie moet worden bijgehouden, onder-mandaat mogelijk</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lenen, weigeren, buiten behandeling laten, verdagen, intrekken en wijzigen van een vergunning, melding of ontheffing op grond van de Alcoholwet en APV.</text:p>
                </table:table-cell>
                <table:table-cell table:style-name="cell_frame_all" table:number-rows-spanned="1" table:number-columns-spanned="1">
                  <text:p text:style-name="table_al">Alcoholwet,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esluiten Wet op de kansspelen</text:p>
                  <text:list text:style-name="id1-3-2-4-8-1-8-8-2-2">
                    <text:list-item text:style-override="id1-3-2-4-8-1-8-8-2-2-1">
                      <text:number>-</text:number>
                      <text:p text:style-name="table_al">verlotingen</text:p>
                    </text:list-item>
                    <text:list-item text:style-override="id1-3-2-4-8-1-8-8-2-2-2">
                      <text:number>-</text:number>
                      <text:p text:style-name="table_al">speelautomaten</text:p>
                    </text:list-item>
                    <text:list-item text:style-override="id1-3-2-4-8-1-8-8-2-2-3">
                      <text:number>-</text:number>
                      <text:p text:style-name="table_al">kleine kansspelen </text:p>
                    </text:list-item>
                  </text:list>
                </table:table-cell>
                <table:table-cell table:style-name="cell_frame_all" table:number-rows-spanned="1" table:number-columns-spanned="1">
                  <text:p text:style-name="table_al">Wok</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tijdelijk een andere standplaats aanwijzen</text:p>
                </table:table-cell>
                <table:table-cell table:style-name="cell_frame_all" table:number-rows-spanned="1" table:number-columns-spanned="1">
                  <text:p text:style-name="table_al">artikel 2:10 Beleidsregels standplaatsen gemeente Rijssen-Holt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nummeren van objecten</text:p>
                </table:table-cell>
                <table:table-cell table:style-name="cell_frame_all" table:number-rows-spanned="1" table:number-columns-spanned="1">
                  <text:p text:style-name="table_al">Art. 3 Verordening naamgeving en nummering (adressen) Rijssen-Holten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aanvaarden melding uitwegvergunning</text:p>
                </table:table-cell>
                <table:table-cell table:style-name="cell_frame_all" table:number-rows-spanned="1" table:number-columns-spanned="1">
                  <text:p text:style-name="table_al">Afdeling 14.6 Omgevingsplan gemeente Rijssen-Hol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ntheffing verbranden snoeihout</text:p>
                </table:table-cell>
                <table:table-cell table:style-name="cell_frame_all" table:number-rows-spanned="1" table:number-columns-spanned="1">
                  <text:p text:style-name="table_al">Wet Milieubeheer, paragraaf 19.1.14 Omgevingsplan gemeente Rijssen-Hol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list text:style-name="id1-3-2-4-8-1-8-13-2-1">
                    <text:list-item text:style-override="id1-3-2-4-8-1-8-13-2-1-1">
                      <text:number>-</text:number>
                      <text:p text:style-name="table_al">zelfstandige herplantplicht</text:p>
                    </text:list-item>
                    <text:list-item text:style-override="id1-3-2-4-8-1-8-13-2-1-2">
                      <text:number>-</text:number>
                      <text:p text:style-name="table_al">lastgeving bestrijding boomziekte</text:p>
                    </text:list-item>
                    <text:list-item text:style-override="id1-3-2-4-8-1-8-13-2-1-3">
                      <text:number>-</text:number>
                      <text:p text:style-name="table_al">vergunning voorhanden hebben en vervoer</text:p>
                    </text:list-item>
                  </text:list>
                </table:table-cell>
                <table:table-cell table:style-name="cell_frame_all" table:number-rows-spanned="1" table:number-columns-spanned="1">
                  <text:p text:style-name="table_al">afdeling 9.2 Omgevingsplan gemeente Rijssen-Hol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ext:p text:style-name="table_al"/>
                </table:table-cell>
                <table:table-cell table:style-name="cell_frame_all" table:number-rows-spanned="1" table:number-columns-spanned="1">
                  <text:p text:style-name="table_al">beh. medewerker</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overeenkomst aangaan en uitvoeren geluidwerende voorzieningen als gevolg van (weg)reconstru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registreren besluit Basisregistratie ondergrond</text:p>
                </table:table-cell>
                <table:table-cell table:style-name="cell_frame_all" table:number-rows-spanned="1" table:number-columns-spanned="1">
                  <text:p text:style-name="table_al">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Besluiten die voortvloeien uit het aanvragen van asbestsubsidies </text:p>
                </table:table-cell>
                <table:table-cell table:style-name="cell_frame_all" table:number-rows-spanned="1" table:number-columns-spanned="1">
                  <text:p text:style-name="table_al">Nadere regels ‘Asbestdakensanering Rijssen-Holten Doe het zelf regeling 2025-2028’ en Nadere regels ‘Asbestdakensanering Rijssen-Holten Vierkantemeterbijdrageregeling 2025-202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Accepteren meldingen of registreren verplicht te verstrekken inform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Verzoeken tot aansluiting of procedurehandeling in verband met het Omgevingsplan (bijvoorbeeld wijziging CPA-register, koppeling DSO, publicaties en kennisgevingen)</text:p>
                </table:table-cell>
                <table:table-cell table:style-name="cell_frame_all" table:number-rows-spanned="1" table:number-columns-spanned="1">
                  <text:p text:style-name="table_al">Omgevingswet,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Besluiten op aanvragen energielening of energieverzilverlening en op asbestleningen </text:p>
                </table:table-cell>
                <table:table-cell table:style-name="cell_frame_all" table:number-rows-spanned="1" table:number-columns-spanned="1">
                  <text:p text:style-name="table_al">Verordening Energielening Rijssen-Holten en Energie Verzilverlening Rijssen-Holten 2023 en Verordening leningen asbestsanering gemeente Rijssen-Hol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medewerker </text:p>
                </table:table-cell>
                <table:table-cell table:style-name="cell_frame_all" table:number-rows-spanned="1" table:number-columns-spanned="1">
                  <text:p text:style-name="table_al">Bbeh.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Besluiten op grond van de Nadere regels ‘’’Lokale aanpak isolatie voor slecht geïsoleerde woningen’’. </text:p>
                </table:table-cell>
                <table:table-cell table:style-name="cell_frame_all" table:number-rows-spanned="1" table:number-columns-spanned="1">
                  <text:p text:style-name="table_al">Nadere regels ‘Lokale aanpak isolatie voor slecht geïsoleerde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Vaststellen bouwkosten normen </text:p>
                </table:table-cell>
                <table:table-cell table:style-name="cell_frame_all" table:number-rows-spanned="1" table:number-columns-spanned="1">
                  <text:p text:style-name="table_al">Legesverordening gemeente Rijssen- Hol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portfeuille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Team Toezicht en Ondersteuning (RTO)</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list text:style-name="id1-3-2-4-8-1-8-23-2-1">
                    <text:list-item text:style-override="id1-3-2-4-8-1-8-23-2-1-1">
                      <text:number>a.</text:number>
                      <text:p text:style-name="table_al">Verlenen instemmingsbesluit of vergunning voor het leggen van kabels/leidingen</text:p>
                    </text:list-item>
                  </text:list>
                </table:table-cell>
                <table:table-cell table:style-name="cell_frame_all" table:number-rows-spanned="1" table:number-columns-spanned="1">
                  <text:p text:style-name="table_al">Algemene verordening ondergrondse infrastructuren 2016 (AVOI 2016) art. 2.1., lid 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24-2-1">
                    <text:list-item text:style-override="id1-3-2-4-8-1-8-24-2-1-1">
                      <text:number>b.</text:number>
                      <text:p text:style-name="table_al">afdoen melding </text:p>
                    </text:list-item>
                  </text:list>
                </table:table-cell>
                <table:table-cell table:style-name="cell_frame_all" table:number-rows-spanned="1" table:number-columns-spanned="1">
                  <text:p text:style-name="table_al">Art. 2.1.,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25-2-1">
                    <text:list-item text:style-override="id1-3-2-4-8-1-8-25-2-1-1">
                      <text:number>c.</text:number>
                      <text:p text:style-name="table_al">verzoeken om beschikbaar stelling van resultaten van overleg met andere grondeigenaren/-beheerders</text:p>
                    </text:list-item>
                  </text:list>
                </table:table-cell>
                <table:table-cell table:style-name="cell_frame_all" table:number-rows-spanned="1" table:number-columns-spanned="1">
                  <text:p text:style-name="table_al">Art. 2.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26-2-1">
                    <text:list-item text:style-override="id1-3-2-4-8-1-8-26-2-1-1">
                      <text:number>d.</text:number>
                      <text:p text:style-name="table_al">verlengen beslistermijn</text:p>
                    </text:list-item>
                  </text:list>
                </table:table-cell>
                <table:table-cell table:style-name="cell_frame_all" table:number-rows-spanned="1" table:number-columns-spanned="1">
                  <text:p text:style-name="table_al">Art. 2.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27-2-1">
                    <text:list-item text:style-override="id1-3-2-4-8-1-8-27-2-1-1">
                      <text:number>e.</text:number>
                      <text:p text:style-name="table_al">buiten behandeling stellen van aanvraag (op verzoek aanvrager)</text:p>
                    </text:list-item>
                  </text:list>
                </table:table-cell>
                <table:table-cell table:style-name="cell_frame_all" table:number-rows-spanned="1" table:number-columns-spanned="1">
                  <text:p text:style-name="table_al">Art. 2.4.,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28-2-1">
                    <text:list-item text:style-override="id1-3-2-4-8-1-8-28-2-1-1">
                      <text:number>f.</text:number>
                      <text:p text:style-name="table_al">verbinden voorschriften aan instemmingsbesluit of vergunning</text:p>
                    </text:list-item>
                  </text:list>
                </table:table-cell>
                <table:table-cell table:style-name="cell_frame_all" table:number-rows-spanned="1" table:number-columns-spanned="1">
                  <text:p text:style-name="table_al">Art. 2.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29-2-1">
                    <text:list-item text:style-override="id1-3-2-4-8-1-8-29-2-1-1">
                      <text:number>g.</text:number>
                      <text:p text:style-name="table_al">weigeren vergunning</text:p>
                    </text:list-item>
                  </text:list>
                </table:table-cell>
                <table:table-cell table:style-name="cell_frame_all" table:number-rows-spanned="1" table:number-columns-spanned="1">
                  <text:p text:style-name="table_al">Art. 2.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30-2-1">
                    <text:list-item text:style-override="id1-3-2-4-8-1-8-30-2-1-1">
                      <text:number>h.</text:number>
                      <text:p text:style-name="table_al">wijzigen of intrekken van een instemmingsbesluit of vergunning</text:p>
                    </text:list-item>
                  </text:list>
                </table:table-cell>
                <table:table-cell table:style-name="cell_frame_all" table:number-rows-spanned="1" table:number-columns-spanned="1">
                  <text:p text:style-name="table_al">Art.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31-2-1">
                    <text:list-item text:style-override="id1-3-2-4-8-1-8-31-2-1-1">
                      <text:number>i.</text:number>
                      <text:p text:style-name="table_al">aanwijzen alternatief tracé</text:p>
                    </text:list-item>
                  </text:list>
                </table:table-cell>
                <table:table-cell table:style-name="cell_frame_all" table:number-rows-spanned="1" table:number-columns-spanned="1">
                  <text:p text:style-name="table_al">Art. 3.1.,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32-2-1">
                    <text:list-item text:style-override="id1-3-2-4-8-1-8-32-2-1-1">
                      <text:number>j.</text:number>
                      <text:p text:style-name="table_al">informatieverzoek over kabel of leiding</text:p>
                    </text:list-item>
                  </text:list>
                </table:table-cell>
                <table:table-cell table:style-name="cell_frame_all" table:number-rows-spanned="1" table:number-columns-spanned="1">
                  <text:p text:style-name="table_al">Art. 3.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33-2-1">
                    <text:list-item text:style-override="id1-3-2-4-8-1-8-33-2-1-1">
                      <text:number>k.</text:number>
                      <text:p text:style-name="table_al">opdragen milieutechnisch onderzoek uit te voeren</text:p>
                    </text:list-item>
                  </text:list>
                </table:table-cell>
                <table:table-cell table:style-name="cell_frame_all" table:number-rows-spanned="1" table:number-columns-spanned="1">
                  <text:p text:style-name="table_al">Art. 3.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34-2-1">
                    <text:list-item text:style-override="id1-3-2-4-8-1-8-34-2-1-1">
                      <text:number>l.</text:number>
                      <text:p text:style-name="table_al">opschorten werkzaamheden gelasten</text:p>
                    </text:list-item>
                  </text:list>
                </table:table-cell>
                <table:table-cell table:style-name="cell_frame_all" table:number-rows-spanned="1" table:number-columns-spanned="1">
                  <text:p text:style-name="table_al">Art. 3.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35-2-1">
                    <text:list-item text:style-override="id1-3-2-4-8-1-8-35-2-1-1">
                      <text:number>m.</text:number>
                      <text:p text:style-name="table_al">in rekening brengen kosten voor herstel, beheer, onderhoud en degeneratie van openbare gronden</text:p>
                    </text:list-item>
                  </text:list>
                </table:table-cell>
                <table:table-cell table:style-name="cell_frame_all" table:number-rows-spanned="1" table:number-columns-spanned="1">
                  <text:p text:style-name="table_al">Art. 3.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le bevoegdheden van het college die voortvloeien uit Nadere Regels ondergrondse infrastructuur</text:p>
                </table:table-cell>
                <table:table-cell table:style-name="cell_frame_all" table:number-rows-spanned="1" table:number-columns-spanned="1">
                  <text:p text:style-name="table_al">Nadere Regels ondergrondse infrastructuur </text:p>
                  <text:p text:style-name="table_al">div. artik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ekennen/beslissen op verzoek nadeelcompensatie bij verleggen van kabels en leidingen, overeenkomstig de artikelen 2.1. t/m 2.4. Schadevergoedingsregeling Kabels en Leidingen</text:p>
                </table:table-cell>
                <table:table-cell table:style-name="cell_frame_all" table:number-rows-spanned="1" table:number-columns-spanned="1">
                  <text:p text:style-name="table_al">Schadevergoedingsregeling Kabels en Leidingen art. 2.1., lid 1/art. 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list text:style-name="id1-3-2-4-8-1-8-38-2-1">
                    <text:list-item text:style-override="id1-3-2-4-8-1-8-38-2-1-1">
                      <text:number>a.</text:number>
                      <text:p text:style-name="table_al">verlangen accountantsverklaring</text:p>
                    </text:list-item>
                  </text:list>
                </table:table-cell>
                <table:table-cell table:style-name="cell_frame_all" table:number-rows-spanned="1" table:number-columns-spanned="1">
                  <text:p text:style-name="table_al">Art. 3.1., lid 2 onder h.</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39-2-1">
                    <text:list-item text:style-override="id1-3-2-4-8-1-8-39-2-1-1">
                      <text:number>b.</text:number>
                      <text:p text:style-name="table_al">verlengen beslistermijn aanvraag schadevergoeding</text:p>
                    </text:list-item>
                  </text:list>
                </table:table-cell>
                <table:table-cell table:style-name="cell_frame_all" table:number-rows-spanned="1" table:number-columns-spanned="1">
                  <text:p text:style-name="table_al">Art. 3.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40-2-1">
                    <text:list-item text:style-override="id1-3-2-4-8-1-8-40-2-1-1">
                      <text:number>c.</text:number>
                      <text:p text:style-name="table_al">verlangen nadere informatie of documenten</text:p>
                    </text:list-item>
                  </text:list>
                </table:table-cell>
                <table:table-cell table:style-name="cell_frame_all" table:number-rows-spanned="1" table:number-columns-spanned="1">
                  <text:p text:style-name="table_al">Art. 3.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41-2-1">
                    <text:list-item text:style-override="id1-3-2-4-8-1-8-41-2-1-1">
                      <text:number>d.</text:number>
                      <text:p text:style-name="table_al">beslissen op verzoek betaling voorschot schadevergoeding</text:p>
                    </text:list-item>
                  </text:list>
                </table:table-cell>
                <table:table-cell table:style-name="cell_frame_all" table:number-rows-spanned="1" table:number-columns-spanned="1">
                  <text:p text:style-name="table_al">Art. 3.2.,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42-2-1">
                    <text:list-item text:style-override="id1-3-2-4-8-1-8-42-2-1-1">
                      <text:number>e.</text:number>
                      <text:p text:style-name="table_al">terugvorderen te veel betaalde voorschot schadevergoeding</text:p>
                    </text:list-item>
                  </text:list>
                </table:table-cell>
                <table:table-cell table:style-name="cell_frame_all" table:number-rows-spanned="1" table:number-columns-spanned="1">
                  <text:p text:style-name="table_al">Art. 3.2., lid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ekenning/beslissen op verzoek nadeelcompensatie in afwijking van artikelen 2.1 t/m 2.4</text:p>
                </table:table-cell>
                <table:table-cell table:style-name="cell_frame_all" table:number-rows-spanned="1" table:number-columns-spanned="1">
                  <text:p text:style-name="table_al">Schadevergoedingsregeling Kabels en Leidingen art. 2.5., lid 4/art. 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eslissen op aanvraag:</text:p>
                  <text:p text:style-name="table_al">individuele gehandicaptenparkeerplaats</text:p>
                </table:table-cell>
                <table:table-cell table:style-name="cell_frame_all" table:number-rows-spanned="1" table:number-columns-spanned="1">
                  <text:p text:style-name="table_al">par. 2 WVW 1994 en par. 5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tijdelijke verkeersvoorzieningen</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ontheffing bijzondere transporten</text:p>
                </table:table-cell>
                <table:table-cell table:style-name="cell_frame_all" table:number-rows-spanned="1" table:number-columns-spanned="1">
                  <text:p text:style-name="table_al">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DW</text:p>
                </table:table-cell>
                <table:table-cell table:style-name="cell_frame_all" table:number-rows-spanned="1" table:number-columns-spanned="1">
                  <text:p text:style-name="table_al">RD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dagontheffing toegangsregeling winkelkerf</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ontheffing parkeerschijfzone</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uitreiking KeyCard parkeer- en toegangssysteem De Hoge W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ontheffing Voertuigreglement en afgeven verklaring t.b.v. eigen personeel</text:p>
                </table:table-cell>
                <table:table-cell table:style-name="cell_frame_all" table:number-rows-spanned="1" table:number-columns-spanned="1">
                  <text:p text:style-name="table_al">Voertuigreglement hoofdstuk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p voordracht teamleider mogelijk</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overige ontheffingen WVW 1994 + RVV 1990</text:p>
                </table:table-cell>
                <table:table-cell table:style-name="cell_frame_all" table:number-rows-spanned="1" table:number-columns-spanned="1">
                  <text:p text:style-name="table_al">WVW 1994 art. 1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1">
                  <text:p text:style-name="table_al">BABW hoofdstuk 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opl. politie</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mandaat L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j voldoen aan ministeriële eisen en positief advies politie</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Art. 5:8 APV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 18 lid 1 onder d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actieplan GVP:</text:p>
                  <text:p text:style-name="table_al">toekennen subsidies/ bijdragen</text:p>
                  <text:p text:style-name="table_al">vaststellen verantwoording en definitieve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udget begroting; zowel naar Regio als overige partners</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verrichten van noodzakelijke en wenselijke handelingen betreffende verjaringszaken van groenstroken;</text:p>
                  <text:p text:style-name="table_al">verkoop van groenstroken afwijkend van het groenstructuurplan/ nota grondbeleid</text:p>
                </table:table-cell>
                <table:table-cell table:style-name="cell_frame_all" table:number-rows-spanned="1" table:number-columns-spanned="1">
                  <text:p text:style-name="table_al">Boek 3 BW, art. 160 lid 1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doorvoeren van periodieke huuraanpassing woonwagenstandplaatsen, gemeentelijke woningen, gemeentelijke gebouwen</text:p>
                </table:table-cell>
                <table:table-cell table:style-name="cell_frame_all" table:number-rows-spanned="1" table:number-columns-spanned="1">
                  <text:p text:style-name="table_al">Art. 160 Gemw en beleid ministerie van Bouwen en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p basis van door Bouwen en Wonen jaarlijks voorgestelde verhoging</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doorvoeren van periodieke aanpassing pachtprijs op door de gemeente verpachte gronden</text:p>
                </table:table-cell>
                <table:table-cell table:style-name="cell_frame_all" table:number-rows-spanned="1" table:number-columns-spanned="1">
                  <text:p text:style-name="table_al">Pachtprijz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correspondentie over grondtransacties</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beslissen op aanvragen Bouwen en Wonen Startersregeling</text:p>
                </table:table-cell>
                <table:table-cell table:style-name="cell_frame_all" table:number-rows-spanned="1" table:number-columns-spanned="1">
                  <text:p text:style-name="table_al">Verordening Bouwen en Wonen Start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aanwijzing van toezichthouders </text:p>
                </table:table-cell>
                <table:table-cell table:style-name="cell_frame_all" table:number-rows-spanned="1" table:number-columns-spanned="1">
                  <text:p text:style-name="table_al">Omgevingswet, APV, Alcoholwet, Awb, Wegenverkeerswet, Afvalstoffenverordening, Wet op de kansspelen, Erfgoedwet, Kap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mededeling van de resultaten van (bedrijfs-)bezoeken en controles, </text:p>
                </table:table-cell>
                <table:table-cell table:style-name="cell_frame_all" table:number-rows-spanned="1" table:number-columns-spanned="1">
                  <text:p text:style-name="table_al">Omgevingswet, APV, Alcoholwet, Awb Wegenverkeerswet, Afvalstoffenverordening, Wet op de kansspelen</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epassing bestuursdwang inzake asbestbeleid bij spoedeisende gevallen </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waarschuwing, aanzegging bestuursdwang, dwangsom en zienswijze bestuursdwang/dwangsom, opleggen bestuurlijke boete i.v.m. overtreding van voorschriften </text:p>
                </table:table-cell>
                <table:table-cell table:style-name="cell_frame_all" table:number-rows-spanned="1" table:number-columns-spanned="1">
                  <text:p text:style-name="table_al">Omgevingswet, Bouwverordening, APV, Alcoholwet, Awb, Wet milieubeheer, Erfgoedwet, ,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mondeling geven van een last onder bestuursdwang en het ten uitvoer leggen daarvan indien deze niet (tijdig) wordt uitgevoerd</text:p>
                </table:table-cell>
                <table:table-cell table:style-name="cell_frame_all" table:number-rows-spanned="1" table:number-columns-spanned="1">
                  <text:p text:style-name="table_al">Woningwet, , Omgevingswet, APV, Alcoholwet, Awb, Gemw, Afvalstoffenverordening, Erfgoed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toezichthouders RT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eslissen op een verzoek om handhaving (afwijzen en positieve besluiten)</text:p>
                </table:table-cell>
                <table:table-cell table:style-name="cell_frame_all" table:number-rows-spanned="1" table:number-columns-spanned="1">
                  <text:p text:style-name="table_al">Omgevingswet, APV, Alcoholwet, Awb, Gemw,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inwinnen en verstrekken van adviezen van/aan andere bestuursorganen</text:p>
                </table:table-cell>
                <table:table-cell table:style-name="cell_frame_all" table:number-rows-spanned="1" table:number-columns-spanned="1">
                  <text:p text:style-name="table_al">Omgevingswet, Waterwet, Wet Bibob, APV, Beleidsregels toepassing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RTO/ beh. medewerker RSC in het kader van uitvoering Wet Bibob</text:p>
                </table:table-cell>
                <table:table-cell table:style-name="cell_frame_all" table:number-rows-spanned="1" table:number-columns-spanned="1">
                  <text:p text:style-name="table_al">beh. medewerker</text:p>
                  <text:p text:style-name="table_al">RTO/ beh. medewerker RSC in het kader van uitvoering Wet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intrekken en wijzigen van een omgevingsvergunning, ontheffing Lozingsbesluit, tijdelijke verhuur,</text:p>
                </table:table-cell>
                <table:table-cell table:style-name="cell_frame_all" table:number-rows-spanned="1" table:number-columns-spanned="1">
                  <text:p text:style-name="table_al">Wm, Leegstandswet, Omgevingswet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intrekken en wijzigen van een vergunning, melding of ontheffing op grond van de Alcoholwet en APV.</text:p>
                </table:table-cell>
                <table:table-cell table:style-name="cell_frame_all" table:number-rows-spanned="1" table:number-columns-spanned="1">
                  <text:p text:style-name="table_al">Alcoholwet,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betaalbaar stellen rietsubsidies en verlenen uitstel uitvoering werkzaamheden</text:p>
                </table:table-cell>
                <table:table-cell table:style-name="cell_frame_all" table:number-rows-spanned="1" table:number-columns-spanned="1">
                  <text:p text:style-name="table_al">Subsidieverordening rieten daken Rijssen-Holt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mits standaardgevallen en na verificatie</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effectuering bestuursdwang; innen dwangsom bij handhavings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ngewijzigde omstandigheden t.o.v. handhavingsbeschikking</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erhuur volkstuin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verkoop van gemeentelijke kavels</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verkopen gebeuren onder de voor de gemeente gebruikelijke voorwaarden en bedingen; de prijs van de gemeentelijke kavels is al door het college vastgesteld.</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toestemming doorverkoop van onroerende zaken die geen</text:p>
                  <text:p text:style-name="table_al">gemeentelijk eigendom (meer) zijn.</text:p>
                </table:table-cell>
                <table:table-cell table:style-name="cell_frame_all" table:number-rows-spanned="1" table:number-columns-spanned="1">
                  <text:p text:style-name="table_al">Notariële aktes verkoop voormalig gemeentepanden van de gemeente Rij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instellen schadebeoordelingscommissie per aanvraag om planschade- of bestuursschadevergoeding (nadeelcompensatie)</text:p>
                </table:table-cell>
                <table:table-cell table:style-name="cell_frame_all" table:number-rows-spanned="1" table:number-columns-spanned="1">
                  <text:p text:style-name="table_al">Verordening nadeelcompensatie gemeente Rijssen-Holt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niet-ontvankelijk of (kennelijk) ongegrond verklaren van aanvraag om planschade- of bestuursschadevergoeding (nadeelcompensatie)</text:p>
                </table:table-cell>
                <table:table-cell table:style-name="cell_frame_all" table:number-rows-spanned="1" table:number-columns-spanned="1">
                  <text:p text:style-name="table_al">Verordening nadeelcompensatie gemeente Rijssen-Holt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besluit op aanvraag om planschade- of bestuursschadevergoeding (nadeelcompensatie) conform advies schadebeoordelingscommissie</text:p>
                </table:table-cell>
                <table:table-cell table:style-name="cell_frame_all" table:number-rows-spanned="1" table:number-columns-spanned="1">
                  <text:p text:style-name="table_al">Omgevingswet, Verordening nadeelcompensatie gemeente Rijssen-Holt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lengen begunstigingstermijn permanente bewoning: verlengen termijn uit primair besluit</text:p>
                </table:table-cell>
                <table:table-cell table:style-name="cell_frame_all" table:number-rows-spanned="1" table:number-columns-spanned="1">
                  <text:p text:style-name="table_al">Uitvoeringsbeleid verlenging begunstigingstermijn permanente bewo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ffectuering last onder bestuursdwang; innen dwangsom en kostenverhaal bestuursdwang bij handhavingsprocedures (ongewijzigde omstandigheden t.o.v. handhavings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oekennen bijdrage</text:p>
                </table:table-cell>
                <table:table-cell table:style-name="cell_frame_all" table:number-rows-spanned="1" table:number-columns-spanned="1">
                  <text:p text:style-name="table_al">Stimuleringsregeling verbeteren kwaliteit private kavels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rivaatrechtelijke toestemming gebruik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theffing toegang natuurgebieden</text:p>
                </table:table-cell>
                <table:table-cell table:style-name="cell_frame_all" table:number-rows-spanned="1" table:number-columns-spanned="1">
                  <text:p text:style-name="table_al">Art.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last onder bestuursdwang of last onder dwangsom </text:p>
                </table:table-cell>
                <table:table-cell table:style-name="cell_frame_all" table:number-rows-spanned="1" table:number-columns-spanned="1">
                  <text:p text:style-name="table_al">Omgevingswet, APV, Alcoholwet, Awb, Wet milieubeheer,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trekken van een omgevingsvergunning, vergunning op grond van de APV, de Alcoholwet, ontheffing Winkeltijdenwet en besluiten inzake de Wet op de kansspelen</text:p>
                </table:table-cell>
                <table:table-cell table:style-name="cell_frame_all" table:number-rows-spanned="1" table:number-columns-spanned="1">
                  <text:p text:style-name="table_al">Omgevingswet, APV, Alcoholwet, Awb, Wet milieubeheer,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erlening begunstigingstermijn last onder dwangsom</text:p>
                </table:table-cell>
                <table:table-cell table:style-name="cell_frame_all" table:number-rows-spanned="1" table:number-columns-spanned="1">
                  <text:p text:style-name="table_al">Omgevingswet, APV, Alcoholwet, Awb, Wet milieubeheer,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Ondertekenen privaatrechtelijke overeenkomsten zonder financiële tegenprestatie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Ondertekenen huurovereenkomsten behorende bij de standplaatsvergunning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 </text:p>
                </table:table-cell>
              </table:table-row>
              <table:table-row table:style-name="row">
                <table:table-cell table:style-name="cell_frame_all" table:number-rows-spanned="1" table:number-columns-spanned="7">
                  <text:p text:style-name="table_al">
                    <text:span text:style-name="nadrukvet">Team Sociaal Domein (SSO/SCZ/SCP)</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frekening huisvestingsvoorzieningen en subsidies</text:p>
                </table:table-cell>
                <table:table-cell table:style-name="cell_frame_all" table:number-rows-spanned="1" table:number-columns-spanned="1">
                  <text:p text:style-name="table_al">standaardgevallen</text:p>
                  <text:p text:style-name="table_al">niet-standaard ge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 </text:p>
                  <text:p text:style-name="table_al">college</text:p>
                </table:table-cell>
                <table:table-cell table:style-name="cell_frame_all" table:number-rows-spanned="1" table:number-columns-spanned="1">
                  <text:p text:style-name="table_al">beh. medewerker </text:p>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derwijs: verlenen voorschotten huisvestingsvoorzieningen,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grens door raad</text:p>
                  <text:p text:style-name="table_al">beschikbaar</text:p>
                  <text:p text:style-name="table_al">gesteld kredie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estemming verlenen voor verhuur schoollokalen (leegstand)</text:p>
                </table:table-cell>
                <table:table-cell table:style-name="cell_frame_all" table:number-rows-spanned="1" table:number-columns-spanned="1">
                  <text:p text:style-name="table_al">Art. 108 W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alleen in standaard gevall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epassing verordening materiële financiële gelijkstelling onderwijs, met uitzondering van onderdeel duurzaamheidslening schoolgebouwen (voorziening H)</text:p>
                </table:table-cell>
                <table:table-cell table:style-name="cell_frame_all" table:number-rows-spanned="1" table:number-columns-spanned="1">
                  <text:p text:style-name="table_al">WPO/WV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toepassing verordening materiële financiële gelijkstelling onderwijs, onderdeel duurzaamheidslening schoolgebouwen (voorziening H)</text:p>
                </table:table-cell>
                <table:table-cell table:style-name="cell_frame_all" table:number-rows-spanned="1" table:number-columns-spanned="1">
                  <text:p text:style-name="table_al">WPO/WV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 onderwijs</text:p>
                </table:table-cell>
                <table:table-cell table:style-name="cell_frame_all" table:number-rows-spanned="1" table:number-columns-spanned="1">
                  <text:p text:style-name="table_al">port. houder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list text:style-name="id1-3-2-4-8-1-8-95-2-1">
                    <text:list-item text:style-override="id1-3-2-4-8-1-8-95-2-1-1">
                      <text:number>a.</text:number>
                      <text:p text:style-name="table_al">leerlingenvervoer reguliere aanvragen </text:p>
                    </text:list-item>
                  </text:list>
                </table:table-cell>
                <table:table-cell table:style-name="cell_frame_all" table:number-rows-spanned="1" table:number-columns-spanned="1">
                  <text:p text:style-name="table_al">Verordening leerlingenvervoer Rijssen-Holten 2025, Beleidsregels leerlingenvervoer Rijssen-Holten 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8-96-2-1">
                    <text:list-item text:style-override="id1-3-2-4-8-1-8-96-2-1-1">
                      <text:number>b.</text:number>
                      <text:p text:style-name="table_al">leerlingenvervoer toepassing hardheidsclausule </text:p>
                    </text:list-item>
                  </text:list>
                </table:table-cell>
                <table:table-cell table:style-name="cell_frame_all" table:number-rows-spanned="1" table:number-columns-spanned="1">
                  <text:p text:style-name="table_al">Art. 26 Verordening bekostiging leerlingenvervoer Rijssen-Holten 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anwijzing toezichthou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aststellen gymnastiek- en zwemrooster onderwijs inclusief schoolsport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uitvoering nadere regels sportinvesteringen 20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uitvoering nadere regels cultuur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pleggen va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erstrekken subsidie combinatiefunctionaris</text:p>
                </table:table-cell>
                <table:table-cell table:style-name="cell_frame_all" table:number-rows-spanned="1" table:number-columns-spanned="1">
                  <text:p text:style-name="table_al">art. 3 algemene subsidieverordening gemeente Rijssen-Holten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erlenen subsidievoorschotten</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edrag subsidiebeschikking</text:p>
                  <text:p text:style-name="table_al">4 ogenprincipe moet worden toegepast</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kenbaar maken subsidievoornemens aan 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egrotingsuitgangspunt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uitvoering alle nadere regels( m.u.v. nadere regels sportinvesteringen en cultuurbudget) die op basis van de Algemene Subsidieverordening zijn vastgesteld </text:p>
                </table:table-cell>
                <table:table-cell table:style-name="cell_frame_all" table:number-rows-spanned="1" table:number-columns-spanned="1">
                  <text:p text:style-name="table_al">ASV en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fhandeling subsidieaanvragen op basis van ingetrokken of nog in te trekken nadere regels </text:p>
                </table:table-cell>
                <table:table-cell table:style-name="cell_frame_all" table:number-rows-spanned="1" table:number-columns-spanned="1">
                  <text:p text:style-name="table_al">ASV en overgangs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rappel, termijn van orde en hersteltermijn subsidieverlening en -vaststelling</text:p>
                </table:table-cell>
                <table:table-cell table:style-name="cell_frame_all" table:number-rows-spanned="1" table:number-columns-spanned="1">
                  <text:p text:style-name="table_al">Art. 6 en 17 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subsidievaststellingen op basis van de ASV : Tot € 10.000,--</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subsidievaststellingen op basis van de ASV : Vanaf € 10.000,--</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toekenning beh. medewerker;</text:p>
                  <text:p text:style-name="table_al">niet-conform toekenning port. houd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subsidieverlening op basis subsidi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door budgethouder moet worden toegepast</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esluiten over de toekenning en definitieve vaststelling van subsidies in het kader van verslavingsprev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uiten in verband met herziening en intrekking van het recht op PW, Tozo, TONK (en evt. opvolgers) dan wel een voorziening Wmo, terugvordering van uitkering PW dan wel een voorziening Wmo, verhaal van kosten van bijstand, het opleggen van maatregelen en boeten en het geven van een waarschuwing </text:p>
                </table:table-cell>
                <table:table-cell table:style-name="cell_frame_all" table:number-rows-spanned="1" table:number-columns-spanned="1">
                  <text:p text:style-name="table_al">Participatiewet , Bbz 2004, IOAW, IOAZ, Verordening maatregelen en boeten Participatiewet/Bbz IOAW en IOAZ gemeente Rijssen-Holten 2015, Verordening maatschappelijke ondersteuning gemeente Rijssen-Holten 2025, Beleidsregels Boete Participatiewet/Bbz, IOAW en IOAZ gemeente Rijssen-Holten 2015, Beleidsregels Terugvordering en Verhaal gemeente Rijssen-Holten 2021, Tijdelijke overbruggingsregeling zelfstandig ondernemers (Tozo) en evt. opvolg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ermijn van orde aanvraag, heronderzoek en rechtmatigheids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rstelterm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fraudezaken</text:p>
                  <text:p text:style-name="table_al">verzoek onderzoek sociale recher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meldingen geautomatiseerde verwerking van persoonsgegeven sociale recherche</text:p>
                </table:table-cell>
                <table:table-cell table:style-name="cell_frame_all" table:number-rows-spanned="1" table:number-columns-spanned="1">
                  <text:p text:style-name="table_al">H4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gemeente Almelo</text:p>
                </table:table-cell>
                <table:table-cell table:style-name="cell_frame_all" table:number-rows-spanned="1" table:number-columns-spanned="1">
                  <text:p text:style-name="table_al">college B&amp;W gemeente Almelo</text:p>
                </table:table-cell>
                <table:table-cell table:style-name="cell_frame_all" table:number-rows-spanned="1" table:number-columns-spanned="1">
                  <text:p text:style-name="table_al">betreft volmacht/machtiging aan gemeente Almelo als uitvoeringsgemeente inzake uitvoering van de sociale recherche</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kennisgeving 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verzoek horen sociale recher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beslissing aangi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Besluit bijstandverlening zelfstandigen 2004 (Bb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ositieve besluiten die een rechtsgevolg hebben en positieve besluiten met rechtsgevolg conform een extern advies </text:p>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negatieve besluiten die een rechtsgevolg hebben en negatieve besluiten die conform een extern advies zijn</text:p>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uiten zowel positief als negatief</text:p>
                </table:table-cell>
                <table:table-cell table:style-name="cell_frame_all" table:number-rows-spanned="1" table:number-columns-spanned="1">
                  <text:p text:style-name="table_al">Bbz (kredieten </text:p>
                  <text:p text:style-name="table_al">&gt; € 22.75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uiten die voortvloeien uit de verantwoording van persoonsgebonden budget</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melding</text:p>
                  <text:list text:style-name="id1-3-2-4-8-1-8-126-2-2">
                    <text:list-item text:style-override="id1-3-2-4-8-1-8-126-2-2-1">
                      <text:number>-</text:number>
                      <text:p text:style-name="table_al">toezending aan houder</text:p>
                    </text:list-item>
                    <text:list-item text:style-override="id1-3-2-4-8-1-8-126-2-2-2">
                      <text:number>-</text:number>
                      <text:p text:style-name="table_al">bevestiging (vroegtijdige) inschrijving en uitschrijving gemeentelijk register</text:p>
                    </text:list-item>
                    <text:list-item text:style-override="id1-3-2-4-8-1-8-126-2-2-3">
                      <text:number>-</text:number>
                      <text:p text:style-name="table_al">opdracht aan GGD onderzoek nieuw kindercentrum/ gastouderbureau/gewijzigde exploitatie</text:p>
                    </text:list-item>
                    <text:list-item text:style-override="id1-3-2-4-8-1-8-126-2-2-4">
                      <text:number>-</text:number>
                      <text:p text:style-name="table_al">brief aan houder vertraging inspectie door onvoldoende informatie incl. opschorten termijn</text:p>
                    </text:list-item>
                    <text:list-item text:style-override="id1-3-2-4-8-1-8-126-2-2-5">
                      <text:number>-</text:number>
                      <text:p text:style-name="table_al">bevestiging aan houder positief advies GGD (gewijzigde) exploitatie</text:p>
                    </text:list-item>
                    <text:list-item text:style-override="id1-3-2-4-8-1-8-126-2-2-6">
                      <text:number>-</text:number>
                      <text:p text:style-name="table_al">wijzigen kindplaatsen</text:p>
                    </text:list-item>
                    <text:list-item text:style-override="id1-3-2-4-8-1-8-126-2-2-7">
                      <text:number>-</text:number>
                      <text:p text:style-name="table_al">houderwisseling</text:p>
                    </text:list-item>
                    <text:list-item text:style-override="id1-3-2-4-8-1-8-126-2-2-8">
                      <text:number>-</text:number>
                      <text:p text:style-name="table_al">naamswijziging opvanglocatie</text:p>
                    </text:list-item>
                    <text:list-item text:style-override="id1-3-2-4-8-1-8-126-2-2-9">
                      <text:number>-</text:number>
                      <text:p text:style-name="table_al">-adreswijziging</text:p>
                    </text:list-item>
                    <text:list-item text:style-override="id1-3-2-4-8-1-8-126-2-2-10">
                      <text:number>-</text:number>
                      <text:p text:style-name="table_al">bemiddelingsrelatie aangaan of stopzetten</text:p>
                    </text:list-item>
                    <text:list-item text:style-override="id1-3-2-4-8-1-8-126-2-2-11">
                      <text:number>-</text:number>
                      <text:p text:style-name="table_al">verhuizing opvanglocatie/GO</text:p>
                    </text:list-item>
                    <text:list-item text:style-override="id1-3-2-4-8-1-8-126-2-2-12">
                      <text:number>-</text:number>
                      <text:p text:style-name="table_al">tijdelijke stopzetting opvang</text:p>
                    </text:list-item>
                  </text:list>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 (m.u.v. genoemd in opmerkingen)</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toezending aan houder, opdracht aan GGD onderzoek nieuw kindercetrum/gastouderbureau/gewijzigde exploitatie en tijdelijke stopzetting hoeven niet namens het college</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handhavingsbesluiten Wet Kinderopvang</text:p>
                  <text:list text:style-name="id1-3-2-4-8-1-8-127-2-2">
                    <text:list-item text:style-override="id1-3-2-4-8-1-8-127-2-2-1">
                      <text:number>-</text:number>
                      <text:p text:style-name="table_al">waarschuwing</text:p>
                    </text:list-item>
                    <text:list-item text:style-override="id1-3-2-4-8-1-8-127-2-2-2">
                      <text:number>-</text:number>
                      <text:p text:style-name="table_al">schriftelijke aanwijzing</text:p>
                    </text:list-item>
                    <text:list-item text:style-override="id1-3-2-4-8-1-8-127-2-2-3">
                      <text:number>-</text:number>
                      <text:p text:style-name="table_al">nader onderzoek</text:p>
                    </text:list-item>
                  </text:list>
                </table:table-cell>
                <table:table-cell table:style-name="cell_frame_all" table:number-rows-spanned="1" table:number-columns-spanned="1">
                  <text:p text:style-name="table_al">Art. 1.65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last onder dwangsom/ bestuursdwang</text:p>
                </table:table-cell>
                <table:table-cell table:style-name="cell_frame_all" table:number-rows-spanned="1" table:number-columns-spanned="1">
                  <text:p text:style-name="table_al">Gemw/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verbod op in exploitatie nemen/ voortzetting exploitatie</text:p>
                </table:table-cell>
                <table:table-cell table:style-name="cell_frame_all" table:number-rows-spanned="1" table:number-columns-spanned="1">
                  <text:p text:style-name="table_al">Art. 1.6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1.7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Participatiewet (PW), IOAW, IOAZ, WI, Verordening Wet Kinderopvang gemeente Rijssen-Holten 2011 en Beleidsregels Wet kinderopvang gemeente Rijssen-Holten 2019, Re-integratieverordening Participatiewet gemeente Rijssen-Holten 2023, Beleidsregels bijzondere bijstand gemeente Rijssen-Holten 2024, Beleidsregels Terugvordering en Verhaal gemeente Rijssen-Holten 2021, Wet gemeentelijke schuldhulpverlening, Tijdelijke overbruggingsregeling zelfstandig ondernemers (Tozo) en evt. opvol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esluiten die een rechtsgevolg hebben en besluiten met rechtsgevolg conform een extern advies </text:p>
                </table:table-cell>
                <table:table-cell table:style-name="cell_frame_all" table:number-rows-spanned="1" table:number-columns-spanned="1">
                  <text:p text:style-name="table_al">Participatiewet (PW) , IOAW, IOAZ, WI, Verordening Wet Kinderopvang gemeente Rijssen-Holten 2011 en Beleidsregels Wet kinderopvang gemeente Rijssen-Holten 2019, Re-integratieverordening Participatiewet gemeente Rijssen-Holten 2023, Beleidsregels bijzondere bijstand gemeente Rijssen-Holten 2024, Wet gemeentelijke schuldhulpverlening, Tijdelijke overbruggingsregeling zelfstandig ondernemers (Tozo) en evt. opvol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Participatiewet (PW) , IOAW, IOAZ, WI, Verordening Wet Kinderopvang gemeente Rijssen-Holten 2011 en Beleidsregels Wet kinderopvang gemeente Rijssen-Holten 2019, Re-integratieverordening Participatiewet gemeente Rijssen-Holten 2023, Beleidsregels bijzondere bijstand gemeente Rijssen-Holten 2024, Wet gemeentelijke schuldhulpverlening, Tijdelijke overbruggingsregeling zelfstandig ondernemers (Tozo) en evt. opvol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gebruikmaken van hardheidsclausule, op individuele gronden afwijken van regelgeving </text:p>
                </table:table-cell>
                <table:table-cell table:style-name="cell_frame_all" table:number-rows-spanned="1" table:number-columns-spanned="1">
                  <text:p text:style-name="table_al">all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uiten over uitvoering minimabeleid</text:p>
                </table:table-cell>
                <table:table-cell table:style-name="cell_frame_all" table:number-rows-spanned="1" table:number-columns-spanned="1">
                  <text:p text:style-name="table_al">Verordening bijdrageregelingen minimabeleid gemeente Rijssen-Holten 202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besluiten over uitvoering minimabeleid</text:p>
                </table:table-cell>
                <table:table-cell table:style-name="cell_frame_all" table:number-rows-spanned="1" table:number-columns-spanned="1">
                  <text:p text:style-name="table_al">Verordening bijdrageregelingen minimabeleid gemeente Rijssen-Holten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besluiten bijdrage uit schuldhulpfonds</text:p>
                </table:table-cell>
                <table:table-cell table:style-name="cell_frame_all" table:number-rows-spanned="1" table:number-columns-spanned="1">
                  <text:p text:style-name="table_al">Reglement schuldhulpfonds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toekennen en afwijzen van aanvragen voor bijdrage maaltijdkosten</text:p>
                </table:table-cell>
                <table:table-cell table:style-name="cell_frame_all" table:number-rows-spanned="1" table:number-columns-spanned="1">
                  <text:p text:style-name="table_al">Uitvoeringsregeling bijdrage maaltijdvoorziening ouderen Rijssen-Holt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BAB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besluiten die een rechtsgevolg hebben en besluiten die conform een extern advies zij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kopie aan port. houder bij negatief besluit</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rsteltermij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positieve besluiten die een rechtsgevolg hebben en positieve besluiten met rechtsgevolg conform een extern advies </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negatieve besluiten die een rechtsgevolg hebben en negatieve besluiten die conform een extern advies zijn</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verzoekschrift aan rechtbank tot afgifte machtiging besloten jeugdhul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een volmacht</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Besluiten te nemen over het verlenen van een machtiging tot uithuisplaatsing. Het mandaat omvat alle daarbij behorende voorbereidings- en uitvoeringshandelingen die rechtstreeks samenhangen met deze besluiten.</text:p>
                </table:table-cell>
                <table:table-cell table:style-name="cell_frame_all" table:number-rows-spanned="1" table:number-columns-spanned="1">
                  <text:p text:style-name="table_al">Art. 2.3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het college te vertegenwoordigen in zaken die gaan over uithuisplaatsing. De volmacht omvat het doen van verzoekschriften en andere procedurele handelingen die nodig zijn voor de behandeling van deze zaken bij de rechter en andere instanties.</text:p>
                </table:table-cell>
                <table:table-cell table:style-name="cell_frame_all" table:number-rows-spanned="1" table:number-columns-spanned="1">
                  <text:p text:style-name="table_al">Artikel 6.1.8 Jw, artikel 6.1.2 JW t/m 6.1.6 J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een volmacht</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alarmeren en opschalen van (onderdelen van) het regionale team Bevolkingszorg conform gemeentelijke opschalingsprocedur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uitvoeren taken Regionaal Crisisplan en processen bevolkingszorg, na alarmering en zonder separate opdracht of instructi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nemen van een besluit tot het doen van een uitgave tot een bedrag van € 15.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nemen van een besluit tot het doen van een uitgave tot een bedrag van € 50.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nemen van een besluit tot het doen van een uitgave tot een bedrag van € 1.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doend hoofd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besluit van burgemeester en wethouders en de burgemeester van Rijssen-Holten van 15 december 2025. Dit besluit treedt in werking de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3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OVERHEIDop.referentienummer">D2025239595</meta:user-defined>
    <meta:user-defined meta:name="DCTERMS.alternative">Mandaatbesluit gemeente Rijssen-Holten 2026</meta:user-defined>
    <dc:language>nl</dc:language>
    <meta:user-defined meta:name="OVERHEIDop.locatietype/OVERHEIDop.gebiedsmarkering">Gemeente</meta:user-defined>
    <meta:user-defined meta:name="DC.title">Mandaatbesluit gemeente Rijssen-Holten 2026</meta:user-defined>
    <meta:user-defined meta:name="DCTERMS.W3CDTF/DCTERMS.available">2025-12-22</meta:user-defined>
    <meta:user-defined meta:name="DCTERMS.W3CDTF/OVERHEIDop.jaargang">2025</meta:user-defined>
    <meta:user-defined meta:name="OVERHEIDop.publicationIssue">559377</meta:user-defined>
    <meta:user-defined meta:name="OVERHEIDop.betreftRegeling">CVDR751859_1</meta:user-defined>
    <meta:user-defined meta:name="OVERHEIDop.GmbID/DC.identifier">gmb-2025-559377</meta:user-defined>
    <meta:user-defined meta:name="xs:date/OVERHEIDop.startdatum">2026-01-01</meta:user-defined>
    <meta:user-defined meta:name="OVERHEIDop.versieInformatie"/>
  </office:meta>
</office:document-meta>
</file>