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350ea1-1f69-483c-b6d0-0e6222d416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Oostenburgerpark 4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Oostenburgerpark 4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ostenburgerpark 48 (parkeervaknummers 123501486889 en 12349748689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53mm" svg:height="110.73535093367677mm"><draw:image xlink:href="Pictures/Afbeelding1i7b350ea1-1f69-483c-b6d0-0e6222d4167a.png" xlink:type="simple"/></draw:frame></text:p>
            </text:section></draw:text-box></draw:frame>
          </text:p>
            <text:p text:style-name="common-al">Amsterdam, 2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3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Oostenburgerpark 48 aanleg twee elektrische oplaadvakken - Oostenburgerpark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enburgerpark 48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Oostenburgerpark 48 aanleg twee elektrische oplaadvakken</meta:user-defined>
    <meta:user-defined meta:name="DCTERMS.W3CDTF/DCTERMS.available">2025-12-29</meta:user-defined>
    <meta:user-defined meta:name="DCTERMS.W3CDTF/OVERHEIDop.jaargang">2025</meta:user-defined>
    <meta:user-defined meta:name="OVERHEIDop.publicationIssue">559374</meta:user-defined>
    <meta:user-defined meta:name="OVERHEIDop.GmbID/DC.identifier">gmb-2025-559374</meta:user-defined>
    <meta:user-defined meta:name="OVERHEIDop.versieInformatie"/>
  </office:meta>
</office:document-meta>
</file>