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nieuwbouw woning aan de Barrahûs fase 2 kavel 75 in Leeuwarden (OV-2025-034338)</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nieuwbouw woning aan de Barrahûs fase 2 kavel 75 in Leeuwarden. Bij ons geregistreerd onder kenmerk: OV-2025-034338.</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7-12-2025. De gemeente Leeuwarden neemt daarover waarschijnlijk voor 11-02-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5937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37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37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4338</meta:user-defined>
    <dc:language>nl</dc:language>
    <meta:user-defined meta:name="OVERHEIDop.locatietype/OVERHEIDop.gebiedsmarkering">Vlak</meta:user-defined>
    <meta:user-defined meta:name="DC.title">Aanvraag omgevingsvergunning voor het realiseren van een nieuwbouw woning aan de Barrahûs fase 2 kavel 75 in Leeuwarden (OV-2025-034338)</meta:user-defined>
    <meta:user-defined meta:name="DCTERMS.W3CDTF/DCTERMS.available">2025-12-22</meta:user-defined>
    <meta:user-defined meta:name="DCTERMS.W3CDTF/OVERHEIDop.jaargang">2025</meta:user-defined>
    <meta:user-defined meta:name="OVERHEIDop.publicationIssue">559372</meta:user-defined>
    <meta:user-defined meta:name="OVERHEIDop.GmbID/DC.identifier">gmb-2025-559372</meta:user-defined>
    <meta:user-defined meta:name="OVERHEIDop.versieInformatie"/>
  </office:meta>
</office:document-meta>
</file>