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aan Jhr.Mr. A.F. de Savornin Lohmanstraa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Jhr.Mr. A.F. de Savornin Lohmanstraat 9, 4207 NW</text:span> (31/01 ’25)</text:p>
            <text:p text:style-name="common-al">het plaatsen van 2 dakkapel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2 dakkapellen aan Jhr.Mr. A.F. de Savornin Lohmanstraat 9 te Gorinchem</meta:user-defined>
    <meta:user-defined meta:name="DCTERMS.W3CDTF/DCTERMS.available">2025-02-11</meta:user-defined>
    <meta:user-defined meta:name="DCTERMS.W3CDTF/OVERHEIDop.jaargang">2025</meta:user-defined>
    <meta:user-defined meta:name="OVERHEIDop.publicationIssue">55937</meta:user-defined>
    <meta:user-defined meta:name="OVERHEIDop.GmbID/DC.identifier">gmb-2025-55937</meta:user-defined>
    <meta:user-defined meta:name="OVERHEIDop.versieInformatie"/>
  </office:meta>
</office:document-meta>
</file>