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text:list-style style:name="id1-3-2-5-1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5-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5-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5-7-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1-5-7-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1-5-7-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5-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5-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5-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5-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5-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5-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5-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5-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5-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5-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5-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5-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1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5-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5-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5-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text:list-style style:name="id1-3-2-5-1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5-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1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5-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1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5-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1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5-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2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5-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2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5-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5-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2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5-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2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3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3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3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5-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3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3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3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3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3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5-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3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5-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4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4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4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5-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4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text:list-style style:name="id1-3-2-5-13-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5-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5-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1-5-7-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5-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5-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5-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5-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5-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1-5-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1-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5-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5-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5-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5-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5-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5-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5-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1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5-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5-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5-2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5-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5-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5-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5-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5-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5-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text:list-style style:name="id1-3-2-5-14-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1-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1-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1-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5-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1-5-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5-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5-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1-5-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1-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5-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5-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1-5-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1-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5-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5-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1-5-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1-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5-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text:list-style style:name="id1-3-2-5-15-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1-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1-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text:list-style style:name="id1-3-2-5-16-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text:list-style style:name="id1-3-2-5-17-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8-1-1">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text:list-style style:name="id1-3-2-5-19-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text:list-style style:name="id1-3-2-5-20-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text:list-style style:name="id1-3-2-5-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1-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1-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1-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5-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1-5-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5-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5-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1-5-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2-1-4">
      <style:table-column-properties/>
    </style:style>
    <text:list-style style:name="id1-3-2-5-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text:list-style style:name="id1-3-2-5-23-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4-1-4">
      <style:table-column-properties/>
    </style:style>
    <style:style style:family="table-column" style:parent-style-name="colspec" style:name="id1-3-2-5-24-1-5">
      <style:table-column-properties/>
    </style:style>
    <text:list-style style:name="id1-3-2-5-24-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1-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1-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text:list-style style:name="id1-3-2-5-25-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6-1-4">
      <style:table-column-properties/>
    </style:style>
    <text:list-style style:name="id1-3-2-5-26-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1-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1-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7-1-1">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28-1-4">
      <style:table-column-properties/>
    </style:style>
    <text:list-style style:name="id1-3-2-5-28-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29-1-4">
      <style:table-column-properties/>
    </style:style>
    <text:list-style style:name="id1-3-2-5-29-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1-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1-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1-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5-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1-5-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1-5-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9-1-5-7-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9-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5-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1-5-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0-1-4">
      <style:table-column-properties/>
    </style:style>
    <text:list-style style:name="id1-3-2-5-30-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5-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1-5-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1-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1-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1-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5-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1-5-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5-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5-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1-5-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5-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5-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1-5-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1-5-9-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1-5-9-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0-1-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5-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5-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1-5-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1-1-4">
      <style:table-column-properties/>
    </style:style>
    <text:list-style style:name="id1-3-2-5-3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5-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5-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5-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5-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5-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5-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5-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5-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5-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5-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5-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5-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1-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5-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5-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5-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5-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1-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5-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5-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5-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5-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5-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5-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5-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1-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5-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5-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5-1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1-5-1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1-5-1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1-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5-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5-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5-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style:style style:family="table-column" style:parent-style-name="colspec" style:name="id1-3-2-5-32-1-4">
      <style:table-column-properties/>
    </style:style>
    <text:list-style style:name="id1-3-2-5-3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text:list-style style:name="id1-3-2-5-33-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1-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style:style style:family="table-column" style:parent-style-name="colspec" style:name="id1-3-2-5-34-1-4">
      <style:table-column-properties/>
    </style:style>
    <text:list-style style:name="id1-3-2-5-34-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style:style style:family="table-column" style:parent-style-name="colspec" style:name="id1-3-2-5-35-1-4">
      <style:table-column-properties/>
    </style:style>
    <text:list-style style:name="id1-3-2-5-35-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6-1-3">
      <style:table-column-properties/>
    </style:style>
    <style:style style:family="table-column" style:parent-style-name="colspec" style:name="id1-3-2-5-36-1-4">
      <style:table-column-properties/>
    </style:style>
    <text:list-style style:name="id1-3-2-5-36-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5-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1-5-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37-1-4">
      <style:table-column-properties/>
    </style:style>
    <text:list-style style:name="id1-3-2-5-37-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1-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1-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1-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1-5-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1-5-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1-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1-5-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1-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1-5-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1-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1-5-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1-5-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1-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1-5-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1-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1-5-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1-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1-5-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1-5-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1-5-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1-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5-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1-5-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38-1-3">
      <style:table-column-properties/>
    </style:style>
    <style:style style:family="table-column" style:parent-style-name="colspec" style:name="id1-3-2-5-38-1-4">
      <style:table-column-properties/>
    </style:style>
    <text:list-style style:name="id1-3-2-5-38-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style:style style:family="table-column" style:parent-style-name="colspec" style:name="id1-3-2-5-39-1-4">
      <style:table-column-properties/>
    </style:style>
    <style:style style:family="table-column" style:parent-style-name="colspec" style:name="id1-3-2-5-39-1-5">
      <style:table-column-properties/>
    </style:style>
    <text:list-style style:name="id1-3-2-5-39-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1-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style:style style:family="table-column" style:parent-style-name="colspec" style:name="id1-3-2-5-40-1-4">
      <style:table-column-properties/>
    </style:style>
    <text:list-style style:name="id1-3-2-5-40-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1-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1-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1-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5-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1-5-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5-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5-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1-5-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1-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5-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5-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1-5-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1-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5-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5-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5-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1-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5-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5-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5-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1-5-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1-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5-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1-5-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1-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5-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5-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1-5-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1-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5-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5-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1-5-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1-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5-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5-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1-5-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1-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5-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1-5-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1-5-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5-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style:style style:family="table-column" style:parent-style-name="colspec" style:name="id1-3-2-5-41-1-4">
      <style:table-column-properties/>
    </style:style>
    <text:list-style style:name="id1-3-2-5-4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1-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1-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5-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1-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5-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2-1-1">
      <style:table-column-properties/>
    </style: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style:style style:family="table-column" style:parent-style-name="colspec" style:name="id1-3-2-5-43-1-4">
      <style:table-column-properties/>
    </style:style>
    <text:list-style style:name="id1-3-2-5-43-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44-1-3">
      <style:table-column-properties/>
    </style:style>
    <style:style style:family="table-column" style:parent-style-name="colspec" style:name="id1-3-2-5-44-1-4">
      <style:table-column-properties/>
    </style:style>
    <text:list-style style:name="id1-3-2-5-44-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5-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1-5-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1-5-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5-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1-5-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style:style style:family="table-column" style:parent-style-name="colspec" style:name="id1-3-2-5-45-1-4">
      <style:table-column-properties/>
    </style:style>
    <text:list-style style:name="id1-3-2-5-45-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5-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1-5-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5-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5-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1-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1-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1-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1-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5-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5-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1-5-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1-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5-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5-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1-5-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1-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5-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5-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1-5-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1-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5-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5-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1-5-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6-1-3">
      <style:table-column-properties/>
    </style:style>
    <style:style style:family="table-column" style:parent-style-name="colspec" style:name="id1-3-2-5-46-1-4">
      <style:table-column-properties/>
    </style:style>
    <text:list-style style:name="id1-3-2-5-46-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1-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47-1-3">
      <style:table-column-properties/>
    </style:style>
    <style:style style:family="table-column" style:parent-style-name="colspec" style:name="id1-3-2-5-47-1-4">
      <style:table-column-properties/>
    </style:style>
    <text:list-style style:name="id1-3-2-5-47-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1-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1-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1-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5-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1-5-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5-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5-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1-5-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1-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5-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5-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1-5-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1-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5-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5-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1-5-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1-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5-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5-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1-5-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8-1-1">
      <style:table-column-properties/>
    </style:style>
    <style:style style:family="table-column" style:parent-style-name="colspec" style:name="id1-3-2-5-48-1-2">
      <style:table-column-properties/>
    </style:style>
    <style:style style:family="table-column" style:parent-style-name="colspec" style:name="id1-3-2-5-48-1-3">
      <style:table-column-properties/>
    </style:style>
    <style:style style:family="table-column" style:parent-style-name="colspec" style:name="id1-3-2-5-48-1-4">
      <style:table-column-properties/>
    </style:style>
    <text:list-style style:name="id1-3-2-5-48-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49-1-3">
      <style:table-column-properties/>
    </style:style>
    <style:style style:family="table-column" style:parent-style-name="colspec" style:name="id1-3-2-5-49-1-4">
      <style:table-column-properties/>
    </style:style>
    <text:list-style style:name="id1-3-2-5-49-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1-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1-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1-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5-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1-5-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5-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5-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1-5-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5-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5-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5-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1-5-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1-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5-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5-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1-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5-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5-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1-5-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1-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5-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5-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1-5-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5-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5-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1-5-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1-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5-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5-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5-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1-5-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50-1-3">
      <style:table-column-properties/>
    </style:style>
    <style:style style:family="table-column" style:parent-style-name="colspec" style:name="id1-3-2-5-50-1-4">
      <style:table-column-properties/>
    </style:style>
    <text:list-style style:name="id1-3-2-5-50-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0-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0-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0-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1-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0-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1-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0-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5-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1-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style:style style:family="table-column" style:parent-style-name="colspec" style:name="id1-3-2-5-51-1-4">
      <style:table-column-properties/>
    </style:style>
    <text:list-style style:name="id1-3-2-5-51-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2-1-1">
      <style:table-column-properties/>
    </style:style>
    <style:style style:family="table-column" style:parent-style-name="colspec" style:name="id1-3-2-5-52-1-2">
      <style:table-column-properties/>
    </style:style>
    <style:style style:family="table-column" style:parent-style-name="colspec" style:name="id1-3-2-5-52-1-3">
      <style:table-column-properties/>
    </style:style>
    <style:style style:family="table-column" style:parent-style-name="colspec" style:name="id1-3-2-5-52-1-4">
      <style:table-column-properties/>
    </style:style>
    <text:list-style style:name="id1-3-2-5-5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3-1-1">
      <style:table-column-properties/>
    </style:style>
    <style:style style:family="table-column" style:parent-style-name="colspec" style:name="id1-3-2-5-53-1-2">
      <style:table-column-properties/>
    </style:style>
    <style:style style:family="table-column" style:parent-style-name="colspec" style:name="id1-3-2-5-53-1-3">
      <style:table-column-properties/>
    </style:style>
    <style:style style:family="table-column" style:parent-style-name="colspec" style:name="id1-3-2-5-53-1-4">
      <style:table-column-properties/>
    </style:style>
    <text:list-style style:name="id1-3-2-5-53-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1-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1-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1-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5-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1-5-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5-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5-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1-5-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1-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5-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5-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1-5-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1-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5-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54-1-1">
      <style:table-column-properties/>
    </style:style>
    <style:style style:family="table-column" style:parent-style-name="colspec" style:name="id1-3-2-5-54-1-2">
      <style:table-column-properties/>
    </style:style>
    <style:style style:family="table-column" style:parent-style-name="colspec" style:name="id1-3-2-5-54-1-3">
      <style:table-column-properties/>
    </style:style>
    <style:style style:family="table-column" style:parent-style-name="colspec" style:name="id1-3-2-5-54-1-4">
      <style:table-column-properties/>
    </style:style>
    <text:list-style style:name="id1-3-2-5-54-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5-1-1">
      <style:table-column-properties/>
    </style:style>
    <style:style style:family="table-column" style:parent-style-name="colspec" style:name="id1-3-2-5-55-1-2">
      <style:table-column-properties/>
    </style:style>
    <style:style style:family="table-column" style:parent-style-name="colspec" style:name="id1-3-2-5-55-1-3">
      <style:table-column-properties/>
    </style:style>
    <style:style style:family="table-column" style:parent-style-name="colspec" style:name="id1-3-2-5-55-1-4">
      <style:table-column-properties/>
    </style:style>
    <text:list-style style:name="id1-3-2-5-55-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5-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5-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5-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56-1-1">
      <style:table-column-properties/>
    </style:style>
    <style:style style:family="table-column" style:parent-style-name="colspec" style:name="id1-3-2-5-57-1-1">
      <style:table-column-properties/>
    </style:style>
    <style:style style:family="table-column" style:parent-style-name="colspec" style:name="id1-3-2-5-57-1-2">
      <style:table-column-properties/>
    </style:style>
    <style:style style:family="table-column" style:parent-style-name="colspec" style:name="id1-3-2-5-57-1-3">
      <style:table-column-properties/>
    </style:style>
    <style:style style:family="table-column" style:parent-style-name="colspec" style:name="id1-3-2-5-57-1-4">
      <style:table-column-properties/>
    </style:style>
    <text:list-style style:name="id1-3-2-5-57-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8-1-1">
      <style:table-column-properties/>
    </style:style>
    <style:style style:family="table-column" style:parent-style-name="colspec" style:name="id1-3-2-5-58-1-2">
      <style:table-column-properties/>
    </style:style>
    <style:style style:family="table-column" style:parent-style-name="colspec" style:name="id1-3-2-5-58-1-3">
      <style:table-column-properties/>
    </style:style>
    <style:style style:family="table-column" style:parent-style-name="colspec" style:name="id1-3-2-5-58-1-4">
      <style:table-column-properties/>
    </style:style>
    <text:list-style style:name="id1-3-2-5-58-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8-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8-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8-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1-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8-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1-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9-1-1">
      <style:table-column-properties/>
    </style:style>
    <style:style style:family="table-column" style:parent-style-name="colspec" style:name="id1-3-2-5-59-1-2">
      <style:table-column-properties/>
    </style:style>
    <style:style style:family="table-column" style:parent-style-name="colspec" style:name="id1-3-2-5-59-1-3">
      <style:table-column-properties/>
    </style:style>
    <style:style style:family="table-column" style:parent-style-name="colspec" style:name="id1-3-2-5-59-1-4">
      <style:table-column-properties/>
    </style:style>
    <text:list-style style:name="id1-3-2-5-59-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9-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60-1-1">
      <style:table-column-properties/>
    </style:style>
    <style:style style:family="table-column" style:parent-style-name="colspec" style:name="id1-3-2-5-60-1-2">
      <style:table-column-properties/>
    </style:style>
    <style:style style:family="table-column" style:parent-style-name="colspec" style:name="id1-3-2-5-60-1-3">
      <style:table-column-properties/>
    </style:style>
    <style:style style:family="table-column" style:parent-style-name="colspec" style:name="id1-3-2-5-60-1-4">
      <style:table-column-properties/>
    </style:style>
    <text:list-style style:name="id1-3-2-5-60-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0-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61-1-1">
      <style:table-column-properties/>
    </style:style>
    <style:style style:family="table-column" style:parent-style-name="colspec" style:name="id1-3-2-5-61-1-2">
      <style:table-column-properties/>
    </style:style>
    <style:style style:family="table-column" style:parent-style-name="colspec" style:name="id1-3-2-5-61-1-3">
      <style:table-column-properties/>
    </style:style>
    <style:style style:family="table-column" style:parent-style-name="colspec" style:name="id1-3-2-5-61-1-4">
      <style:table-column-properties/>
    </style:style>
    <text:list-style style:name="id1-3-2-5-6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62-1-1">
      <style:table-column-properties/>
    </style:style>
  </office:automatic-styles>
  <office:body>
    <office:text>
      <text:p text:style-name="new_page_staatscourant"/>
      <text:p text:style-name="single-kop-titel">Mandaatregeling gemeente Aalten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Aalten, elk voor zover het zijn eigen bevoegdheden betreft;</text:p>
            <text:p text:style-name="al">gelet op het bepaalde in afdeling 10.1.1 van de Algemene wet bestuursrecht en de Gemeentewet;</text:p>
            <text:p text:style-name="al">Besluit:</text:p>
            <text:list text:style-name="id1-3-2-1-1-4">
              <text:list-item text:style-override="id1-3-2-1-1-4-1">
                <text:number>i.</text:number>
                <text:p text:style-name="al">Vast te stellen de Mandaatregeling gemeente Aalten 2025 en de daarbij behorende Lijst van gemandateerde bevoegdheden;</text:p>
              </text:list-item>
              <text:list-item text:style-override="id1-3-2-1-1-4-2">
                <text:number>ii.</text:number>
                <text:p text:style-name="al">In te trekken het Mandaatreglement gemeente Aalten 2020 en de daarbij behorende Lijst van gemandateerde bevoegdhed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De Mandaatregeling gemeente Aalten 2025 bestaat uit:</text:p>
            <text:p text:style-name="al">Deel A: Algemene bepalingen over mandaat (verder te noemen “de algemene bepalingen”) </text:p>
            <text:p text:style-name="al">en</text:p>
            <text:p text:style-name="al">Deel B: Lijst van gemandateerde bevoegdheden (verder te noemen “de mandatenlijst”).</text:p>
            <text:p text:style-name="al">De algemene bepalingen worden in acht genomen bij toevoegen van mandaten, volmachten en machtigingen aan de mandatenlijst of het wijzigen ervan en bij de feitelijke uitoefening van de gemandateerde bevoegdheden. Daarnaast is afdeling 10.1.1 van de Algemene wet bestuursrecht (Awb) van toepassing. Deze afdeling is aan Deel A toegevoegd (Bijlage 1).</text:p>
            <text:p text:style-name="al">Deel A Algemene bepalingen over mandaat</text:p>
            <text:p text:style-name="al">Artikel 1 Begripsomschrijvingen </text:p>
          </text:section>
          <text:section text:name="artikel_id1-3-2-2-2" text:style-name="artikel">
            <text:p text:style-name="artikel_kop_titel"><text:span text:style-name="artikel_kop_label"/> <text:span text:style-name="artikel_kop_nr"/> In deze regeling wordt verstaan onder:</text:p>
            <text:list text:style-name="id1-3-2-2-2-2">
              <text:list-item text:style-override="id1-3-2-2-2-2-1">
                <text:number>a.</text:number>
                <text:p text:style-name="al">Beslissings- (of afdoenings-) mandaat: het mandaat als bedoeld in artikel 10:1 e.v. van de Awb;</text:p>
              </text:list-item>
              <text:list-item text:style-override="id1-3-2-2-2-2-2">
                <text:number>b.</text:number>
                <text:p text:style-name="al">Ondertekeningsmandaat: de bevoegdheid om namens een bestuursorgaan een door dat bestuursorgaan genomen besluit te ondertekenen als bedoeld in artikel 10.11 Awb;</text:p>
              </text:list-item>
              <text:list-item text:style-override="id1-3-2-2-2-2-3">
                <text:number>c.</text:number>
                <text:p text:style-name="al">Ondermandaat: de bevoegdheid om in naam van een bestuursorgaan het mandaat van een gemandateerde in zijn plaats uit te oefenen;</text:p>
              </text:list-item>
              <text:list-item text:style-override="id1-3-2-2-2-2-4">
                <text:number>d.</text:number>
                <text:p text:style-name="al">Mandaatgever: het bestuursorgaan dat de bevoegdheid laat uitoefenen door een ander;</text:p>
              </text:list-item>
              <text:list-item text:style-override="id1-3-2-2-2-2-5">
                <text:number>e.</text:number>
                <text:p text:style-name="al">Gemandateerde: degene die in opdracht van het bestuursorgaan de bevoegdheid uitoefent;</text:p>
              </text:list-item>
              <text:list-item text:style-override="id1-3-2-2-2-2-6">
                <text:number>f.</text:number>
                <text:p text:style-name="al">Mandatenlijst: het bij deze regeling behorend overzicht waarin de gemandateerde bevoegdheden zijn opgenomen;</text:p>
              </text:list-item>
              <text:list-item text:style-override="id1-3-2-2-2-2-7">
                <text:number>g.</text:number>
                <text:p text:style-name="al">Volmacht: de bevoegdheid om in naam van een bestuursorgaan privaatrechtelijke rechtshandelingen te verrichten;</text:p>
              </text:list-item>
              <text:list-item text:style-override="id1-3-2-2-2-2-8">
                <text:number>h.</text:number>
                <text:p text:style-name="al">Machtiging: de bevoegdheid om in naam van een bestuursorgaan feitelijke handelingen te verrichten, niet zijnde besluiten als bedoeld in artikel 1:3 van de Algemene wet bestuursrecht of privaatrechtelijke rechtshandelingen;</text:p>
              </text:list-item>
              <text:list-item text:style-override="id1-3-2-2-2-2-9">
                <text:number>i.</text:number>
                <text:p text:style-name="al">Feitelijke handeling: een handeling die noch een besluit noch een privaatrechtelijke rechtshandeling is;</text:p>
              </text:list-item>
              <text:list-item text:style-override="id1-3-2-2-2-2-10">
                <text:number>j.</text:number>
                <text:p text:style-name="al">College: het college van burgemeester en wethouders van Aalten;</text:p>
              </text:list-item>
              <text:list-item text:style-override="id1-3-2-2-2-2-11">
                <text:number>k.</text:number>
                <text:p text:style-name="al">Collegelid/portefeuillehouder: het lid van het college dat in gevolge de binnen het college overeengekomen portefeuilleverdeling vakinhoudelijk verantwoordelijk is voor het onderwerp waarop de te mandateren bevoegdheid betrekking heeft.</text:p>
              </text:list-item>
              <text:list-item text:style-override="id1-3-2-2-2-2-12">
                <text:number>l.</text:number>
                <text:p text:style-name="al">Functionaris: De medewerker die met of vanwege de gemeente Aalten een arbeidsovereenkomst naar burgerlijk recht is aangegaan en de burgemeester en de wethouders als politieke ambtsdragers. </text:p>
              </text:list-item>
              <text:list-item text:style-override="id1-3-2-2-2-2-13">
                <text:number>m.</text:number>
                <text:p text:style-name="al">Budgethouder: De functionaris, zijnde een lid van het managementteam of de griffier, aan wie middelen zijn toegekend in de vorm van budgetten of investeringskredieten, als bedoeld in artikel 1 van de Regeling budgetbeheer gemeente Aalten 2023.</text:p>
              </text:list-item>
              <text:list-item text:style-override="id1-3-2-2-2-2-14">
                <text:number>n.</text:number>
                <text:p text:style-name="al">Budgetbeheerder: De functionaris aan wie onder verantwoordelijkheid van een budgethouder middelen zijn toegekend in de vorm van budgetten of investeringskredieten en die daarvoor verantwoordelijk is, als bedoeld in artikel 1 van de Regeling budgetbeheer gemeente Aalten 2023.</text:p>
              </text:list-item>
            </text:list>
          </text:section>
          <text:section text:name="artikel_id1-3-2-2-3" text:style-name="artikel">
            <text:p text:style-name="artikel_kop_titel"><text:span text:style-name="artikel_kop_label">Artikel</text:span> <text:span text:style-name="artikel_kop_nr">2</text:span> Schakelbepaling en reikwijdte</text:p>
            <text:list text:style-name="id1-3-2-2-3-2">
              <text:list-item text:style-override="id1-3-2-2-3-2-1">
                <text:number>1.</text:number>
                <text:p text:style-name="al">Deze regeling is van overeenkomstige toepassing als een bestuursorgaan aan een functionaris volmacht of machtiging verleent.</text:p>
              </text:list-item>
              <text:list-item text:style-override="id1-3-2-2-3-2-2">
                <text:number>2.</text:number>
                <text:p text:style-name="al">Deze regeling heeft betrekking op mandaten, volmachten en machtigingen voor zover het gebruik gericht is op herhaalde toepassing. Incidentele mandaten vallen buiten de reikwijdte van deze regeling.</text:p>
              </text:list-item>
              <text:list-item text:style-override="id1-3-2-2-3-2-3">
                <text:number>3.</text:number>
                <text:p text:style-name="al">Waar in deze regeling staat vermeld ‘mandaat’ en ‘gemandateerde’ wordt ook bedoeld ‘volmacht’ en ‘gevolmachtigde’ respectievelijk ‘machtiging’ en ‘gemachtigde’, tenzij de wet of de aard van de desbetreffende bevoegdheid zich hiertegen verzet.</text:p>
              </text:list-item>
            </text:list>
          </text:section>
          <text:section text:name="artikel_id1-3-2-2-4" text:style-name="artikel">
            <text:p text:style-name="artikel_kop_titel"><text:span text:style-name="artikel_kop_label">Artikel</text:span> <text:span text:style-name="artikel_kop_nr">3</text:span> Beslissingsmandaat en ondertekeningsmandaat </text:p>
            <text:p text:style-name="al">Tenzij in de mandatenlijst uitdrukkelijk anders is bepaald, is degene aan wie de bevoegdheid tot het nemen van een besluit is gemandateerd ook bevoegd het in mandaat genomen besluit namens de mandaatgever te ondertekenen. Als er slechts sprake is van een ondertekeningsmandaat is dat uitdrukkelijk vermeld in de mandatenlijst.</text:p>
          </text:section>
          <text:section text:name="artikel_id1-3-2-2-5" text:style-name="artikel">
            <text:p text:style-name="artikel_kop_titel"><text:span text:style-name="artikel_kop_label">Artikel</text:span> <text:span text:style-name="artikel_kop_nr">4</text:span> Beperking ondertekeningsmandaat </text:p>
            <text:p text:style-name="al">Met uitzondering van onderwerpen met een routinematig karakter en de indiening van verweerschriften in (hoger) beroepszaken, kan de ondertekening van stukken gericht aan de Kroon, Minister, Staatssecretaris, Raad van State en de Commissaris van de Koning niet gemandateerd worden.</text:p>
          </text:section>
          <text:section text:name="artikel_id1-3-2-2-6" text:style-name="artikel">
            <text:p text:style-name="artikel_kop_titel"><text:span text:style-name="artikel_kop_label">Artikel</text:span> <text:span text:style-name="artikel_kop_nr">5</text:span> Ondermandaat</text:p>
            <text:list text:style-name="id1-3-2-2-6-2">
              <text:list-item text:style-override="id1-3-2-2-6-2-1">
                <text:number>1.</text:number>
                <text:p text:style-name="al">Een teammanager kan een aan hem gemandateerde bevoegdheid in ondermandaat verlenen aan de in zijn team werkzame functionarissen mits dit in de mandatenlijst expliciet is vermeld.</text:p>
              </text:list-item>
              <text:list-item text:style-override="id1-3-2-2-6-2-2">
                <text:number>2.</text:number>
                <text:p text:style-name="al">De mandaatgever ziet erop toe dat het gebruik van het door hem verleende ondermandaat op een rechtmatige wijze plaatsvindt.</text:p>
              </text:list-item>
              <text:list-item text:style-override="id1-3-2-2-6-2-3">
                <text:number>3.</text:number>
                <text:p text:style-name="al">Bij ondermandaat als bedoeld in het eerste lid zijn de bepalingen van deze regeling onverkort van toepassing.</text:p>
              </text:list-item>
            </text:list>
          </text:section>
          <text:section text:name="artikel_id1-3-2-2-7" text:style-name="artikel">
            <text:p text:style-name="artikel_kop_titel"><text:span text:style-name="artikel_kop_label">Artikel</text:span> <text:span text:style-name="artikel_kop_nr">6</text:span> Functiegebonden mandaat, kring van gemandateerden</text:p>
            <text:p text:style-name="al">Het mandaat is functiegebonden. Een verleend mandaat geldt daarom voor alle functionarissen die naar functieprofiel en opgedragen werkzaamheden vergelijkbaar zijn. De mandaatgever kan de te mandateren bevoegdheid opdragen aan de volgende functionarissen:</text:p>
            <text:p text:style-name="al">A = Collegelid/portefeuillehouder</text:p>
            <text:p text:style-name="al">B = Algemeen directeur / gemeentesecretaris</text:p>
            <text:p text:style-name="al">C = Directeur bedrijfsvoering</text:p>
            <text:p text:style-name="al">D = Teammanager</text:p>
            <text:p text:style-name="al">E = Medewerker</text:p>
            <text:p text:style-name="al">F = Budgetbeheerder</text:p>
            <text:p text:style-name="al">G = Extern mandaat</text:p>
            <text:p text:style-name="al">(Bijlage 2).</text:p>
          </text:section>
          <text:section text:name="artikel_id1-3-2-2-8" text:style-name="artikel">
            <text:p text:style-name="artikel_kop_titel"><text:span text:style-name="artikel_kop_label">Artikel</text:span> <text:span text:style-name="artikel_kop_nr">7</text:span> In de mandatenlijst te vermelden gegevens</text:p>
            <text:p text:style-name="al">In de mandatenlijst wordt per mandaat, voor zover van toepassing, vermeld:</text:p>
            <text:list text:style-name="id1-3-2-2-8-3">
              <text:list-item text:style-override="id1-3-2-2-8-3-1">
                <text:number>a.</text:number>
                <text:p text:style-name="al">de bevoegdheid waarop het mandaat betrekking heeft;</text:p>
              </text:list-item>
              <text:list-item text:style-override="id1-3-2-2-8-3-2">
                <text:number>b.</text:number>
                <text:p text:style-name="al">de wettelijke grondslag van die bevoegdheid;</text:p>
              </text:list-item>
              <text:list-item text:style-override="id1-3-2-2-8-3-3">
                <text:number>c.</text:number>
                <text:p text:style-name="al">de mandaatgever;</text:p>
              </text:list-item>
              <text:list-item text:style-override="id1-3-2-2-8-3-4">
                <text:number>d.</text:number>
                <text:p text:style-name="al">de door de mandaatgever aan het mandaat verbonden specifieke instructies en/of beperkingen en;</text:p>
              </text:list-item>
              <text:list-item text:style-override="id1-3-2-2-8-3-5">
                <text:number>e.</text:number>
                <text:p text:style-name="al">de gemandateerde functionaris, door aanduiding met een letter als bedoeld in artikel 6.</text:p>
              </text:list-item>
            </text:list>
          </text:section>
          <text:section text:name="artikel_id1-3-2-2-9" text:style-name="artikel">
            <text:p text:style-name="artikel_kop_titel"><text:span text:style-name="artikel_kop_label">Artikel</text:span> <text:span text:style-name="artikel_kop_nr">8</text:span> Bevoegdheden die niet kunnen worden gemandateerd.</text:p>
            <text:p text:style-name="al">Een beslissingsmandaat kan niet worden verleend voor:</text:p>
            <text:list text:style-name="id1-3-2-2-9-3">
              <text:list-item text:style-override="id1-3-2-2-9-3-1">
                <text:number>a.</text:number>
                <text:p text:style-name="al">de bevoegdheden vermeld in artikel 10.3 van de Algemene wet bestuursrecht;</text:p>
              </text:list-item>
              <text:list-item text:style-override="id1-3-2-2-9-3-2">
                <text:number>b.</text:number>
                <text:p text:style-name="al">de bevoegdheid tot het beslissen op een beroepschrift (administratief beroep) tenzij het een beroepschrift is gericht tegen de beslissing op een aanvraag om kwijtschelding van gemeentelijke belastingen.</text:p>
              </text:list-item>
            </text:list>
          </text:section>
          <text:section text:name="artikel_id1-3-2-2-10" text:style-name="artikel">
            <text:p text:style-name="artikel_kop_titel"><text:span text:style-name="artikel_kop_label">Artikel</text:span> <text:span text:style-name="artikel_kop_nr">9</text:span> Situaties waarin een verleend beslissingsmandaat vervalt.</text:p>
            <text:list text:style-name="id1-3-2-2-10-2">
              <text:list-item text:style-override="id1-3-2-2-10-2-1">
                <text:number>1.</text:number>
                <text:p text:style-name="al">De gemandateerde maakt geen gebruik van het aan hem verleende beslissingsmandaat als:</text:p>
                <text:list text:style-name="id1-3-2-2-10-2-1-3">
                  <text:list-item text:style-override="id1-3-2-2-10-2-1-3-1">
                    <text:number>a.</text:number>
                    <text:p text:style-name="al">het voorgenomen besluit strekt tot aanvulling, aanpassing of afwijking van geldend(-e) beleid, beleidsregels, richtlijnen of voorschriften; </text:p>
                  </text:list-item>
                  <text:list-item text:style-override="id1-3-2-2-10-2-1-3-2">
                    <text:number>b.</text:number>
                    <text:p text:style-name="al">het voorgenomen besluit een onderwerp betreft waarvoor (nog) geen beleid is geformuleerd; </text:p>
                  </text:list-item>
                  <text:list-item text:style-override="id1-3-2-2-10-2-1-3-3">
                    <text:number>c.</text:number>
                    <text:p text:style-name="al">het voornemen bestaat tot aanvulling of aanpassing van tot dusver gevoerd beleid en het voorgenomen besluit daarmee in strijd is; </text:p>
                  </text:list-item>
                  <text:list-item text:style-override="id1-3-2-2-10-2-1-3-4">
                    <text:number>d.</text:number>
                    <text:p text:style-name="al">het voorgenomen besluit strekt tot toepassing van een hardheidsclausule;</text:p>
                  </text:list-item>
                  <text:list-item text:style-override="id1-3-2-2-10-2-1-3-5">
                    <text:number>e.</text:number>
                    <text:p text:style-name="al">het voorgenomen besluit leidt tot overschrijding van budgetten of kredieten of anderszins tot niet voorziene financiële consequenties; </text:p>
                  </text:list-item>
                  <text:list-item text:style-override="id1-3-2-2-10-2-1-3-6">
                    <text:number>f.</text:number>
                    <text:p text:style-name="al">bij betrokkenheid van meerdere organisatorische eenheden één of meer van deze organisatorische eenheden over het te nemen besluit een afwijkend of negatief advies heeft uitgebracht;</text:p>
                  </text:list-item>
                  <text:list-item text:style-override="id1-3-2-2-10-2-1-3-7">
                    <text:number>g.</text:number>
                    <text:p text:style-name="al">er sprake is van een afwijkend of negatief advies afkomstig van een extern adviseur;</text:p>
                  </text:list-item>
                  <text:list-item text:style-override="id1-3-2-2-10-2-1-3-8">
                    <text:number>h.</text:number>
                    <text:p text:style-name="al">een intern of extern ingewonnen advies niet strookt met het beleid van de mandaatgever of dit advies logischerwijs tot een ander besluit leidt dan toepassing van het beleid van mandaatgever zou doen; </text:p>
                  </text:list-item>
                  <text:list-item text:style-override="id1-3-2-2-10-2-1-3-9">
                    <text:number>i.</text:number>
                    <text:p text:style-name="al">het voorgenomen besluit een beslissing op bezwaar betreft en hij het bestreden besluit zelf onder mandaat heeft genomen;</text:p>
                  </text:list-item>
                  <text:list-item text:style-override="id1-3-2-2-10-2-1-3-10">
                    <text:number>j.</text:number>
                    <text:p text:style-name="al">het voorgenomen besluit het intrekken van een begunstigend besluit betreft; </text:p>
                  </text:list-item>
                  <text:list-item text:style-override="id1-3-2-2-10-2-1-3-11">
                    <text:number>k.</text:number>
                    <text:p text:style-name="al">het te nemen besluit naar zijn aard als bestuurlijk en/of politiek gevoelig moet worden aangemerkt en de verantwoordelijke portefeuillehouder desgevraagd te kennen heeft gegeven dat hij het voorgenomen besluit aan het ter zake bevoegde bestuursorgaan wil voorleggen;</text:p>
                  </text:list-item>
                  <text:list-item text:style-override="id1-3-2-2-10-2-1-3-12">
                    <text:number>l.</text:number>
                    <text:p text:style-name="al">de mandaatgever vooraf te kennen heeft gegeven zelf te willen beslissen;</text:p>
                  </text:list-item>
                  <text:list-item text:style-override="id1-3-2-2-10-2-1-3-13">
                    <text:number>m.</text:number>
                    <text:p text:style-name="al">de gemandateerde een persoonlijk belang heeft of persoonlijk betrokken is bij het voorgenomen besluit;</text:p>
                  </text:list-item>
                </text:list>
              </text:list-item>
              <text:list-item text:style-override="id1-3-2-2-10-2-2">
                <text:number>2.</text:number>
                <text:p text:style-name="al">Als zich een of meer van de in lid 1 beschreven omstandigheden voordoen besluit het ter zake bevoegde bestuursorgaan zelf.</text:p>
              </text:list-item>
            </text:list>
          </text:section>
          <text:section text:name="artikel_id1-3-2-2-11" text:style-name="artikel">
            <text:p text:style-name="artikel_kop_titel"><text:span text:style-name="artikel_kop_label">Artikel</text:span> <text:span text:style-name="artikel_kop_nr">10</text:span> Omvang van het mandaat</text:p>
            <text:p text:style-name="al">Een verleend beslissingsmandaat omvat naast het nemen en ondertekenen van besluiten, ook het verrichten van alle voorbereidings- en uitvoeringshandelingen die bij de uitoefening van de bevoegdheid behoren, waaronder:</text:p>
            <text:p text:style-name="al">a. het in ontvangst nemen en behandelen van een aanvraag;</text:p>
            <text:p text:style-name="al">b. de uitnodiging om een incomplete aanvraag aan te vullen;</text:p>
            <text:p text:style-name="al">c. de verstrekking van mondelinge of schriftelijke informatie en gegevens van feitelijke en objectieve aard;</text:p>
            <text:p text:style-name="al">d. het uitreiken of toesturen van ontvangstbewijzen;</text:p>
            <text:p text:style-name="al">e. het voeren van overige correspondentie;</text:p>
            <text:p text:style-name="al">f. het besluiten tot het opschorten en verdagen van een beslistermijn;</text:p>
            <text:p text:style-name="al">g. het inwinnen van adviezen en inlichtingen;</text:p>
            <text:p text:style-name="al">h. het verbinden van voorschriften en voorwaarden en het opleggen van beperkingen;</text:p>
            <text:p text:style-name="al">i. het bekendmaken van besluiten als dat wettelijk is voorgeschreven;</text:p>
            <text:p text:style-name="al">j. het voor een verleende dienst in rekening brengen van leges;</text:p>
            <text:p text:style-name="al">k. het geven van opdracht tot feitelijke uitvoering van het besluit.</text:p>
          </text:section>
          <text:section text:name="artikel_id1-3-2-2-12" text:style-name="artikel">
            <text:p text:style-name="artikel_kop_titel"><text:span text:style-name="artikel_kop_label">Artikel</text:span> <text:span text:style-name="artikel_kop_nr">11</text:span> Vervangingsregeling leidinggevenden</text:p>
            <text:p text:style-name="al">In geval van afwezigheid van het lid van het managementteam aan wie bij of krachtens deze mandaatregeling bevoegdheden zijn toegekend worden zijn bevoegdheden conform de actuele vervangingsregeling uitgeoefend door een ander lid van het managementteam.</text:p>
          </text:section>
          <text:section text:name="artikel_id1-3-2-2-13" text:style-name="artikel">
            <text:p text:style-name="artikel_kop_titel"><text:span text:style-name="artikel_kop_label">Artikel</text:span> <text:span text:style-name="artikel_kop_nr">12</text:span> Vervangingsregeling overige gemandateerden</text:p>
            <text:p text:style-name="al">In geval van afwezigheid van een functionaris aan wie bij of krachtens deze mandaatregeling bevoegdheden zijn toegekend, worden deze bevoegdheden uitgeoefend door een naar functieprofiel en taakveld vergelijkbare functionaris dan wel door de naast hogere functionaris.</text:p>
          </text:section>
          <text:section text:name="artikel_id1-3-2-2-14" text:style-name="artikel">
            <text:p text:style-name="artikel_kop_titel"><text:span text:style-name="artikel_kop_label">Artikel</text:span> <text:span text:style-name="artikel_kop_nr">13</text:span> Bevoegdheid tot en wijze van ondertekening</text:p>
            <text:list text:style-name="id1-3-2-2-14-2">
              <text:list-item text:style-override="id1-3-2-2-14-2-1">
                <text:number>1.</text:number>
                <text:p text:style-name="al">Het college staat de burgemeester toe de ondertekening van de van het college uitgaande stukken op te dragen aan de gemeentesecretaris / algemeen directeur, de directeur Bedrijfsvoering en/of de teammanagers, als bedoeld in artikel 59a van de Gemeentewet.</text:p>
              </text:list-item>
              <text:list-item text:style-override="id1-3-2-2-14-2-2">
                <text:number>2.</text:number>
                <text:p text:style-name="al">Ingeval van uitoefening van een door het college aan een functionaris, niet zijnde een collegelid, gemandateerde bevoegdheid worden de uitgaande stukken als volgt ondertekend: “namens burgemeester en wethouders van de gemeente Aalten”, gevolgd door de handtekening van de (sub)gemandateerde en daarna zijn voorletters en naam, gevolgd door, “gemeentesecretaris / algemeen directeur” of “”algemeen directeur” als de gemandateerde een van deze personen betreft en gevolgd door de naam van het desbetreffende team in alle andere gevallen.</text:p>
              </text:list-item>
              <text:list-item text:style-override="id1-3-2-2-14-2-3">
                <text:number>3.</text:number>
                <text:p text:style-name="al">Ingeval van uitoefening van een door het college aan een collegelid/portefeuillehouder gemandateerde bevoegdheid worden de uitgaande stukken als volgt ondertekend: “namens burgemeester en wethouders van de gemeente Aalten”, gevolgd door de handtekening van het collegelid/portefeuillehouder, zijn naam en de toevoeging “wethouder” dan wel “burgemeester”.</text:p>
              </text:list-item>
              <text:list-item text:style-override="id1-3-2-2-14-2-4">
                <text:number>4.</text:number>
                <text:p text:style-name="al">Ingeval van uitoefening van een door de burgemeester gemandateerde bevoegdheid worden de uitgaande stukken als volgt ondertekend: “namens de burgemeester van de gemeente Aalten”, gevolgd door de handtekening en de voorletters en naam van de (sub)gemandateerde en de naam van het team waartoe de (sub)gemandateerde behoort.</text:p>
              </text:list-item>
            </text:list>
          </text:section>
          <text:section text:name="artikel_id1-3-2-2-15" text:style-name="artikel">
            <text:p text:style-name="artikel_kop_titel"><text:span text:style-name="artikel_kop_label">Artikel</text:span> <text:span text:style-name="artikel_kop_nr">14</text:span> Verbod handtekeningstempel / handtekeningscan</text:p>
            <text:p text:style-name="al">Met uitzondering van het waarmerken van bescheiden is ten behoeve van de ondertekening van in mandaat genomen besluiten het gebruik van een handtekeningstempel van het college dan wel van de burgemeester niet toegestaan.</text:p>
          </text:section>
          <text:section text:name="artikel_id1-3-2-2-16" text:style-name="artikel">
            <text:p text:style-name="artikel_kop_titel"><text:span text:style-name="artikel_kop_label">Artikel</text:span> <text:span text:style-name="artikel_kop_nr">15</text:span> Overgangsrecht</text:p>
            <text:p text:style-name="al">Wanneer de wettelijke grondslag van een bevoegdheid verandert geldt een voor die bevoegdheid verleend algemeen mandaat eveneens voor de bevoegdheid die die bevoegdheid wordt geacht te hebben vervangen.</text:p>
          </text:section>
          <text:section text:name="artikel_id1-3-2-2-17" text:style-name="artikel">
            <text:p text:style-name="artikel_kop_titel"><text:span text:style-name="artikel_kop_label">Artikel</text:span> <text:span text:style-name="artikel_kop_nr">16</text:span> Citeertitel</text:p>
            <text:p text:style-name="al">Deze regeling kan worden aangehaald als “Mandaatregeling gemeente Aalten 2025”.</text:p>
          </text:section>
        </text:section>
        <text:section text:name="regeling-sluiting_id1-3-2-3" text:style-name="regeling-sluiting">
          <text:section text:name="ondertekening_id1-3-2-3-1">
            <text:p><text:span text:style-name="functie">Aldus besloten in vergadering van het college van burgemeester en wethouders van de gemeente Aalten, gehouden op. 24 juni 2025</text:span></text:p>
            <text:p><text:span text:style-name="functie">De secretaris,</text:span></text:p>
            <text:p><text:span text:style-name="functie">drs. A.J.M. Gildhuis,</text:span></text:p>
            <text:p><text:span text:style-name="functie">De burgemeester,</text:span></text:p>
            <text:p><text:span text:style-name="functie">mr. A.B. Stapelkamp</text:span></text:p>
            <text:p><text:span text:style-name="functie">De Burgemeester van Aalten, mr. A.B. Stapelkamp</text:span></text:p>
          </text:section>
        </text:section>
        <text:section text:name="bijlage_id1-3-2-4" text:style-name="bijlage">
          <text:p text:style-name="bijlage_top"/>
          <text:p text:style-name="hoofdstuk_kop"><text:span text:style-name="label">Bijlage</text:span> <text:span text:style-name="nr">1</text:span> Afdeling 10.1.1 Algemene wet bestuursrecht (Mandaat)</text:p>
          <text:p text:style-name="al">Algemene wet bestuursrecht</text:p>
          <text:p text:style-name="al">Afdeling 10.1.1. Mandaat</text:p>
          <text:p text:style-name="al">Artikel 10:1</text:p>
          <text:p text:style-name="al">Onder mandaat wordt verstaan: de bevoegdheid om in naam van een bestuursorgaan besluiten te nemen.</text:p>
          <text:p text:style-name="al">Artikel 10:2</text:p>
          <text:p text:style-name="al">Een door de gemandateerde binnen de grenzen van zijn bevoegdheid genomen besluit geldt als een besluit van de mandaatgever.</text:p>
          <text:p text:style-name="al">Artikel 10:3</text:p>
          <text:list text:style-name="id1-3-2-4-9">
            <text:list-item text:style-override="id1-3-2-4-9-1">
              <text:number>1.</text:number>
              <text:p text:style-name="al">Een bestuursorgaan kan mandaat verlenen, tenzij bij wettelijk voorschrift anders is bepaald of de aard van de bevoegdheid zich tegen de mandaatverlening verzet.</text:p>
            </text:list-item>
            <text:list-item text:style-override="id1-3-2-4-9-2">
              <text:number>2.</text:number>
              <text:p text:style-name="al">Mandaat wordt in ieder geval niet verleend indien het betreft een bevoegdheid:</text:p>
            </text:list-item>
            <text:list-item text:style-override="id1-3-2-4-9-3">
              <text:number>a.</text:number>
              <text:p text:style-name="al">tot het vaststellen van algemeen verbindende voorschriften, tenzij bij de verlening van die bevoegdheid in mandaatverlening is voorzien;</text:p>
            </text:list-item>
            <text:list-item text:style-override="id1-3-2-4-9-4">
              <text:number>b.</text:number>
              <text:p text:style-name="al">tot het nemen van een besluit ten aanzien waarvan is bepaald dat het met versterkte meerderheid moet worden genomen of waarvan de aard van de voorgeschreven besluitvormingsprocedure zich anderszins tegen de mandaatverlening verzet;</text:p>
            </text:list-item>
            <text:list-item text:style-override="id1-3-2-4-9-5">
              <text:number>c.</text:number>
              <text:p text:style-name="al">tot het vernietigen van of tot het onthouden van goedkeuring aan een besluit van een ander bestuursorgaan.</text:p>
              <text:list text:style-name="id1-3-2-4-9-5-3">
                <text:list-item text:style-override="id1-3-2-4-9-5-3-1">
                  <text:number>1.</text:number>
                  <text:p text:style-name="al">Mandaat tot het beslissen op een bezwaarschrift of op een verzoek als bedoeld in artikel 7:1a, eerste lid, wordt niet verleend aan degene die het besluit waartegen het bezwaar zich richt, krachtens mandaat heeft genomen.</text:p>
                </text:list-item>
                <text:list-item text:style-override="id1-3-2-4-9-5-3-2">
                  <text:number>2.</text:number>
                  <text:p text:style-name="al">Indien artikel 5:53 van toepassing is, wordt mandaat tot het opleggen van een bestuurlijke boete niet verleend aan degene die van de overtreding een rapport of proces-verbaal heeft opgemaakt.</text:p>
                </text:list-item>
              </text:list>
            </text:list-item>
          </text:list>
          <text:p text:style-name="al">Artikel 10:4</text:p>
          <text:list text:style-name="id1-3-2-4-11">
            <text:list-item text:style-override="id1-3-2-4-11-1">
              <text:number>1.</text:number>
              <text:p text:style-name="al">Indien de gemandateerde niet werkzaam is onder verantwoordelijkheid van de mandaatgever, behoeft de mandaatverlening de instemming van de gemandateerde en in het voorkomende geval van degene onder wiens verantwoordelijkheid hij werkt.</text:p>
            </text:list-item>
            <text:list-item text:style-override="id1-3-2-4-11-2">
              <text:number>2.</text:number>
              <text:p text:style-name="al">Het eerste lid is niet van toepassing indien bij wettelijk voorschrift in de bevoegdheid tot de mandaatverlening is voorzien.</text:p>
            </text:list-item>
          </text:list>
          <text:p text:style-name="al">Artikel 10:5</text:p>
          <text:list text:style-name="id1-3-2-4-13">
            <text:list-item text:style-override="id1-3-2-4-13-1">
              <text:number>1.</text:number>
              <text:p text:style-name="al">Een bestuursorgaan kan hetzij een algemeen mandaat hetzij een mandaat voor een bepaald geval verlenen.</text:p>
            </text:list-item>
            <text:list-item text:style-override="id1-3-2-4-13-2">
              <text:number>2.</text:number>
              <text:p text:style-name="al">Een algemeen mandaat wordt schriftelijk verleend. Een mandaat voor een bepaald geval wordt in ieder geval schriftelijk verleend indien de gemandateerde niet werkzaam is onder verantwoordelijkheid van de mandaatgever.</text:p>
            </text:list-item>
          </text:list>
          <text:p text:style-name="al">Artikel 10:6</text:p>
          <text:list text:style-name="id1-3-2-4-15">
            <text:list-item text:style-override="id1-3-2-4-15-1">
              <text:number>1.</text:number>
              <text:p text:style-name="al">De mandaatgever kan de gemandateerde per geval of in het algemeen instructies geven ter zake van de uitoefening van de gemandateerde bevoegdheid.</text:p>
            </text:list-item>
            <text:list-item text:style-override="id1-3-2-4-15-2">
              <text:number>2.</text:number>
              <text:p text:style-name="al">De gemandateerde verschaft de mandaatgever op diens verzoek inlichtingen over de uitoefening van de bevoegdheid.</text:p>
            </text:list-item>
          </text:list>
          <text:p text:style-name="al">Artikel 10:7</text:p>
          <text:p text:style-name="al">De mandaatgever blijft bevoegd de gemandateerde bevoegdheid uit te oefenen.</text:p>
          <text:p text:style-name="al">Artikel 10:8</text:p>
          <text:list text:style-name="id1-3-2-4-19">
            <text:list-item text:style-override="id1-3-2-4-19-1">
              <text:number>1.</text:number>
              <text:p text:style-name="al">De mandaatgever kan het mandaat te allen tijde intrekken.</text:p>
            </text:list-item>
            <text:list-item text:style-override="id1-3-2-4-19-2">
              <text:number>2.</text:number>
              <text:p text:style-name="al">Een algemeen mandaat wordt schriftelijk ingetrokken.</text:p>
            </text:list-item>
          </text:list>
          <text:p text:style-name="al">Artikel 10:9</text:p>
          <text:list text:style-name="id1-3-2-4-21">
            <text:list-item text:style-override="id1-3-2-4-21-1">
              <text:number>1.</text:number>
              <text:p text:style-name="al">De mandaatgever kan toestaan dat ondermandaat wordt verleend.</text:p>
            </text:list-item>
            <text:list-item text:style-override="id1-3-2-4-21-2">
              <text:number>2.</text:number>
              <text:p text:style-name="al">Op ondermandaat zijn de overige artikelen van deze afdeling van overeenkomstige toepassing.</text:p>
            </text:list-item>
          </text:list>
          <text:p text:style-name="al">Artikel 10:10</text:p>
          <text:p text:style-name="al">Een krachtens mandaat genomen besluit vermeldt namens welk bestuursorgaan het besluit is genomen.</text:p>
          <text:p text:style-name="al">Artikel 10:11</text:p>
          <text:list text:style-name="id1-3-2-4-25">
            <text:list-item text:style-override="id1-3-2-4-25-1">
              <text:number>1.</text:number>
              <text:p text:style-name="al">Een bestuursorgaan kan bepalen dat door hem genomen besluiten namens hem kunnen worden ondertekend, tenzij bij wettelijk voorschrift anders is bepaald of de aard van de bevoegdheid zich hiertegen verzet.</text:p>
            </text:list-item>
            <text:list-item text:style-override="id1-3-2-4-25-2">
              <text:number>2.</text:number>
              <text:p text:style-name="al">In dat geval moet uit het besluit blijken, dat het door het bestuursorgaan zelf is genomen.</text:p>
            </text:list-item>
          </text:list>
          <text:p text:style-name="al">Artikel 10:12</text:p>
          <text:p text:style-name="al">Deze afdeling is van overeenkomstige toepassing indien een bestuursorgaan aan een ander, werkzaam onder zijn verantwoordelijkheid, volmacht verleent tot het verrichten van privaatrechtelijke rechtshandelingen, of machtiging verleent tot het verrichten van handelingen die noch een besluit, noch een privaatrechtelijke rechtshandeling zijn.</text:p>
        </text:section>
        <text:section text:name="bijlage_id1-3-2-5" text:style-name="bijlage">
          <text:p text:style-name="bijlage_top"/>
          <text:p text:style-name="hoofdstuk_kop"><text:span text:style-name="label">Bijlage</text:span> <text:span text:style-name="nr">2</text:span> Lettercodering gemandateerden</text:p>
          <text:p text:style-name="al">A = Collegelid/portefeuillehouder</text:p>
          <text:p text:style-name="al">B = Algemeen directeur / gemeentesecretaris</text:p>
          <text:p text:style-name="al">C = Directeur bedrijfsvoering</text:p>
          <text:p text:style-name="al">D = Teammanager</text:p>
          <text:p text:style-name="al">E = Medewerker</text:p>
          <text:p text:style-name="al">F = Budgetbeheerder</text:p>
          <text:p text:style-name="al">G = Extern mandaat</text:p>
          <text:p text:style-name="al">Deel B Lijst van gemandateerde bevoegdheden (verder te noemen “de mandatenlijst”).</text:p>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entry" table:number-rows-spanned="1" table:number-columns-spanned="4">
                  <text:p text:style-name="table_al">
                    <text:span text:style-name="nadrukvet">1. Algemene mandaten geldend voor alle teams</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list text:style-name="id1-3-2-5-11-1-5-2-2-1">
                    <text:list-item text:style-override="id1-3-2-5-11-1-5-2-2-1-1">
                      <text:number>1.</text:number>
                      <text:p text:style-name="table_al">
                        <text:span text:style-name="nadrukvet">Gemandateerde bevoegdheid</text:span>
                      </text:p>
                    </text:list-item>
                    <text:list-item text:style-override="id1-3-2-5-11-1-5-2-2-1-2">
                      <text:number>2.</text:number>
                      <text:p text:style-name="table_al">
                        <text:span text:style-name="nadrukvet">Bevoegd bestuursorgaan</text:span>
                      </text:p>
                    </text:list-item>
                    <text:list-item text:style-override="id1-3-2-5-11-1-5-2-2-1-3">
                      <text:number>3.</text:number>
                      <text:p text:style-name="table_al">
                        <text:span text:style-name="nadrukvet">Wettelijke basis van de bevoegdheid</text:span>
                      </text:p>
                    </text:list-item>
                  </text:list>
                </table:table-cell>
                <table:table-cell table:style-name="entry" table:number-rows-spanned="1" table:number-columns-spanned="1">
                  <text:p text:style-name="table_al">
                    <text:span text:style-name="nadrukvet">Aanvullende bepalingen ten aanzien van het mandaat</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list text:style-name="id1-3-2-5-11-1-5-3-2-1">
                    <text:list-item text:style-override="id1-3-2-5-11-1-5-3-2-1-1">
                      <text:number>1.</text:number>
                      <text:p text:style-name="table_al">Het verstrekken van informatie over regelgeving en over vastgesteld gemeentelijk beleid inclusief het toezenden van daarop betrekking hebbende documenten;</text:p>
                    </text:list-item>
                    <text:list-item text:style-override="id1-3-2-5-11-1-5-3-2-1-2">
                      <text:number>2.</text:number>
                      <text:p text:style-name="table_al">College, burgemeester;</text:p>
                    </text:list-item>
                    <text:list-item text:style-override="id1-3-2-5-11-1-5-3-2-1-3">
                      <text:number>3.</text:number>
                      <text:p text:style-name="table_al">Artikel 160 lid 1 Gemeentewet.. </text:p>
                    </text:list-item>
                  </text:list>
                </table:table-cell>
                <table:table-cell table:style-name="entry" table:number-rows-spanned="1" table:number-columns-spanned="1">
                  <text:list text:style-name="id1-3-2-5-11-1-5-3-3-1">
                    <text:list-item text:style-override="id1-3-2-5-11-1-5-3-3-1-1">
                      <text:number>1.</text:number>
                      <text:p text:style-name="table_al">Mits de verstrekte informatie betrekking heeft op feitelijke, openbare gegevens.</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list text:style-name="id1-3-2-5-11-1-5-4-2-1">
                    <text:list-item text:style-override="id1-3-2-5-11-1-5-4-2-1-1">
                      <text:number>1.</text:number>
                      <text:p text:style-name="table_al">Het (schriftelijk) uitnodigen van (rechts-) personen voor bijeenkomsten, besprekingen, hearings e.d.;</text:p>
                    </text:list-item>
                    <text:list-item text:style-override="id1-3-2-5-11-1-5-4-2-1-2">
                      <text:number>2.</text:number>
                      <text:p text:style-name="table_al">College, burgemeester;</text:p>
                    </text:list-item>
                    <text:list-item text:style-override="id1-3-2-5-11-1-5-4-2-1-3">
                      <text:number>3.</text:number>
                      <text:p text:style-name="table_al">Artikel 160 lid 1 Gemeentewe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list text:style-name="id1-3-2-5-11-1-5-5-2-1">
                    <text:list-item text:style-override="id1-3-2-5-11-1-5-5-2-1-1">
                      <text:number>1.</text:number>
                      <text:p text:style-name="table_al">Het ondertekenen van collegebesluiten en de correspondentie verband houdend met de uitvoering van de door het team voorbereide raadsbesluiten, collegebesluiten en burgemeestersbesluiten;</text:p>
                    </text:list-item>
                    <text:list-item text:style-override="id1-3-2-5-11-1-5-5-2-1-2">
                      <text:number>2.</text:number>
                      <text:p text:style-name="table_al">College, burgemeester;</text:p>
                    </text:list-item>
                    <text:list-item text:style-override="id1-3-2-5-11-1-5-5-2-1-3">
                      <text:number>3.</text:number>
                      <text:p text:style-name="table_al">Artikel 160 lid 1 Gemeentewet, artikel 59a Gemeentewet.</text:p>
                    </text:list-item>
                  </text:list>
                </table:table-cell>
                <table:table-cell table:style-name="entry" table:number-rows-spanned="1" table:number-columns-spanned="1">
                  <text:list text:style-name="id1-3-2-5-11-1-5-5-3-1">
                    <text:list-item text:style-override="id1-3-2-5-11-1-5-5-3-1-1">
                      <text:number>1.</text:number>
                      <text:p text:style-name="table_al">Voor zover de besluiten betrekking hebben op het vakgebied van het team en voor zover de bevoegdheid niet is overgedragen aan E;</text:p>
                    </text:list-item>
                    <text:list-item text:style-override="id1-3-2-5-11-1-5-5-3-1-2">
                      <text:number>2.</text:number>
                      <text:p text:style-name="table_al">Dit Is enkel een ondertekeningsmandaat.</text:p>
                    </text:list-item>
                  </text:list>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list text:style-name="id1-3-2-5-11-1-5-6-2-1">
                    <text:list-item text:style-override="id1-3-2-5-11-1-5-6-2-1-1">
                      <text:number>1.</text:number>
                      <text:p text:style-name="table_al">Het opvragen van offertes en het uitvoeren van aanbestedingsprocedures;</text:p>
                    </text:list-item>
                    <text:list-item text:style-override="id1-3-2-5-11-1-5-6-2-1-2">
                      <text:number>2.</text:number>
                      <text:p text:style-name="table_al">College;</text:p>
                    </text:list-item>
                    <text:list-item text:style-override="id1-3-2-5-11-1-5-6-2-1-3">
                      <text:number>3.</text:number>
                      <text:p text:style-name="table_al">Artikel 160 lid 1 Gemeentewet.</text:p>
                    </text:list-item>
                  </text:list>
                </table:table-cell>
                <table:table-cell table:style-name="entry" table:number-rows-spanned="1" table:number-columns-spanned="1">
                  <text:list text:style-name="id1-3-2-5-11-1-5-6-3-1">
                    <text:list-item text:style-override="id1-3-2-5-11-1-5-6-3-1-1">
                      <text:number>1.</text:number>
                      <text:p text:style-name="table_al">Conform actueel inkoop- en aanbestedingsbeleid gemeente Aalten.</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list text:style-name="id1-3-2-5-11-1-5-7-2-1">
                    <text:list-item text:style-override="id1-3-2-5-11-1-5-7-2-1-1">
                      <text:number>1.</text:number>
                      <text:p text:style-name="table_al">Het aangaan van een overeenkomst voor de aankoop van goederen, werken of diensten of een combinatie daarvan;</text:p>
                    </text:list-item>
                    <text:list-item text:style-override="id1-3-2-5-11-1-5-7-2-1-2">
                      <text:number>2.</text:number>
                      <text:p text:style-name="table_al">College;</text:p>
                    </text:list-item>
                    <text:list-item text:style-override="id1-3-2-5-11-1-5-7-2-1-3">
                      <text:number>3.</text:number>
                      <text:p text:style-name="table_al">Artikel 160 lid 1 Gemeentewet.</text:p>
                    </text:list-item>
                  </text:list>
                </table:table-cell>
                <table:table-cell table:style-name="entry" table:number-rows-spanned="1" table:number-columns-spanned="1">
                  <text:list text:style-name="id1-3-2-5-11-1-5-7-3-1">
                    <text:list-item text:style-override="id1-3-2-5-11-1-5-7-3-1-1">
                      <text:number>1.</text:number>
                      <text:p text:style-name="table_al">Mits voorafgaand schriftelijk akkoord van F (budgetbeheerder);</text:p>
                    </text:list-item>
                    <text:list-item text:style-override="id1-3-2-5-11-1-5-7-3-1-2">
                      <text:number>2.</text:number>
                      <text:p text:style-name="table_al">Als de budgetbeheerder zelf de overeenkomst aangaat: mits voorafgaand schriftelijk akkoord van de budgethouder;</text:p>
                    </text:list-item>
                    <text:list-item text:style-override="id1-3-2-5-11-1-5-7-3-1-3">
                      <text:number>3.</text:number>
                      <text:p text:style-name="table_al">Als de budgethouder zelf de overeenkomst aangaat: mits schriftelijk akkoord van een andere budgethouder;</text:p>
                    </text:list-item>
                    <text:list-item text:style-override="id1-3-2-5-11-1-5-7-3-1-4">
                      <text:number>4.</text:number>
                      <text:p text:style-name="table_al">De budgetbeheerder tekent de overeenkomst;</text:p>
                    </text:list-item>
                    <text:list-item text:style-override="id1-3-2-5-11-1-5-7-3-1-5">
                      <text:number>5.</text:number>
                      <text:p text:style-name="table_al">Het mandaat geldt ook voor het opzeggen van een overeenkomst;</text:p>
                    </text:list-item>
                    <text:list-item text:style-override="id1-3-2-5-11-1-5-7-3-1-6">
                      <text:number>6.</text:number>
                      <text:p text:style-name="table_al">Budgetbeheerder en medewerker kunnen schriftelijk van het voorgaande afwijkende of daarop aanvullende afspraken maken: </text:p>
                    </text:list-item>
                    <text:list-item text:style-override="id1-3-2-5-11-1-5-7-3-1-7">
                      <text:number>7.</text:number>
                      <text:p text:style-name="table_al">Het mandaat geldt niet voor dienstverleningsovereenkomsten (DVO’s).</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list text:style-name="id1-3-2-5-11-1-5-8-2-1">
                    <text:list-item text:style-override="id1-3-2-5-11-1-5-8-2-1-1">
                      <text:number>1.</text:number>
                      <text:p text:style-name="table_al">Het verkopen van roerende zaken;</text:p>
                    </text:list-item>
                    <text:list-item text:style-override="id1-3-2-5-11-1-5-8-2-1-2">
                      <text:number>2.</text:number>
                      <text:p text:style-name="table_al">College;</text:p>
                    </text:list-item>
                    <text:list-item text:style-override="id1-3-2-5-11-1-5-8-2-1-3">
                      <text:number>3.</text:number>
                      <text:p text:style-name="table_al">Artikel 160 lid 1 Gemeentewet.</text:p>
                    </text:list-item>
                  </text:list>
                </table:table-cell>
                <table:table-cell table:style-name="entry" table:number-rows-spanned="1" table:number-columns-spanned="1"/>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list text:style-name="id1-3-2-5-11-1-5-9-2-1">
                    <text:list-item text:style-override="id1-3-2-5-11-1-5-9-2-1-1">
                      <text:number>1.</text:number>
                      <text:p text:style-name="table_al">Het doen van aangifte bij de politie bij schade aan of ontvreemding van gemeentelijke eigendommen;</text:p>
                    </text:list-item>
                    <text:list-item text:style-override="id1-3-2-5-11-1-5-9-2-1-2">
                      <text:number>2.</text:number>
                      <text:p text:style-name="table_al">College;</text:p>
                    </text:list-item>
                    <text:list-item text:style-override="id1-3-2-5-11-1-5-9-2-1-3">
                      <text:number>3.</text:number>
                      <text:p text:style-name="table_al">Artikel 160 lid 1 Gemeentewe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list text:style-name="id1-3-2-5-11-1-5-10-2-1">
                    <text:list-item text:style-override="id1-3-2-5-11-1-5-10-2-1-1">
                      <text:number>1.</text:number>
                      <text:p text:style-name="table_al">Het verhalen van de kosten van herstel van schade aan gemeentelijke eigendommen op de veroorzaker dan wel degene die daarvoor risicoaansprakelijk is;</text:p>
                    </text:list-item>
                    <text:list-item text:style-override="id1-3-2-5-11-1-5-10-2-1-2">
                      <text:number>2.</text:number>
                      <text:p text:style-name="table_al">College;</text:p>
                    </text:list-item>
                    <text:list-item text:style-override="id1-3-2-5-11-1-5-10-2-1-3">
                      <text:number>3.</text:number>
                      <text:p text:style-name="table_al">Artikel 160 Gemeentewe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list text:style-name="id1-3-2-5-11-1-5-11-2-1">
                    <text:list-item text:style-override="id1-3-2-5-11-1-5-11-2-1-1">
                      <text:number>1.</text:number>
                      <text:p text:style-name="table_al">Het indienen van een subsidieaanvraag;</text:p>
                    </text:list-item>
                    <text:list-item text:style-override="id1-3-2-5-11-1-5-11-2-1-2">
                      <text:number>2.</text:number>
                      <text:p text:style-name="table_al">College;</text:p>
                    </text:list-item>
                    <text:list-item text:style-override="id1-3-2-5-11-1-5-11-2-1-3">
                      <text:number>3.</text:number>
                      <text:p text:style-name="table_al">Artikel 160 Gemeentewet. </text:p>
                    </text:list-item>
                  </text:list>
                </table:table-cell>
                <table:table-cell table:style-name="entry" table:number-rows-spanned="1" table:number-columns-spanned="1">
                  <text:list text:style-name="id1-3-2-5-11-1-5-11-3-1">
                    <text:list-item text:style-override="id1-3-2-5-11-1-5-11-3-1-1">
                      <text:number>1.</text:number>
                      <text:p text:style-name="table_al">Mits voorafgaand schriftelijk akkoord van de budgetbeheerder;</text:p>
                    </text:list-item>
                    <text:list-item text:style-override="id1-3-2-5-11-1-5-11-3-1-2">
                      <text:number>2.</text:number>
                      <text:p text:style-name="table_al">Voortvloeiend uit bestaand beleid en passend binnen het budget.</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list text:style-name="id1-3-2-5-11-1-5-12-2-1">
                    <text:list-item text:style-override="id1-3-2-5-11-1-5-12-2-1-1">
                      <text:number>1.</text:number>
                      <text:p text:style-name="table_al">Het in behandeling nemen van een bezwaar- of beroepschrift, het opstellen en indienen van een nota van toelichting, een verweerschrift of een pleitnota en het voeren van correspondentie bij een bezwaar- of beroepsprocedure;</text:p>
                    </text:list-item>
                    <text:list-item text:style-override="id1-3-2-5-11-1-5-12-2-1-2">
                      <text:number>2.</text:number>
                      <text:p text:style-name="table_al">College of burgemeester;</text:p>
                    </text:list-item>
                    <text:list-item text:style-override="id1-3-2-5-11-1-5-12-2-1-3">
                      <text:number>3.</text:number>
                      <text:p text:style-name="table_al">Artikel 160, 172 Gemeentewet.</text:p>
                    </text:list-item>
                  </text:list>
                </table:table-cell>
                <table:table-cell table:style-name="entry" table:number-rows-spanned="1" table:number-columns-spanned="1">
                  <text:list text:style-name="id1-3-2-5-11-1-5-12-3-1">
                    <text:list-item text:style-override="id1-3-2-5-11-1-5-12-3-1-1">
                      <text:number>1.</text:number>
                      <text:p text:style-name="table_al">Mits overeenkomstig het (bestreden) besluit van het bevoegd bestuursorgaan.</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list text:style-name="id1-3-2-5-11-1-5-13-2-1">
                    <text:list-item text:style-override="id1-3-2-5-11-1-5-13-2-1-1">
                      <text:number>1.</text:number>
                      <text:p text:style-name="table_al">Het verdagen van een beslissing op een bezwaarschrift of een administratief beroepschrift;</text:p>
                    </text:list-item>
                    <text:list-item text:style-override="id1-3-2-5-11-1-5-13-2-1-2">
                      <text:number>2.</text:number>
                      <text:p text:style-name="table_al">College of burgemeester;</text:p>
                    </text:list-item>
                    <text:list-item text:style-override="id1-3-2-5-11-1-5-13-2-1-3">
                      <text:number>3.</text:number>
                      <text:p text:style-name="table_al">Art. 7:10 Awb.</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list text:style-name="id1-3-2-5-11-1-5-14-2-1">
                    <text:list-item text:style-override="id1-3-2-5-11-1-5-14-2-1-1">
                      <text:number>1.</text:number>
                      <text:p text:style-name="table_al">Het beslissen op een bezwaarschrift of een administratief beroepschrift;</text:p>
                    </text:list-item>
                    <text:list-item text:style-override="id1-3-2-5-11-1-5-14-2-1-2">
                      <text:number>2.</text:number>
                      <text:p text:style-name="table_al">College of burgemeester;</text:p>
                    </text:list-item>
                    <text:list-item text:style-override="id1-3-2-5-11-1-5-14-2-1-3">
                      <text:number>3.</text:number>
                      <text:p text:style-name="table_al">Art. 7:10 jo. 7.11 Awb.</text:p>
                    </text:list-item>
                  </text:list>
                </table:table-cell>
                <table:table-cell table:style-name="entry" table:number-rows-spanned="1" table:number-columns-spanned="1">
                  <text:p text:style-name="table_al">Mits het bestreden besluit ambtelijk is genomen en het bezwaar of beroep in overeenstemming met het advies van de commissie bezwaarschriften niet ontvankelijk of ontvankelijk en ongegrond wordt verklaard.</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list text:style-name="id1-3-2-5-11-1-5-15-2-1">
                    <text:list-item text:style-override="id1-3-2-5-11-1-5-15-2-1-1">
                      <text:number>1.</text:number>
                      <text:p text:style-name="table_al">Het vertegenwoordigen van het bestuursorgaan tijdens (hoor-) zittingen in het kader van de bezwaarschriftprocedure en een eventueel daaraan voorafgaand mediationtraject. </text:p>
                    </text:list-item>
                    <text:list-item text:style-override="id1-3-2-5-11-1-5-15-2-1-2">
                      <text:number>2.</text:number>
                      <text:p text:style-name="table_al">College of burgemeester;</text:p>
                    </text:list-item>
                    <text:list-item text:style-override="id1-3-2-5-11-1-5-15-2-1-3">
                      <text:number>3.</text:number>
                      <text:p text:style-name="table_al">Art. 7:2 Awb.</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list text:style-name="id1-3-2-5-11-1-5-16-2-1">
                    <text:list-item text:style-override="id1-3-2-5-11-1-5-16-2-1-1">
                      <text:number>1.</text:number>
                      <text:p text:style-name="table_al">Het machtigen van een medewerker om een bestuursorgaan van de gemeente te vertegenwoordigen in een (hoger-) beroepsprocedure;</text:p>
                    </text:list-item>
                    <text:list-item text:style-override="id1-3-2-5-11-1-5-16-2-1-2">
                      <text:number>2.</text:number>
                      <text:p text:style-name="table_al">Raad, college of burgemeester;</text:p>
                    </text:list-item>
                    <text:list-item text:style-override="id1-3-2-5-11-1-5-16-2-1-3">
                      <text:number>3.</text:number>
                      <text:p text:style-name="table_al">Artikel 10:3 Awb.</text:p>
                    </text:list-item>
                  </text:list>
                </table:table-cell>
                <table:table-cell table:style-name="entry" table:number-rows-spanned="1" table:number-columns-spanned="1"/>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list text:style-name="id1-3-2-5-11-1-5-17-2-1">
                    <text:list-item text:style-override="id1-3-2-5-11-1-5-17-2-1-1">
                      <text:number>1.</text:number>
                      <text:p text:style-name="table_al">Het aan een persoon opdragen om de gemeente te vertegenwoordigen in een rechtsgeding;</text:p>
                    </text:list-item>
                    <text:list-item text:style-override="id1-3-2-5-11-1-5-17-2-1-2">
                      <text:number>2.</text:number>
                      <text:p text:style-name="table_al">Burgemeester;</text:p>
                    </text:list-item>
                    <text:list-item text:style-override="id1-3-2-5-11-1-5-17-2-1-3">
                      <text:number>3.</text:number>
                      <text:p text:style-name="table_al">Artikel 171 Gemeentewet.</text:p>
                    </text:list-item>
                  </text:list>
                </table:table-cell>
                <table:table-cell table:style-name="entry" table:number-rows-spanned="1" table:number-columns-spanned="1"/>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list text:style-name="id1-3-2-5-11-1-5-18-2-1">
                    <text:list-item text:style-override="id1-3-2-5-11-1-5-18-2-1-1">
                      <text:number>1.</text:number>
                      <text:p text:style-name="table_al">Het in behandeling nemen van een klaagschrift en het coördineren en uitvoeren van de klachtprocedure op de voorgeschreven wijze; </text:p>
                    </text:list-item>
                    <text:list-item text:style-override="id1-3-2-5-11-1-5-18-2-1-2">
                      <text:number>2.</text:number>
                      <text:p text:style-name="table_al">College of burgemeester;</text:p>
                    </text:list-item>
                    <text:list-item text:style-override="id1-3-2-5-11-1-5-18-2-1-3">
                      <text:number>3.</text:number>
                      <text:p text:style-name="table_al">Titel 9.1 Awb, Verordening interne klachtenregeling gemeente Aalten. </text:p>
                    </text:list-item>
                  </text:list>
                </table:table-cell>
                <table:table-cell table:style-name="entry" table:number-rows-spanned="1" table:number-columns-spanned="1">
                  <text:list text:style-name="id1-3-2-5-11-1-5-18-3-1">
                    <text:list-item text:style-override="id1-3-2-5-11-1-5-18-3-1-1">
                      <text:number>1.</text:number>
                      <text:p text:style-name="table_al">Mandaat geldt alleen voor de klachtcoördinator.</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list text:style-name="id1-3-2-5-11-1-5-19-2-1">
                    <text:list-item text:style-override="id1-3-2-5-11-1-5-19-2-1-1">
                      <text:number>1.</text:number>
                      <text:p text:style-name="table_al">Het afdoen van een klaagschrift;</text:p>
                    </text:list-item>
                    <text:list-item text:style-override="id1-3-2-5-11-1-5-19-2-1-2">
                      <text:number>2.</text:number>
                      <text:p text:style-name="table_al">College of burgemeester;</text:p>
                    </text:list-item>
                    <text:list-item text:style-override="id1-3-2-5-11-1-5-19-2-1-3">
                      <text:number>3.</text:number>
                      <text:p text:style-name="table_al">Titel 9.1 Awb, Verordening interne klachtenregeling gemeente Aalten. </text:p>
                    </text:list-item>
                  </text:list>
                </table:table-cell>
                <table:table-cell table:style-name="entry" table:number-rows-spanned="1" table:number-columns-spanned="1">
                  <text:list text:style-name="id1-3-2-5-11-1-5-19-3-1">
                    <text:list-item text:style-override="id1-3-2-5-11-1-5-19-3-1-1">
                      <text:number>1.</text:number>
                      <text:p text:style-name="table_al">Mandaat geldt alleen voor de burgemeester. </text:p>
                    </text:list-item>
                  </text:list>
                </table:table-cell>
                <table:table-cell table:style-name="entry" table:number-rows-spanned="1" table:number-columns-spanned="1">
                  <text:p text:style-name="table_al">A</text:p>
                </table:table-cell>
              </table:table-row>
            </table:table>
            <text:p text:style-name="table_bottom"/>
          </text:section>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row table:style-name="row">
                <table:table-cell table:style-name="entry" table:number-rows-spanned="1" table:number-columns-spanned="4">
                  <text:p text:style-name="table_al">
                    <text:span text:style-name="nadrukvet">2. Mandaten team Staf</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list text:style-name="id1-3-2-5-12-1-5-2-2-1">
                    <text:list-item text:style-override="id1-3-2-5-12-1-5-2-2-1-1">
                      <text:number>1.</text:number>
                      <text:p text:style-name="table_al">
                        <text:span text:style-name="nadrukvet">Gemandateerde bevoegdheid</text:span>
                      </text:p>
                    </text:list-item>
                    <text:list-item text:style-override="id1-3-2-5-12-1-5-2-2-1-2">
                      <text:number>2.</text:number>
                      <text:p text:style-name="table_al">
                        <text:span text:style-name="nadrukvet">Bevoegd bestuursorgaan</text:span>
                      </text:p>
                    </text:list-item>
                    <text:list-item text:style-override="id1-3-2-5-12-1-5-2-2-1-3">
                      <text:number>3.</text:number>
                      <text:p text:style-name="table_al">
                        <text:span text:style-name="nadrukvet">Wettelijke basis van de bevoegdheid</text:span>
                      </text:p>
                    </text:list-item>
                  </text:list>
                </table:table-cell>
                <table:table-cell table:style-name="entry" table:number-rows-spanned="1" table:number-columns-spanned="1">
                  <text:p text:style-name="table_al">
                    <text:span text:style-name="nadrukvet">Aanvullende bepalingen ten aanzien van het mandaat</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list text:style-name="id1-3-2-5-12-1-5-3-2-1">
                    <text:list-item text:style-override="id1-3-2-5-12-1-5-3-2-1-1">
                      <text:number>1.</text:number>
                      <text:p text:style-name="table_al">De openstelling van vacatures;</text:p>
                    </text:list-item>
                    <text:list-item text:style-override="id1-3-2-5-12-1-5-3-2-1-2">
                      <text:number>2.</text:number>
                      <text:p text:style-name="table_al">College;</text:p>
                    </text:list-item>
                    <text:list-item text:style-override="id1-3-2-5-12-1-5-3-2-1-3">
                      <text:number>3.</text:number>
                      <text:p text:style-name="table_al">Artikel 160 Gemeentewet.</text:p>
                    </text:list-item>
                  </text:list>
                </table:table-cell>
                <table:table-cell table:style-name="entry" table:number-rows-spanned="1" table:number-columns-spanned="1">
                  <text:list text:style-name="id1-3-2-5-12-1-5-3-3-1">
                    <text:list-item text:style-override="id1-3-2-5-12-1-5-3-3-1-1">
                      <text:number>1.</text:number>
                      <text:p text:style-name="table_al">Na akkoord van het MT;</text:p>
                    </text:list-item>
                    <text:list-item text:style-override="id1-3-2-5-12-1-5-3-3-1-2">
                      <text:number>2.</text:number>
                      <text:p text:style-name="table_al">Iedere teammanager voor zijn eigen team. </text:p>
                    </text:list-item>
                  </text:list>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list text:style-name="id1-3-2-5-12-1-5-4-2-1">
                    <text:list-item text:style-override="id1-3-2-5-12-1-5-4-2-1-1">
                      <text:number>1.</text:number>
                      <text:p text:style-name="table_al">De toekenning van een aanbrengpremie medewerker;</text:p>
                    </text:list-item>
                    <text:list-item text:style-override="id1-3-2-5-12-1-5-4-2-1-2">
                      <text:number>2.</text:number>
                      <text:p text:style-name="table_al">College;</text:p>
                    </text:list-item>
                    <text:list-item text:style-override="id1-3-2-5-12-1-5-4-2-1-3">
                      <text:number>3.</text:number>
                      <text:p text:style-name="table_al">Personeelshandboek gemeente Aalten</text:p>
                    </text:list-item>
                  </text:list>
                </table:table-cell>
                <table:table-cell table:style-name="entry" table:number-rows-spanned="1" table:number-columns-spanned="1">
                  <text:list text:style-name="id1-3-2-5-12-1-5-4-3-1">
                    <text:list-item text:style-override="id1-3-2-5-12-1-5-4-3-1-1">
                      <text:number>1.</text:number>
                      <text:p text:style-name="table_al">Voor zover passend binnen het werving- en selectiebeleid.</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list text:style-name="id1-3-2-5-12-1-5-5-2-1">
                    <text:list-item text:style-override="id1-3-2-5-12-1-5-5-2-1-1">
                      <text:number>1.</text:number>
                      <text:p text:style-name="table_al">Het aangaan en eenzijdig opzeggen van een arbeidsovereenkomst met medewerkers en aanzegging einddatum arbeidsovereenkomst;</text:p>
                    </text:list-item>
                    <text:list-item text:style-override="id1-3-2-5-12-1-5-5-2-1-2">
                      <text:number>2.</text:number>
                      <text:p text:style-name="table_al">College;</text:p>
                    </text:list-item>
                    <text:list-item text:style-override="id1-3-2-5-12-1-5-5-2-1-3">
                      <text:number>3.</text:number>
                      <text:p text:style-name="table_al">Artikel 160 Gemeentewet.</text:p>
                    </text:list-item>
                  </text:list>
                </table:table-cell>
                <table:table-cell table:style-name="entry" table:number-rows-spanned="1" table:number-columns-spanned="1">
                  <text:list text:style-name="id1-3-2-5-12-1-5-5-3-1">
                    <text:list-item text:style-override="id1-3-2-5-12-1-5-5-3-1-1">
                      <text:number>1.</text:number>
                      <text:p text:style-name="table_al">Met uitzondering van arbeidsovereenkomsten voor leidinggevenden.</text:p>
                    </text:list-item>
                  </text:list>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list text:style-name="id1-3-2-5-12-1-5-6-2-1">
                    <text:list-item text:style-override="id1-3-2-5-12-1-5-6-2-1-1">
                      <text:number>1.</text:number>
                      <text:p text:style-name="table_al">Het verlenen van ontslag op eigen verzoek en/of wegens ABP keuzepensioen;</text:p>
                    </text:list-item>
                    <text:list-item text:style-override="id1-3-2-5-12-1-5-6-2-1-2">
                      <text:number>2.</text:number>
                      <text:p text:style-name="table_al">College:</text:p>
                    </text:list-item>
                    <text:list-item text:style-override="id1-3-2-5-12-1-5-6-2-1-3">
                      <text:number>3.</text:number>
                      <text:p text:style-name="table_al">Artikel 160 Gemeentewet.</text:p>
                    </text:list-item>
                  </text:list>
                </table:table-cell>
                <table:table-cell table:style-name="entry" table:number-rows-spanned="1" table:number-columns-spanned="1">
                  <text:list text:style-name="id1-3-2-5-12-1-5-6-3-1">
                    <text:list-item text:style-override="id1-3-2-5-12-1-5-6-3-1-1">
                      <text:number>1.</text:number>
                      <text:p text:style-name="table_al">Iedere teammanager voor zijn eigen team.</text:p>
                    </text:list-item>
                  </text:list>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list text:style-name="id1-3-2-5-12-1-5-7-2-1">
                    <text:list-item text:style-override="id1-3-2-5-12-1-5-7-2-1-1">
                      <text:number>1.</text:number>
                      <text:p text:style-name="table_al">De omzetting van een arbeidsovereenkomst voor bepaalde tijd in een arbeidsovereenkomst voor onbepaalde tijd;</text:p>
                    </text:list-item>
                    <text:list-item text:style-override="id1-3-2-5-12-1-5-7-2-1-2">
                      <text:number>2.</text:number>
                      <text:p text:style-name="table_al">College;</text:p>
                    </text:list-item>
                    <text:list-item text:style-override="id1-3-2-5-12-1-5-7-2-1-3">
                      <text:number>3.</text:number>
                      <text:p text:style-name="table_al">Artikel 160 Gemeentewet.</text:p>
                    </text:list-item>
                  </text:list>
                </table:table-cell>
                <table:table-cell table:style-name="entry" table:number-rows-spanned="1" table:number-columns-spanned="1">
                  <text:list text:style-name="id1-3-2-5-12-1-5-7-3-1">
                    <text:list-item text:style-override="id1-3-2-5-12-1-5-7-3-1-1">
                      <text:number>1.</text:number>
                      <text:p text:style-name="table_al">Voor zover in overeenstemming met de opgemaakte personeelsbeoordeling;</text:p>
                    </text:list-item>
                    <text:list-item text:style-override="id1-3-2-5-12-1-5-7-3-1-2">
                      <text:number>2.</text:number>
                      <text:p text:style-name="table_al">Ieder teammanager voor het eigen team.</text:p>
                    </text:list-item>
                  </text:list>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list text:style-name="id1-3-2-5-12-1-5-8-2-1">
                    <text:list-item text:style-override="id1-3-2-5-12-1-5-8-2-1-1">
                      <text:number>1.</text:number>
                      <text:p text:style-name="table_al">Het op verzoek aanpassen van de arbeidsduur;</text:p>
                    </text:list-item>
                    <text:list-item text:style-override="id1-3-2-5-12-1-5-8-2-1-2">
                      <text:number>2.</text:number>
                      <text:p text:style-name="table_al">College;</text:p>
                    </text:list-item>
                    <text:list-item text:style-override="id1-3-2-5-12-1-5-8-2-1-3">
                      <text:number>3.</text:number>
                      <text:p text:style-name="table_al">Artikel 160 Gemeentewet.</text:p>
                    </text:list-item>
                  </text:list>
                </table:table-cell>
                <table:table-cell table:style-name="entry" table:number-rows-spanned="1" table:number-columns-spanned="1">
                  <text:list text:style-name="id1-3-2-5-12-1-5-8-3-1">
                    <text:list-item text:style-override="id1-3-2-5-12-1-5-8-3-1-1">
                      <text:number>1.</text:number>
                      <text:p text:style-name="table_al">Mits voorzien van een positief advies van team Staf, onderdeel P&amp;O;</text:p>
                    </text:list-item>
                    <text:list-item text:style-override="id1-3-2-5-12-1-5-8-3-1-2">
                      <text:number>2.</text:number>
                      <text:p text:style-name="table_al">Iedere teammanager voor zijn eigen team.</text:p>
                    </text:list-item>
                  </text:list>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list text:style-name="id1-3-2-5-12-1-5-9-2-1">
                    <text:list-item text:style-override="id1-3-2-5-12-1-5-9-2-1-1">
                      <text:number>1.</text:number>
                      <text:p text:style-name="table_al">Het tijdelijk Inhuren van personeel; </text:p>
                    </text:list-item>
                    <text:list-item text:style-override="id1-3-2-5-12-1-5-9-2-1-2">
                      <text:number>2.</text:number>
                      <text:p text:style-name="table_al">College;</text:p>
                    </text:list-item>
                    <text:list-item text:style-override="id1-3-2-5-12-1-5-9-2-1-3">
                      <text:number>3.</text:number>
                      <text:p text:style-name="table_al">Artikel 160 Gemeentewet.</text:p>
                    </text:list-item>
                  </text:list>
                </table:table-cell>
                <table:table-cell table:style-name="entry" table:number-rows-spanned="1" table:number-columns-spanned="1">
                  <text:list text:style-name="id1-3-2-5-12-1-5-9-3-1">
                    <text:list-item text:style-override="id1-3-2-5-12-1-5-9-3-1-1">
                      <text:number>1.</text:number>
                      <text:p text:style-name="table_al">Binnen het beschikbare budget en conform een besluit van het MT;</text:p>
                    </text:list-item>
                    <text:list-item text:style-override="id1-3-2-5-12-1-5-9-3-1-2">
                      <text:number>2.</text:number>
                      <text:p text:style-name="table_al">Iedere teammanager voor het eigen team.</text:p>
                    </text:list-item>
                  </text:list>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list text:style-name="id1-3-2-5-12-1-5-10-2-1">
                    <text:list-item text:style-override="id1-3-2-5-12-1-5-10-2-1-1">
                      <text:number>1.</text:number>
                      <text:p text:style-name="table_al">De fiattering het standenregister (aansluiting bruto salariscomponenten);</text:p>
                    </text:list-item>
                    <text:list-item text:style-override="id1-3-2-5-12-1-5-10-2-1-2">
                      <text:number>2.</text:number>
                      <text:p text:style-name="table_al">College;</text:p>
                    </text:list-item>
                    <text:list-item text:style-override="id1-3-2-5-12-1-5-10-2-1-3">
                      <text:number>3.</text:number>
                      <text:p text:style-name="table_al">Artikel 160 Gemeentewet.</text:p>
                    </text:list-item>
                  </text:list>
                </table:table-cell>
                <table:table-cell table:style-name="entry" table:number-rows-spanned="1" table:number-columns-spanned="1">
                  <text:list text:style-name="id1-3-2-5-12-1-5-10-3-1">
                    <text:list-item text:style-override="id1-3-2-5-12-1-5-10-3-1-1">
                      <text:number>1.</text:number>
                      <text:p text:style-name="table_al">Mits conform de voorschriften interne controle en accountant.</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list text:style-name="id1-3-2-5-12-1-5-11-2-1">
                    <text:list-item text:style-override="id1-3-2-5-12-1-5-11-2-1-1">
                      <text:number>1.</text:number>
                      <text:p text:style-name="table_al">De fiattering van salarismutaties;</text:p>
                    </text:list-item>
                    <text:list-item text:style-override="id1-3-2-5-12-1-5-11-2-1-2">
                      <text:number>2.</text:number>
                      <text:p text:style-name="table_al">College;</text:p>
                    </text:list-item>
                    <text:list-item text:style-override="id1-3-2-5-12-1-5-11-2-1-3">
                      <text:number>3.</text:number>
                      <text:p text:style-name="table_al">Cao gemeenten en personeelshandboek gemeente Aalten.</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list text:style-name="id1-3-2-5-12-1-5-12-2-1">
                    <text:list-item text:style-override="id1-3-2-5-12-1-5-12-2-1-1">
                      <text:number>1.</text:number>
                      <text:p text:style-name="table_al">De fiattering van declaraties voor overwerk;</text:p>
                    </text:list-item>
                    <text:list-item text:style-override="id1-3-2-5-12-1-5-12-2-1-2">
                      <text:number>2.</text:number>
                      <text:p text:style-name="table_al">College;</text:p>
                    </text:list-item>
                    <text:list-item text:style-override="id1-3-2-5-12-1-5-12-2-1-3">
                      <text:number>3.</text:number>
                      <text:p text:style-name="table_al">Cao gemeenten en personeelshandboek gemeente Aalten.</text:p>
                    </text:list-item>
                  </text:list>
                </table:table-cell>
                <table:table-cell table:style-name="entry" table:number-rows-spanned="1" table:number-columns-spanned="1">
                  <text:list text:style-name="id1-3-2-5-12-1-5-12-3-1">
                    <text:list-item text:style-override="id1-3-2-5-12-1-5-12-3-1-1">
                      <text:number>1.</text:number>
                      <text:p text:style-name="table_al">Iedere teammanager voor zijn eigen team;</text:p>
                    </text:list-item>
                    <text:list-item text:style-override="id1-3-2-5-12-1-5-12-3-1-2">
                      <text:number>2.</text:number>
                      <text:p text:style-name="table_al">Ondermandaat aan medewerker toegestaan.</text:p>
                    </text:list-item>
                  </text:list>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list text:style-name="id1-3-2-5-12-1-5-13-2-1">
                    <text:list-item text:style-override="id1-3-2-5-12-1-5-13-2-1-1">
                      <text:number>1.</text:number>
                      <text:p text:style-name="table_al">De fiattering van declaraties voor reis- en verblijfskosten dienstreizen;</text:p>
                    </text:list-item>
                    <text:list-item text:style-override="id1-3-2-5-12-1-5-13-2-1-2">
                      <text:number>2.</text:number>
                      <text:p text:style-name="table_al">College;</text:p>
                    </text:list-item>
                    <text:list-item text:style-override="id1-3-2-5-12-1-5-13-2-1-3">
                      <text:number>3.</text:number>
                      <text:p text:style-name="table_al">Cao gemeenten en personeelshandboek gemeente Aalten.</text:p>
                    </text:list-item>
                  </text:list>
                </table:table-cell>
                <table:table-cell table:style-name="entry" table:number-rows-spanned="1" table:number-columns-spanned="1">
                  <text:list text:style-name="id1-3-2-5-12-1-5-13-3-1">
                    <text:list-item text:style-override="id1-3-2-5-12-1-5-13-3-1-1">
                      <text:number>1.</text:number>
                      <text:p text:style-name="table_al">Iedere teammanager voor zijn eigen team;</text:p>
                    </text:list-item>
                    <text:list-item text:style-override="id1-3-2-5-12-1-5-13-3-1-2">
                      <text:number>2.</text:number>
                      <text:p text:style-name="table_al">Ondermandaat aan medewerker toegestaan.</text:p>
                    </text:list-item>
                  </text:list>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list text:style-name="id1-3-2-5-12-1-5-14-2-1">
                    <text:list-item text:style-override="id1-3-2-5-12-1-5-14-2-1-1">
                      <text:number>1.</text:number>
                      <text:p text:style-name="table_al">Het toekennen van een vergoeding voor beschikbaarheidsdiensten;</text:p>
                    </text:list-item>
                    <text:list-item text:style-override="id1-3-2-5-12-1-5-14-2-1-2">
                      <text:number>2.</text:number>
                      <text:p text:style-name="table_al">College;</text:p>
                    </text:list-item>
                    <text:list-item text:style-override="id1-3-2-5-12-1-5-14-2-1-3">
                      <text:number>3.</text:number>
                      <text:p text:style-name="table_al">Cao gemeenten en personeelshandboek gemeente Aalten.</text:p>
                    </text:list-item>
                  </text:list>
                </table:table-cell>
                <table:table-cell table:style-name="entry" table:number-rows-spanned="1" table:number-columns-spanned="1">
                  <text:list text:style-name="id1-3-2-5-12-1-5-14-3-1">
                    <text:list-item text:style-override="id1-3-2-5-12-1-5-14-3-1-1">
                      <text:number>1.</text:number>
                      <text:p text:style-name="table_al">Iedere teammanager voor zijn eigen team.</text:p>
                    </text:list-item>
                  </text:list>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list text:style-name="id1-3-2-5-12-1-5-15-2-1">
                    <text:list-item text:style-override="id1-3-2-5-12-1-5-15-2-1-1">
                      <text:number>1.</text:number>
                      <text:p text:style-name="table_al">De fiattering van declaraties voor de fietsregeling en vakbondsvergoeding;</text:p>
                    </text:list-item>
                    <text:list-item text:style-override="id1-3-2-5-12-1-5-15-2-1-2">
                      <text:number>2.</text:number>
                      <text:p text:style-name="table_al">College;</text:p>
                    </text:list-item>
                    <text:list-item text:style-override="id1-3-2-5-12-1-5-15-2-1-3">
                      <text:number>3.</text:number>
                      <text:p text:style-name="table_al">Cao gemeenten en personeelshandboek gemeente Aalten.</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list text:style-name="id1-3-2-5-12-1-5-16-2-1">
                    <text:list-item text:style-override="id1-3-2-5-12-1-5-16-2-1-1">
                      <text:number>1.</text:number>
                      <text:p text:style-name="table_al">De fiattering van de tijdregistratie van individuele medewerkers;</text:p>
                    </text:list-item>
                    <text:list-item text:style-override="id1-3-2-5-12-1-5-16-2-1-2">
                      <text:number>2.</text:number>
                      <text:p text:style-name="table_al">College;</text:p>
                    </text:list-item>
                    <text:list-item text:style-override="id1-3-2-5-12-1-5-16-2-1-3">
                      <text:number>3.</text:number>
                      <text:p text:style-name="table_al">Werktijdenregeling gemeente Aalten.</text:p>
                    </text:list-item>
                  </text:list>
                </table:table-cell>
                <table:table-cell table:style-name="entry" table:number-rows-spanned="1" table:number-columns-spanned="1">
                  <text:list text:style-name="id1-3-2-5-12-1-5-16-3-1">
                    <text:list-item text:style-override="id1-3-2-5-12-1-5-16-3-1-1">
                      <text:number>1.</text:number>
                      <text:p text:style-name="table_al">Iedere teammanager voor het eigen team;</text:p>
                    </text:list-item>
                    <text:list-item text:style-override="id1-3-2-5-12-1-5-16-3-1-2">
                      <text:number>2.</text:number>
                      <text:p text:style-name="table_al">Ondermandaat aan medewerker toegestaan.</text:p>
                    </text:list-item>
                  </text:list>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list text:style-name="id1-3-2-5-12-1-5-17-2-1">
                    <text:list-item text:style-override="id1-3-2-5-12-1-5-17-2-1-1">
                      <text:number>1.</text:number>
                      <text:p text:style-name="table_al">De fiattering van de IWK jaarplanning;</text:p>
                    </text:list-item>
                    <text:list-item text:style-override="id1-3-2-5-12-1-5-17-2-1-2">
                      <text:number>2.</text:number>
                      <text:p text:style-name="table_al">College;</text:p>
                    </text:list-item>
                    <text:list-item text:style-override="id1-3-2-5-12-1-5-17-2-1-3">
                      <text:number>3.</text:number>
                      <text:p text:style-name="table_al">Werktijdenregeling gemeente Aalten.</text:p>
                    </text:list-item>
                  </text:list>
                </table:table-cell>
                <table:table-cell table:style-name="entry" table:number-rows-spanned="1" table:number-columns-spanned="1">
                  <text:list text:style-name="id1-3-2-5-12-1-5-17-3-1">
                    <text:list-item text:style-override="id1-3-2-5-12-1-5-17-3-1-1">
                      <text:number>1.</text:number>
                      <text:p text:style-name="table_al">Iedere teammanager voor zijn eigen team;</text:p>
                    </text:list-item>
                    <text:list-item text:style-override="id1-3-2-5-12-1-5-17-3-1-2">
                      <text:number>2.</text:number>
                      <text:p text:style-name="table_al">Ondermandaat aan medewerker toegestaan.</text:p>
                    </text:list-item>
                  </text:list>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list text:style-name="id1-3-2-5-12-1-5-18-2-1">
                    <text:list-item text:style-override="id1-3-2-5-12-1-5-18-2-1-1">
                      <text:number>1.</text:number>
                      <text:p text:style-name="table_al">De toekenning van vergoedingen voor studie, na- en bijscholing, opleiding en ontwikkeling;</text:p>
                    </text:list-item>
                    <text:list-item text:style-override="id1-3-2-5-12-1-5-18-2-1-2">
                      <text:number>2.</text:number>
                      <text:p text:style-name="table_al">College;</text:p>
                    </text:list-item>
                    <text:list-item text:style-override="id1-3-2-5-12-1-5-18-2-1-3">
                      <text:number>3.</text:number>
                      <text:p text:style-name="table_al">Cao gemeenten en personeelshandboek gemeente Aalten.</text:p>
                    </text:list-item>
                  </text:list>
                </table:table-cell>
                <table:table-cell table:style-name="entry" table:number-rows-spanned="1" table:number-columns-spanned="1">
                  <text:list text:style-name="id1-3-2-5-12-1-5-18-3-1">
                    <text:list-item text:style-override="id1-3-2-5-12-1-5-18-3-1-1">
                      <text:number>1.</text:number>
                      <text:p text:style-name="table_al">Iedere teammanager voor zijn eigen team.</text:p>
                    </text:list-item>
                  </text:list>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list text:style-name="id1-3-2-5-12-1-5-19-2-1">
                    <text:list-item text:style-override="id1-3-2-5-12-1-5-19-2-1-1">
                      <text:number>1.</text:number>
                      <text:p text:style-name="table_al">De afhandeling van verzoeken voor het volgen van kortdurende cursussen (&lt;1 jaar) en het bezoeken van seminars, congressen e.d.;</text:p>
                    </text:list-item>
                    <text:list-item text:style-override="id1-3-2-5-12-1-5-19-2-1-2">
                      <text:number>2.</text:number>
                      <text:p text:style-name="table_al">College;</text:p>
                    </text:list-item>
                    <text:list-item text:style-override="id1-3-2-5-12-1-5-19-2-1-3">
                      <text:number>3.</text:number>
                      <text:p text:style-name="table_al">Cao gemeenten en personeelshandboek gemeente Aalten.</text:p>
                    </text:list-item>
                  </text:list>
                </table:table-cell>
                <table:table-cell table:style-name="entry" table:number-rows-spanned="1" table:number-columns-spanned="1">
                  <text:list text:style-name="id1-3-2-5-12-1-5-19-3-1">
                    <text:list-item text:style-override="id1-3-2-5-12-1-5-19-3-1-1">
                      <text:number>1.</text:number>
                      <text:p text:style-name="table_al">Iedere teammanager voor zijn eigen team.</text:p>
                    </text:list-item>
                  </text:list>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list text:style-name="id1-3-2-5-12-1-5-20-2-1">
                    <text:list-item text:style-override="id1-3-2-5-12-1-5-20-2-1-1">
                      <text:number>1.</text:number>
                      <text:p text:style-name="table_al">Het verlenen van zwangerschaps- en bevallingsverlof;</text:p>
                    </text:list-item>
                    <text:list-item text:style-override="id1-3-2-5-12-1-5-20-2-1-2">
                      <text:number>2.</text:number>
                      <text:p text:style-name="table_al">College;</text:p>
                    </text:list-item>
                    <text:list-item text:style-override="id1-3-2-5-12-1-5-20-2-1-3">
                      <text:number>3.</text:number>
                      <text:p text:style-name="table_al">Cao gemeenten en Wet Arbeid en Zorg.</text:p>
                    </text:list-item>
                  </text:list>
                </table:table-cell>
                <table:table-cell table:style-name="entry" table:number-rows-spanned="1" table:number-columns-spanned="1">
                  <text:list text:style-name="id1-3-2-5-12-1-5-20-3-1">
                    <text:list-item text:style-override="id1-3-2-5-12-1-5-20-3-1-1">
                      <text:number>1.</text:number>
                      <text:p text:style-name="table_al">Iedere teammanager voor zijn eigen team.</text:p>
                    </text:list-item>
                  </text:list>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list text:style-name="id1-3-2-5-12-1-5-21-2-1">
                    <text:list-item text:style-override="id1-3-2-5-12-1-5-21-2-1-1">
                      <text:number>1.</text:number>
                      <text:p text:style-name="table_al">Het verlenen van ouderschapsverlof;</text:p>
                    </text:list-item>
                    <text:list-item text:style-override="id1-3-2-5-12-1-5-21-2-1-2">
                      <text:number>2.</text:number>
                      <text:p text:style-name="table_al">College;</text:p>
                    </text:list-item>
                    <text:list-item text:style-override="id1-3-2-5-12-1-5-21-2-1-3">
                      <text:number>3.</text:number>
                      <text:p text:style-name="table_al">Cao gemeenten en Wet Arbeid en Zorg.</text:p>
                    </text:list-item>
                  </text:list>
                </table:table-cell>
                <table:table-cell table:style-name="entry" table:number-rows-spanned="1" table:number-columns-spanned="1">
                  <text:list text:style-name="id1-3-2-5-12-1-5-21-3-1">
                    <text:list-item text:style-override="id1-3-2-5-12-1-5-21-3-1-1">
                      <text:number>1.</text:number>
                      <text:p text:style-name="table_al">Iedere teammanager voor zijn eigen team.</text:p>
                    </text:list-item>
                  </text:list>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list text:style-name="id1-3-2-5-12-1-5-22-2-1">
                    <text:list-item text:style-override="id1-3-2-5-12-1-5-22-2-1-1">
                      <text:number>1.</text:number>
                      <text:p text:style-name="table_al">De toepassing van de buitengewoon verlofregeling en de regeling voor zorgverlof;</text:p>
                    </text:list-item>
                    <text:list-item text:style-override="id1-3-2-5-12-1-5-22-2-1-2">
                      <text:number>2.</text:number>
                      <text:p text:style-name="table_al">College;</text:p>
                    </text:list-item>
                    <text:list-item text:style-override="id1-3-2-5-12-1-5-22-2-1-3">
                      <text:number>3.</text:number>
                      <text:p text:style-name="table_al">Cao gemeenten, personeelshandboek gemeente Aalten en Wet Arbeid en Zorg.</text:p>
                    </text:list-item>
                  </text:list>
                </table:table-cell>
                <table:table-cell table:style-name="entry" table:number-rows-spanned="1" table:number-columns-spanned="1">
                  <text:list text:style-name="id1-3-2-5-12-1-5-22-3-1">
                    <text:list-item text:style-override="id1-3-2-5-12-1-5-22-3-1-1">
                      <text:number>1.</text:number>
                      <text:p text:style-name="table_al">Iedere teammanager voor zijn eigen team.</text:p>
                    </text:list-item>
                  </text:list>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list text:style-name="id1-3-2-5-12-1-5-23-2-1">
                    <text:list-item text:style-override="id1-3-2-5-12-1-5-23-2-1-1">
                      <text:number>1.</text:number>
                      <text:p text:style-name="table_al">Het overschrijven van plusuren naar het volgend kalenderjaar;</text:p>
                    </text:list-item>
                    <text:list-item text:style-override="id1-3-2-5-12-1-5-23-2-1-2">
                      <text:number>2.</text:number>
                      <text:p text:style-name="table_al">College;</text:p>
                    </text:list-item>
                    <text:list-item text:style-override="id1-3-2-5-12-1-5-23-2-1-3">
                      <text:number>3.</text:number>
                      <text:p text:style-name="table_al">Personeelshandboek gemeente Aalten.</text:p>
                    </text:list-item>
                  </text:list>
                </table:table-cell>
                <table:table-cell table:style-name="entry" table:number-rows-spanned="1" table:number-columns-spanned="1">
                  <text:list text:style-name="id1-3-2-5-12-1-5-23-3-1">
                    <text:list-item text:style-override="id1-3-2-5-12-1-5-23-3-1-1">
                      <text:number>1.</text:number>
                      <text:p text:style-name="table_al">Iedere teammanager voor het eigen team.</text:p>
                    </text:list-item>
                  </text:list>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list text:style-name="id1-3-2-5-12-1-5-24-2-1">
                    <text:list-item text:style-override="id1-3-2-5-12-1-5-24-2-1-1">
                      <text:number>1.</text:number>
                      <text:p text:style-name="table_al">Het nemen van een besluit op een verzoek in het kader van IKB (koop/verkoop verlof);</text:p>
                    </text:list-item>
                    <text:list-item text:style-override="id1-3-2-5-12-1-5-24-2-1-2">
                      <text:number>2.</text:number>
                      <text:p text:style-name="table_al">College;</text:p>
                    </text:list-item>
                    <text:list-item text:style-override="id1-3-2-5-12-1-5-24-2-1-3">
                      <text:number>3.</text:number>
                      <text:p text:style-name="table_al">Cao gemeenten en personeelshandboek gemeente Aalten.</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list text:style-name="id1-3-2-5-12-1-5-25-2-1">
                    <text:list-item text:style-override="id1-3-2-5-12-1-5-25-2-1-1">
                      <text:number>1.</text:number>
                      <text:p text:style-name="table_al">De berekening van het netto aantal te werken uren IWK;</text:p>
                    </text:list-item>
                    <text:list-item text:style-override="id1-3-2-5-12-1-5-25-2-1-2">
                      <text:number>2.</text:number>
                      <text:p text:style-name="table_al">College;</text:p>
                    </text:list-item>
                    <text:list-item text:style-override="id1-3-2-5-12-1-5-25-2-1-3">
                      <text:number>3.</text:number>
                      <text:p text:style-name="table_al">Personeelshandboek gemeente Aalten.</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list text:style-name="id1-3-2-5-12-1-5-26-2-1">
                    <text:list-item text:style-override="id1-3-2-5-12-1-5-26-2-1-1">
                      <text:number>1.</text:number>
                      <text:p text:style-name="table_al">De uitvoering van het gemeentelijk stageplan en verlenen stagevergoeding;</text:p>
                    </text:list-item>
                    <text:list-item text:style-override="id1-3-2-5-12-1-5-26-2-1-2">
                      <text:number>2.</text:number>
                      <text:p text:style-name="table_al">College;</text:p>
                    </text:list-item>
                    <text:list-item text:style-override="id1-3-2-5-12-1-5-26-2-1-3">
                      <text:number>3.</text:number>
                      <text:p text:style-name="table_al">Personeelshandboek gemeente Aalten.</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list text:style-name="id1-3-2-5-12-1-5-27-2-1">
                    <text:list-item text:style-override="id1-3-2-5-12-1-5-27-2-1-1">
                      <text:number>1.</text:number>
                      <text:p text:style-name="table_al">Het toekennen van een waarnemingsvergoeding volgens cao gemeenten;</text:p>
                    </text:list-item>
                    <text:list-item text:style-override="id1-3-2-5-12-1-5-27-2-1-2">
                      <text:number>2.</text:number>
                      <text:p text:style-name="table_al">College;</text:p>
                    </text:list-item>
                    <text:list-item text:style-override="id1-3-2-5-12-1-5-27-2-1-3">
                      <text:number>3.</text:number>
                      <text:p text:style-name="table_al">Cao gemeenten.</text:p>
                    </text:list-item>
                  </text:list>
                </table:table-cell>
                <table:table-cell table:style-name="entry" table:number-rows-spanned="1" table:number-columns-spanned="1">
                  <text:list text:style-name="id1-3-2-5-12-1-5-27-3-1">
                    <text:list-item text:style-override="id1-3-2-5-12-1-5-27-3-1-1">
                      <text:number>1.</text:number>
                      <text:p text:style-name="table_al">Iedere teammanager voor het eigen team, nadat het MT hierover is gehoord.</text:p>
                    </text:list-item>
                  </text:list>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list text:style-name="id1-3-2-5-12-1-5-28-2-1">
                    <text:list-item text:style-override="id1-3-2-5-12-1-5-28-2-1-1">
                      <text:number>1.</text:number>
                      <text:p text:style-name="table_al">De bevordering van aanloopschaal naar functieschaal;</text:p>
                    </text:list-item>
                    <text:list-item text:style-override="id1-3-2-5-12-1-5-28-2-1-2">
                      <text:number>2.</text:number>
                      <text:p text:style-name="table_al">College;</text:p>
                    </text:list-item>
                    <text:list-item text:style-override="id1-3-2-5-12-1-5-28-2-1-3">
                      <text:number>3.</text:number>
                      <text:p text:style-name="table_al">Personeelshandboek gemeente Aalten. .</text:p>
                    </text:list-item>
                  </text:list>
                </table:table-cell>
                <table:table-cell table:style-name="entry" table:number-rows-spanned="1" table:number-columns-spanned="1">
                  <text:list text:style-name="id1-3-2-5-12-1-5-28-3-1">
                    <text:list-item text:style-override="id1-3-2-5-12-1-5-28-3-1-1">
                      <text:number>1.</text:number>
                      <text:p text:style-name="table_al">Mits in overeenstemming met de opgemaakte personeelsbeoordeling.</text:p>
                    </text:list-item>
                  </text:list>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list text:style-name="id1-3-2-5-12-1-5-29-2-1">
                    <text:list-item text:style-override="id1-3-2-5-12-1-5-29-2-1-1">
                      <text:number>1.</text:number>
                      <text:p text:style-name="table_al">Het toekennen van een tijdelijke functioneringstoelage;</text:p>
                    </text:list-item>
                    <text:list-item text:style-override="id1-3-2-5-12-1-5-29-2-1-2">
                      <text:number>2.</text:number>
                      <text:p text:style-name="table_al">College;</text:p>
                    </text:list-item>
                    <text:list-item text:style-override="id1-3-2-5-12-1-5-29-2-1-3">
                      <text:number>3.</text:number>
                      <text:p text:style-name="table_al">Cao gemeenten en personeelshandboek gemeente Aalten.</text:p>
                    </text:list-item>
                  </text:list>
                </table:table-cell>
                <table:table-cell table:style-name="entry" table:number-rows-spanned="1" table:number-columns-spanned="1">
                  <text:list text:style-name="id1-3-2-5-12-1-5-29-3-1">
                    <text:list-item text:style-override="id1-3-2-5-12-1-5-29-3-1-1">
                      <text:number>1.</text:number>
                      <text:p text:style-name="table_al">Mits in overeenstemming met de opgemaakte personeelsbeoordeling en nadat het MT hierover is gehoord.</text:p>
                    </text:list-item>
                  </text:list>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list text:style-name="id1-3-2-5-12-1-5-30-2-1">
                    <text:list-item text:style-override="id1-3-2-5-12-1-5-30-2-1-1">
                      <text:number>1.</text:number>
                      <text:p text:style-name="table_al">Het toekennen van extra periodiek(en);</text:p>
                    </text:list-item>
                    <text:list-item text:style-override="id1-3-2-5-12-1-5-30-2-1-2">
                      <text:number>2.</text:number>
                      <text:p text:style-name="table_al">College;</text:p>
                    </text:list-item>
                    <text:list-item text:style-override="id1-3-2-5-12-1-5-30-2-1-3">
                      <text:number>3.</text:number>
                      <text:p text:style-name="table_al">Cao gemeenten en personeelshandboek gemeente Aalten.</text:p>
                    </text:list-item>
                  </text:list>
                </table:table-cell>
                <table:table-cell table:style-name="entry" table:number-rows-spanned="1" table:number-columns-spanned="1">
                  <text:list text:style-name="id1-3-2-5-12-1-5-30-3-1">
                    <text:list-item text:style-override="id1-3-2-5-12-1-5-30-3-1-1">
                      <text:number>1.</text:number>
                      <text:p text:style-name="table_al">Mits in overeenstemming met de opgemaakte personeelsbeoordeling.</text:p>
                    </text:list-item>
                  </text:list>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list text:style-name="id1-3-2-5-12-1-5-31-2-1">
                    <text:list-item text:style-override="id1-3-2-5-12-1-5-31-2-1-1">
                      <text:number>1.</text:number>
                      <text:p text:style-name="table_al">Het toekennen van een arbeidsmarkttoelage;</text:p>
                    </text:list-item>
                    <text:list-item text:style-override="id1-3-2-5-12-1-5-31-2-1-2">
                      <text:number>2.</text:number>
                      <text:p text:style-name="table_al">College;</text:p>
                    </text:list-item>
                    <text:list-item text:style-override="id1-3-2-5-12-1-5-31-2-1-3">
                      <text:number>3.</text:number>
                      <text:p text:style-name="table_al">Cao gemeenten en personeelshandboek gemeente Aalten. </text:p>
                    </text:list-item>
                  </text:list>
                </table:table-cell>
                <table:table-cell table:style-name="entry" table:number-rows-spanned="1" table:number-columns-spanned="1">
                  <text:list text:style-name="id1-3-2-5-12-1-5-31-3-1">
                    <text:list-item text:style-override="id1-3-2-5-12-1-5-31-3-1-1">
                      <text:number>1.</text:number>
                      <text:p text:style-name="table_al">Mits passend binnen het beschikbare budget en nadat het MT hierover is gehoord.</text:p>
                    </text:list-item>
                  </text:list>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list text:style-name="id1-3-2-5-12-1-5-32-2-1">
                    <text:list-item text:style-override="id1-3-2-5-12-1-5-32-2-1-1">
                      <text:number>1.</text:number>
                      <text:p text:style-name="table_al">De toekenning van gratificaties e.d. (beloningsdifferentiatie);</text:p>
                    </text:list-item>
                    <text:list-item text:style-override="id1-3-2-5-12-1-5-32-2-1-2">
                      <text:number>2.</text:number>
                      <text:p text:style-name="table_al">College;</text:p>
                    </text:list-item>
                    <text:list-item text:style-override="id1-3-2-5-12-1-5-32-2-1-3">
                      <text:number>3.</text:number>
                      <text:p text:style-name="table_al">Cao gemeenten en personeelshandboek gemeente Aalten. </text:p>
                    </text:list-item>
                  </text:list>
                </table:table-cell>
                <table:table-cell table:style-name="entry" table:number-rows-spanned="1" table:number-columns-spanned="1">
                  <text:list text:style-name="id1-3-2-5-12-1-5-32-3-1">
                    <text:list-item text:style-override="id1-3-2-5-12-1-5-32-3-1-1">
                      <text:number>1.</text:number>
                      <text:p text:style-name="table_al">Mits passend binnen het beschikbare budget;</text:p>
                    </text:list-item>
                    <text:list-item text:style-override="id1-3-2-5-12-1-5-32-3-1-2">
                      <text:number>2.</text:number>
                      <text:p text:style-name="table_al">Iedere teammanager voor het eigen team.</text:p>
                    </text:list-item>
                  </text:list>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list text:style-name="id1-3-2-5-12-1-5-33-2-1">
                    <text:list-item text:style-override="id1-3-2-5-12-1-5-33-2-1-1">
                      <text:number>1.</text:number>
                      <text:p text:style-name="table_al">Het toekennen van de vergoeding voor bedrijfshulpverlening;</text:p>
                    </text:list-item>
                    <text:list-item text:style-override="id1-3-2-5-12-1-5-33-2-1-2">
                      <text:number>2.</text:number>
                      <text:p text:style-name="table_al">College;</text:p>
                    </text:list-item>
                    <text:list-item text:style-override="id1-3-2-5-12-1-5-33-2-1-3">
                      <text:number>3.</text:number>
                      <text:p text:style-name="table_al">Cao gemeenten en personeelshandboek gemeente Aalten. </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list text:style-name="id1-3-2-5-12-1-5-34-2-1">
                    <text:list-item text:style-override="id1-3-2-5-12-1-5-34-2-1-1">
                      <text:number>1.</text:number>
                      <text:p text:style-name="table_al">De vaststelling van de vergoedingen voor BABS-en;</text:p>
                    </text:list-item>
                    <text:list-item text:style-override="id1-3-2-5-12-1-5-34-2-1-2">
                      <text:number>2.</text:number>
                      <text:p text:style-name="table_al">College;</text:p>
                    </text:list-item>
                    <text:list-item text:style-override="id1-3-2-5-12-1-5-34-2-1-3">
                      <text:number>3.</text:number>
                      <text:p text:style-name="table_al">De rechtspositieregeling voor de buitengewoon ambtenaar van de burgerlijke stand gemeente Aalten.</text:p>
                    </text:list-item>
                  </text:list>
                </table:table-cell>
                <table:table-cell table:style-name="entry" table:number-rows-spanned="1" table:number-columns-spanned="1">
                  <text:list text:style-name="id1-3-2-5-12-1-5-34-3-1">
                    <text:list-item text:style-override="id1-3-2-5-12-1-5-34-3-1-1">
                      <text:number>1.</text:number>
                      <text:p text:style-name="table_al">Op basis van de door het team Dienstverlening onderdeel Burgerzaken gefiatteerde opgave.</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list text:style-name="id1-3-2-5-12-1-5-35-2-1">
                    <text:list-item text:style-override="id1-3-2-5-12-1-5-35-2-1-1">
                      <text:number>1.</text:number>
                      <text:p text:style-name="table_al">De vergoeding van schade aan kleding, uitrusting en auto tijdens werktijd;</text:p>
                    </text:list-item>
                    <text:list-item text:style-override="id1-3-2-5-12-1-5-35-2-1-2">
                      <text:number>2.</text:number>
                      <text:p text:style-name="table_al">College;</text:p>
                    </text:list-item>
                    <text:list-item text:style-override="id1-3-2-5-12-1-5-35-2-1-3">
                      <text:number>3.</text:number>
                      <text:p text:style-name="table_al">Burgerlijk wetboek.</text:p>
                    </text:list-item>
                  </text:list>
                </table:table-cell>
                <table:table-cell table:style-name="entry" table:number-rows-spanned="1" table:number-columns-spanned="1">
                  <text:list text:style-name="id1-3-2-5-12-1-5-35-3-1">
                    <text:list-item text:style-override="id1-3-2-5-12-1-5-35-3-1-1">
                      <text:number>1.</text:number>
                      <text:p text:style-name="table_al">Iedere teammanager voor het eigen team.</text:p>
                    </text:list-item>
                  </text:list>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list text:style-name="id1-3-2-5-12-1-5-36-2-1">
                    <text:list-item text:style-override="id1-3-2-5-12-1-5-36-2-1-1">
                      <text:number>1.</text:number>
                      <text:p text:style-name="table_al">De regeling van een receptie of bijeenkomst en de toekenning van faciliteiten bij afscheid, ambtsjubilea en dienstjubilea van de individuele medewerker; </text:p>
                    </text:list-item>
                    <text:list-item text:style-override="id1-3-2-5-12-1-5-36-2-1-2">
                      <text:number>2.</text:number>
                      <text:p text:style-name="table_al">College;</text:p>
                    </text:list-item>
                    <text:list-item text:style-override="id1-3-2-5-12-1-5-36-2-1-3">
                      <text:number>3.</text:number>
                      <text:p text:style-name="table_al">Personeelshandboek gemeente Aalten.</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list text:style-name="id1-3-2-5-12-1-5-37-2-1">
                    <text:list-item text:style-override="id1-3-2-5-12-1-5-37-2-1-1">
                      <text:number>1.</text:number>
                      <text:p text:style-name="table_al">Het verstrekken van loonopgaven en werkgeversverklaringen;</text:p>
                    </text:list-item>
                    <text:list-item text:style-override="id1-3-2-5-12-1-5-37-2-1-2">
                      <text:number>2.</text:number>
                      <text:p text:style-name="table_al">College;</text:p>
                    </text:list-item>
                    <text:list-item text:style-override="id1-3-2-5-12-1-5-37-2-1-3">
                      <text:number>3.</text:number>
                      <text:p text:style-name="table_al">Burgerlijk wetboek.</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list text:style-name="id1-3-2-5-12-1-5-38-2-1">
                    <text:list-item text:style-override="id1-3-2-5-12-1-5-38-2-1-1">
                      <text:number>1.</text:number>
                      <text:p text:style-name="table_al">De vaststelling van een HRM-formulier;</text:p>
                    </text:list-item>
                    <text:list-item text:style-override="id1-3-2-5-12-1-5-38-2-1-2">
                      <text:number>2.</text:number>
                      <text:p text:style-name="table_al">College;</text:p>
                    </text:list-item>
                    <text:list-item text:style-override="id1-3-2-5-12-1-5-38-2-1-3">
                      <text:number>3.</text:number>
                      <text:p text:style-name="table_al">Personeelshandboek gemeente Aalten. </text:p>
                    </text:list-item>
                  </text:list>
                </table:table-cell>
                <table:table-cell table:style-name="entry" table:number-rows-spanned="1" table:number-columns-spanned="1">
                  <text:list text:style-name="id1-3-2-5-12-1-5-38-3-1">
                    <text:list-item text:style-override="id1-3-2-5-12-1-5-38-3-1-1">
                      <text:number>1.</text:number>
                      <text:p text:style-name="table_al">Iedere teammanager voor het eigen team.</text:p>
                    </text:list-item>
                  </text:list>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list text:style-name="id1-3-2-5-12-1-5-39-2-1">
                    <text:list-item text:style-override="id1-3-2-5-12-1-5-39-2-1-1">
                      <text:number>1.</text:number>
                      <text:p text:style-name="table_al">De toepassing van het overgangsrecht in het kader van de hypotheekregeling;</text:p>
                    </text:list-item>
                    <text:list-item text:style-override="id1-3-2-5-12-1-5-39-2-1-2">
                      <text:number>2.</text:number>
                      <text:p text:style-name="table_al">College;</text:p>
                    </text:list-item>
                    <text:list-item text:style-override="id1-3-2-5-12-1-5-39-2-1-3">
                      <text:number>3.</text:number>
                      <text:p text:style-name="table_al">Hypotheekregeling gemeente Aalten. </text:p>
                    </text:list-item>
                  </text:list>
                </table:table-cell>
                <table:table-cell table:style-name="entry" table:number-rows-spanned="1" table:number-columns-spanned="1"/>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list text:style-name="id1-3-2-5-12-1-5-40-2-1">
                    <text:list-item text:style-override="id1-3-2-5-12-1-5-40-2-1-1">
                      <text:number>1.</text:number>
                      <text:p text:style-name="table_al">De omzetting van voorgenomen besluiten van het college of het MT in definitieve besluiten;</text:p>
                    </text:list-item>
                    <text:list-item text:style-override="id1-3-2-5-12-1-5-40-2-1-2">
                      <text:number>2.</text:number>
                      <text:p text:style-name="table_al">College;</text:p>
                    </text:list-item>
                    <text:list-item text:style-override="id1-3-2-5-12-1-5-40-2-1-3">
                      <text:number>3.</text:number>
                      <text:p text:style-name="table_al">Wet op de Ondernemingsraden.</text:p>
                    </text:list-item>
                  </text:list>
                </table:table-cell>
                <table:table-cell table:style-name="entry" table:number-rows-spanned="1" table:number-columns-spanned="1">
                  <text:list text:style-name="id1-3-2-5-12-1-5-40-3-1">
                    <text:list-item text:style-override="id1-3-2-5-12-1-5-40-3-1-1">
                      <text:number>1.</text:number>
                      <text:p text:style-name="table_al">Na positief advies van de Ondernemingsraad.</text:p>
                    </text:list-item>
                  </text:list>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list text:style-name="id1-3-2-5-12-1-5-41-2-1">
                    <text:list-item text:style-override="id1-3-2-5-12-1-5-41-2-1-1">
                      <text:number>1.</text:number>
                      <text:p text:style-name="table_al">De omzetting van voorgenomen besluiten van het Lokaal Overleg (LO) in definitieve besluiten;</text:p>
                    </text:list-item>
                    <text:list-item text:style-override="id1-3-2-5-12-1-5-41-2-1-2">
                      <text:number>2.</text:number>
                      <text:p text:style-name="table_al">College;</text:p>
                    </text:list-item>
                    <text:list-item text:style-override="id1-3-2-5-12-1-5-41-2-1-3">
                      <text:number>3.</text:number>
                      <text:p text:style-name="table_al">Reglement Lokaal Overleg met de vakbonden.</text:p>
                    </text:list-item>
                  </text:list>
                </table:table-cell>
                <table:table-cell table:style-name="entry" table:number-rows-spanned="1" table:number-columns-spanned="1">
                  <text:list text:style-name="id1-3-2-5-12-1-5-41-3-1">
                    <text:list-item text:style-override="id1-3-2-5-12-1-5-41-3-1-1">
                      <text:number>1.</text:number>
                      <text:p text:style-name="table_al">Na overeenstemming met het LO.</text:p>
                    </text:list-item>
                  </text:list>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list text:style-name="id1-3-2-5-12-1-5-42-2-1">
                    <text:list-item text:style-override="id1-3-2-5-12-1-5-42-2-1-1">
                      <text:number>1.</text:number>
                      <text:p text:style-name="table_al">Het invullen en paraferen/ ondertekenen van een aanvraagformulier voor een verklaring omtrent gedrag (VOG) voor medewerkers;</text:p>
                    </text:list-item>
                    <text:list-item text:style-override="id1-3-2-5-12-1-5-42-2-1-2">
                      <text:number>2.</text:number>
                      <text:p text:style-name="table_al">College;</text:p>
                    </text:list-item>
                    <text:list-item text:style-override="id1-3-2-5-12-1-5-42-2-1-3">
                      <text:number>3.</text:number>
                      <text:p text:style-name="table_al">Personeelshandboek gemeente Aalten. </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list text:style-name="id1-3-2-5-12-1-5-43-2-1">
                    <text:list-item text:style-override="id1-3-2-5-12-1-5-43-2-1-1">
                      <text:number>1.</text:number>
                      <text:p text:style-name="table_al">Het goedkeuren van de Individuele Werk Kaart en het verlenen van studieverlof, buitengewoon verlof, calamiteitenverlof en kortdurend zorgverlof;</text:p>
                    </text:list-item>
                    <text:list-item text:style-override="id1-3-2-5-12-1-5-43-2-1-2">
                      <text:number>2.</text:number>
                      <text:p text:style-name="table_al">College;</text:p>
                    </text:list-item>
                    <text:list-item text:style-override="id1-3-2-5-12-1-5-43-2-1-3">
                      <text:number>3.</text:number>
                      <text:p text:style-name="table_al">Cao Gemeenten, personeelshandboek gemeente Aalten en Wet Arbeid en Zorg.</text:p>
                    </text:list-item>
                  </text:list>
                </table:table-cell>
                <table:table-cell table:style-name="entry" table:number-rows-spanned="1" table:number-columns-spanned="1"/>
                <table:table-cell table:style-name="entry" table:number-rows-spanned="1" table:number-columns-spanned="1">
                  <text:p text:style-name="table_al">D</text:p>
                </table:table-cell>
              </table:table-row>
            </table:table>
            <text:p text:style-name="table_bottom"/>
          </text:section>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entry" table:number-rows-spanned="1" table:number-columns-spanned="4">
                  <text:p text:style-name="table_al">
                    <text:span text:style-name="nadrukvet">3. Mandaten team </text:span>
                    <text:span text:style-name="nadrukvet">Informatievoorziening</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list text:style-name="id1-3-2-5-13-1-5-2-2-1">
                    <text:list-item text:style-override="id1-3-2-5-13-1-5-2-2-1-1">
                      <text:number>1.</text:number>
                      <text:p text:style-name="table_al">
                        <text:span text:style-name="nadrukvet">Gemandateerde bevoegdheid</text:span>
                      </text:p>
                    </text:list-item>
                    <text:list-item text:style-override="id1-3-2-5-13-1-5-2-2-1-2">
                      <text:number>2.</text:number>
                      <text:p text:style-name="table_al">
                        <text:span text:style-name="nadrukvet">Bevoegd bestuursorgaan</text:span>
                      </text:p>
                    </text:list-item>
                    <text:list-item text:style-override="id1-3-2-5-13-1-5-2-2-1-3">
                      <text:number>3.</text:number>
                      <text:p text:style-name="table_al">
                        <text:span text:style-name="nadrukvet">Wettelijke basis van de bevoegdheid</text:span>
                      </text:p>
                    </text:list-item>
                  </text:list>
                </table:table-cell>
                <table:table-cell table:style-name="entry" table:number-rows-spanned="1" table:number-columns-spanned="1">
                  <text:p text:style-name="table_al">
                    <text:span text:style-name="nadrukvet">Aanvullende bepalingen ten aanzien van het mandaat</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4">
                  <text:p text:style-name="table_al">
                    <text:span text:style-name="nadrukvet">Onderdeel </text:span>
                    <text:span text:style-name="nadrukvet">ICT en de samenwerking</text:span>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list text:style-name="id1-3-2-5-13-1-5-4-2-1">
                    <text:list-item text:style-override="id1-3-2-5-13-1-5-4-2-1-1">
                      <text:number>1.</text:number>
                      <text:p text:style-name="table_al">Het vaststellen en wijzigen van de Integrale Governance betreffende de regionale ICT samenwerking;</text:p>
                    </text:list-item>
                    <text:list-item text:style-override="id1-3-2-5-13-1-5-4-2-1-2">
                      <text:number>2.</text:number>
                      <text:p text:style-name="table_al">College;</text:p>
                    </text:list-item>
                    <text:list-item text:style-override="id1-3-2-5-13-1-5-4-2-1-3">
                      <text:number>3.</text:number>
                      <text:p text:style-name="table_al">Artikel 160 Gemeentewet.</text:p>
                    </text:list-item>
                  </text:list>
                </table:table-cell>
                <table:table-cell table:style-name="entry" table:number-rows-spanned="1" table:number-columns-spanned="1">
                  <text:list text:style-name="id1-3-2-5-13-1-5-4-3-1">
                    <text:list-item text:style-override="id1-3-2-5-13-1-5-4-3-1-1">
                      <text:number>1.</text:number>
                      <text:p text:style-name="table_al">Voor de bevoegdheden waarvoor dat in de Integrale Governance uitdrukkelijk is vastgelegd geldt ondermandaat aan de ICT-A contactpersoon;</text:p>
                    </text:list-item>
                    <text:list-item text:style-override="id1-3-2-5-13-1-5-4-3-1-2">
                      <text:number>2.</text:number>
                      <text:p text:style-name="table_al">B en C kunnen ondermandaat verlenen aan een medewerker mits dat schriftelijk is vastgelegd in een document dat is vastgesteld door het secretarissenoverleg.</text:p>
                    </text:list-item>
                  </text:list>
                </table:table-cell>
                <table:table-cell table:style-name="entry" table:number-rows-spanned="1" table:number-columns-spanned="1">
                  <text:p text:style-name="table_al">B en C</text:p>
                </table:table-cell>
              </table:table-row>
              <table:table-row table:style-name="row">
                <table:table-cell table:style-name="entry" table:number-rows-spanned="1" table:number-columns-spanned="4">
                  <text:p text:style-name="table_al">
                    <text:span text:style-name="nadrukvet">Onderdeel </text:span>
                    <text:span text:style-name="nadrukvet">Informatieveiligheid en privacy</text:span>
                  </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list text:style-name="id1-3-2-5-13-1-5-6-2-1">
                    <text:list-item text:style-override="id1-3-2-5-13-1-5-6-2-1-1">
                      <text:number>1.</text:number>
                      <text:p text:style-name="table_al">Het als verwerkingsverantwoordelijke nemen van besluiten in het kader van de AVG;</text:p>
                    </text:list-item>
                    <text:list-item text:style-override="id1-3-2-5-13-1-5-6-2-1-2">
                      <text:number>2.</text:number>
                      <text:p text:style-name="table_al">College;</text:p>
                    </text:list-item>
                    <text:list-item text:style-override="id1-3-2-5-13-1-5-6-2-1-3">
                      <text:number>3.</text:number>
                      <text:p text:style-name="table_al">Artikel 160 Gemeentewet.</text:p>
                    </text:list-item>
                  </text:list>
                </table:table-cell>
                <table:table-cell table:style-name="entry" table:number-rows-spanned="1" table:number-columns-spanned="1">
                  <text:list text:style-name="id1-3-2-5-13-1-5-6-3-1">
                    <text:list-item text:style-override="id1-3-2-5-13-1-5-6-3-1-1">
                      <text:number>1.</text:number>
                      <text:p text:style-name="table_al">In het geval van een besluit in afwijking van het advies van de Functionaris Gegevens-bescherming slechts na voorafgaande, zorgvuldige en gedocumenteerde risicoafweging die tezamen met het besluit onverwijld schriftelijk ter kennis van het college wordt gebracht.</text:p>
                    </text:list-item>
                  </text:list>
                </table:table-cell>
                <table:table-cell table:style-name="entry" table:number-rows-spanned="1" table:number-columns-spanned="1">
                  <text:p text:style-name="table_al">B en C</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list text:style-name="id1-3-2-5-13-1-5-7-2-1">
                    <text:list-item text:style-override="id1-3-2-5-13-1-5-7-2-1-1">
                      <text:number>1.</text:number>
                      <text:p text:style-name="table_al">Het melden van een inbreuk in verband met persoonsgegevens (datalek) aan de Autoriteit Persoonsgegevens;</text:p>
                    </text:list-item>
                    <text:list-item text:style-override="id1-3-2-5-13-1-5-7-2-1-2">
                      <text:number>2.</text:number>
                      <text:p text:style-name="table_al">College;</text:p>
                    </text:list-item>
                    <text:list-item text:style-override="id1-3-2-5-13-1-5-7-2-1-3">
                      <text:number>3.</text:number>
                      <text:p text:style-name="table_al">Artikel 33 Algemene verordening gegevensbescherming (AVG).</text:p>
                    </text:list-item>
                  </text:list>
                </table:table-cell>
                <table:table-cell table:style-name="entry" table:number-rows-spanned="1" table:number-columns-spanned="1">
                  <text:list text:style-name="id1-3-2-5-13-1-5-7-3-1">
                    <text:list-item text:style-override="id1-3-2-5-13-1-5-7-3-1-1">
                      <text:number>1.</text:number>
                      <text:p text:style-name="table_al">Het mandaat geldt behalve voor de teammanager Informatiebeheer nog voor de volgende medewerkers: </text:p>
                    </text:list-item>
                    <text:list-item text:style-override="id1-3-2-5-13-1-5-7-3-1-2">
                      <text:number>2.</text:number>
                      <text:p text:style-name="table_al">(Chief) Information Security Officer (C)iso,;</text:p>
                    </text:list-item>
                    <text:list-item text:style-override="id1-3-2-5-13-1-5-7-3-1-3">
                      <text:number>3.</text:number>
                      <text:p text:style-name="table_al">Privacycoördinator;</text:p>
                    </text:list-item>
                    <text:list-item text:style-override="id1-3-2-5-13-1-5-7-3-1-4">
                      <text:number>4.</text:number>
                      <text:p text:style-name="table_al">Controller;</text:p>
                    </text:list-item>
                    <text:list-item text:style-override="id1-3-2-5-13-1-5-7-3-1-5">
                      <text:number>5.</text:number>
                      <text:p text:style-name="table_al">Functionaris Gegevensbescherming (= extern mandaat).</text:p>
                    </text:list-item>
                  </text:list>
                </table:table-cell>
                <table:table-cell table:style-name="entry" table:number-rows-spanned="1" table:number-columns-spanned="1">
                  <text:p text:style-name="table_al">D en E</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list text:style-name="id1-3-2-5-13-1-5-8-2-1">
                    <text:list-item text:style-override="id1-3-2-5-13-1-5-8-2-1-1">
                      <text:number>1.</text:number>
                      <text:p text:style-name="table_al">Het bijhouden van het register verwerkingsactiviteiten;</text:p>
                    </text:list-item>
                    <text:list-item text:style-override="id1-3-2-5-13-1-5-8-2-1-2">
                      <text:number>2.</text:number>
                      <text:p text:style-name="table_al">College; Artikel 30 Algemene verordening gegevensbescherming (AVG)</text:p>
                    </text:list-item>
                  </text:list>
                </table:table-cell>
                <table:table-cell table:style-name="entry" table:number-rows-spanned="1" table:number-columns-spanned="1">
                  <text:list text:style-name="id1-3-2-5-13-1-5-8-3-1">
                    <text:list-item text:style-override="id1-3-2-5-13-1-5-8-3-1-1">
                      <text:number>1.</text:number>
                      <text:p text:style-name="table_al">· Medewerker is de Privacycoördinator. </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list text:style-name="id1-3-2-5-13-1-5-9-2-1">
                    <text:list-item text:style-override="id1-3-2-5-13-1-5-9-2-1-1">
                      <text:number>1.</text:number>
                      <text:p text:style-name="table_al">Het melden van risicovolle gegevensverwerkingen aan de Autoriteit Persoonsgegevens;</text:p>
                    </text:list-item>
                    <text:list-item text:style-override="id1-3-2-5-13-1-5-9-2-1-2">
                      <text:number>2.</text:number>
                      <text:p text:style-name="table_al">College;</text:p>
                    </text:list-item>
                    <text:list-item text:style-override="id1-3-2-5-13-1-5-9-2-1-3">
                      <text:number>3.</text:number>
                      <text:p text:style-name="table_al">Artikel 36 Algemene verordening gegevensbescherming (AVG).</text:p>
                    </text:list-item>
                  </text:list>
                </table:table-cell>
                <table:table-cell table:style-name="entry" table:number-rows-spanned="1" table:number-columns-spanned="1">
                  <text:list text:style-name="id1-3-2-5-13-1-5-9-3-1">
                    <text:list-item text:style-override="id1-3-2-5-13-1-5-9-3-1-1">
                      <text:number>1.</text:number>
                      <text:p text:style-name="table_al">· Medewerker is de Privacycoördinator. </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list text:style-name="id1-3-2-5-13-1-5-10-2-1">
                    <text:list-item text:style-override="id1-3-2-5-13-1-5-10-2-1-1">
                      <text:number>1.</text:number>
                      <text:p text:style-name="table_al">Het beschikken op een verzoek betreffende de rechten van betrokkenen;</text:p>
                    </text:list-item>
                    <text:list-item text:style-override="id1-3-2-5-13-1-5-10-2-1-2">
                      <text:number>2.</text:number>
                      <text:p text:style-name="table_al">College;</text:p>
                    </text:list-item>
                    <text:list-item text:style-override="id1-3-2-5-13-1-5-10-2-1-3">
                      <text:number>3.</text:number>
                      <text:p text:style-name="table_al">Artikelen 15 tot en met 22 Algemene verordening gegevensbescherming, artikel 35 Uitvoeringswet Algemene verordening gegevensbescherming,</text:p>
                    </text:list-item>
                  </text:list>
                </table:table-cell>
                <table:table-cell table:style-name="entry" table:number-rows-spanned="1" table:number-columns-spanned="1">
                  <text:p text:style-name="table_al">Mandaat geldt voor de Privacycoördinator en Functionaris Gegevensbescherming (=extern mandaat).</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list text:style-name="id1-3-2-5-13-1-5-11-2-1">
                    <text:list-item text:style-override="id1-3-2-5-13-1-5-11-2-1-1">
                      <text:number>1.</text:number>
                      <text:p text:style-name="table_al">Het sluiten van een verwerkersovereenkomst voor persoonsgegevens;</text:p>
                    </text:list-item>
                    <text:list-item text:style-override="id1-3-2-5-13-1-5-11-2-1-2">
                      <text:number>2.</text:number>
                      <text:p text:style-name="table_al">College;</text:p>
                    </text:list-item>
                    <text:list-item text:style-override="id1-3-2-5-13-1-5-11-2-1-3">
                      <text:number>3.</text:number>
                      <text:p text:style-name="table_al">Artikel 28 Algemene verordening gegevensbescherming.</text:p>
                    </text:list-item>
                  </text:list>
                </table:table-cell>
                <table:table-cell table:style-name="entry" table:number-rows-spanned="1" table:number-columns-spanned="1">
                  <text:list text:style-name="id1-3-2-5-13-1-5-11-3-1">
                    <text:list-item text:style-override="id1-3-2-5-13-1-5-11-3-1-1">
                      <text:number>1.</text:number>
                      <text:p text:style-name="table_al">Het mandaat geldt behalve voor de teammanager Informatiebeheer ook voor de volgende medewerkers: </text:p>
                    </text:list-item>
                    <text:list-item text:style-override="id1-3-2-5-13-1-5-11-3-1-2">
                      <text:number>2.</text:number>
                      <text:p text:style-name="table_al">(Chief) Information Security Officer (C)iso,;</text:p>
                    </text:list-item>
                    <text:list-item text:style-override="id1-3-2-5-13-1-5-11-3-1-3">
                      <text:number>3.</text:number>
                      <text:p text:style-name="table_al">Privacycoördinator;</text:p>
                    </text:list-item>
                    <text:list-item text:style-override="id1-3-2-5-13-1-5-11-3-1-4">
                      <text:number>4.</text:number>
                      <text:p text:style-name="table_al">Controller;</text:p>
                    </text:list-item>
                    <text:list-item text:style-override="id1-3-2-5-13-1-5-11-3-1-5">
                      <text:number>5.</text:number>
                      <text:p text:style-name="table_al">Functionaris Gegevensbescherming (= extern mandaat).</text:p>
                    </text:list-item>
                  </text:list>
                </table:table-cell>
                <table:table-cell table:style-name="entry" table:number-rows-spanned="1" table:number-columns-spanned="1">
                  <text:p text:style-name="table_al">D en E</text:p>
                </table:table-cell>
              </table:table-row>
              <table:table-row table:style-name="row">
                <table:table-cell table:style-name="entry" table:number-rows-spanned="1" table:number-columns-spanned="4">
                  <text:p text:style-name="table_al">
                    <text:span text:style-name="nadrukvet">Onderdeel Financiële administratie (waaronder Sociaal Domein)</text:span>
                  </text:p>
                </table:table-cell>
              </table:table-row>
              <table:table-row table:style-name="row">
                <table:table-cell table:style-name="entry" table:number-rows-spanned="2" table:number-columns-spanned="1">
                  <text:p text:style-name="table_al">66</text:p>
                </table:table-cell>
                <table:table-cell table:style-name="entry" table:number-rows-spanned="2" table:number-columns-spanned="1">
                  <text:list text:style-name="id1-3-2-5-13-1-5-13-2-1">
                    <text:list-item text:style-override="id1-3-2-5-13-1-5-13-2-1-1">
                      <text:number>1.</text:number>
                      <text:p text:style-name="table_al">Het aangaan, beëindigen en wijzigen van verzekeringen;</text:p>
                    </text:list-item>
                    <text:list-item text:style-override="id1-3-2-5-13-1-5-13-2-1-2">
                      <text:number>2.</text:number>
                      <text:p text:style-name="table_al">College;</text:p>
                    </text:list-item>
                    <text:list-item text:style-override="id1-3-2-5-13-1-5-13-2-1-3">
                      <text:number>3.</text:number>
                      <text:p text:style-name="table_al">Artikel 160 Gemeentewet.</text:p>
                    </text:list-item>
                  </text:list>
                </table:table-cell>
                <table:table-cell table:style-name="entry" table:number-rows-spanned="1" table:number-columns-spanned="1">
                  <text:list text:style-name="id1-3-2-5-13-1-5-13-3-1">
                    <text:list-item text:style-override="id1-3-2-5-13-1-5-13-3-1-1">
                      <text:number>1.</text:number>
                      <text:p text:style-name="table_al">Aan te besteden verzekeringen.</text:p>
                    </text:list-item>
                  </text:list>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list text:style-name="id1-3-2-5-13-1-5-14-1-1">
                    <text:list-item text:style-override="id1-3-2-5-13-1-5-14-1-1-1">
                      <text:number>1.</text:number>
                      <text:p text:style-name="table_al">Andere verzekeringen.</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list text:style-name="id1-3-2-5-13-1-5-15-2-1">
                    <text:list-item text:style-override="id1-3-2-5-13-1-5-15-2-1-1">
                      <text:number>1.</text:number>
                      <text:p text:style-name="table_al">Het uitzetten van geld korter dan een jaar via het Agentschap in rekening courant (schatkistbankieren) en in deposito’s: </text:p>
                    </text:list-item>
                    <text:list-item text:style-override="id1-3-2-5-13-1-5-15-2-1-2">
                      <text:number>2.</text:number>
                      <text:p text:style-name="table_al">College:</text:p>
                    </text:list-item>
                    <text:list-item text:style-override="id1-3-2-5-13-1-5-15-2-1-3">
                      <text:number>3.</text:number>
                      <text:p text:style-name="table_al">Wet Fido en Treasurystatuu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list text:style-name="id1-3-2-5-13-1-5-16-2-1">
                    <text:list-item text:style-override="id1-3-2-5-13-1-5-16-2-1-1">
                      <text:number>1.</text:number>
                      <text:p text:style-name="table_al">Het aantrekken van geld korter dan een jaar via daggeld, kasgeld of krediet in rekening courant;</text:p>
                    </text:list-item>
                    <text:list-item text:style-override="id1-3-2-5-13-1-5-16-2-1-2">
                      <text:number>2.</text:number>
                      <text:p text:style-name="table_al">College;</text:p>
                    </text:list-item>
                    <text:list-item text:style-override="id1-3-2-5-13-1-5-16-2-1-3">
                      <text:number>3.</text:number>
                      <text:p text:style-name="table_al">Wet Fido en Treasurystatuu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list text:style-name="id1-3-2-5-13-1-5-17-2-1">
                    <text:list-item text:style-override="id1-3-2-5-13-1-5-17-2-1-1">
                      <text:number>1.</text:number>
                      <text:p text:style-name="table_al">Het aantrekken van geld langer dan een jaar via onderhandse leningen;</text:p>
                    </text:list-item>
                    <text:list-item text:style-override="id1-3-2-5-13-1-5-17-2-1-2">
                      <text:number>2.</text:number>
                      <text:p text:style-name="table_al">College;</text:p>
                    </text:list-item>
                    <text:list-item text:style-override="id1-3-2-5-13-1-5-17-2-1-3">
                      <text:number>3.</text:number>
                      <text:p text:style-name="table_al">Treasurystatuut.</text:p>
                    </text:list-item>
                  </text:list>
                </table:table-cell>
                <table:table-cell table:style-name="entry" table:number-rows-spanned="1" table:number-columns-spanned="1">
                  <text:list text:style-name="id1-3-2-5-13-1-5-17-3-1">
                    <text:list-item text:style-override="id1-3-2-5-13-1-5-17-3-1-1">
                      <text:number>1.</text:number>
                      <text:p text:style-name="table_al">Mits akkoord C.</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list text:style-name="id1-3-2-5-13-1-5-18-2-1">
                    <text:list-item text:style-override="id1-3-2-5-13-1-5-18-2-1-1">
                      <text:number>1.</text:number>
                      <text:p text:style-name="table_al">Het uitzetten van geld langer dan een jaar via onderhandse leningen;</text:p>
                    </text:list-item>
                    <text:list-item text:style-override="id1-3-2-5-13-1-5-18-2-1-2">
                      <text:number>2.</text:number>
                      <text:p text:style-name="table_al">College;</text:p>
                    </text:list-item>
                    <text:list-item text:style-override="id1-3-2-5-13-1-5-18-2-1-3">
                      <text:number>3.</text:number>
                      <text:p text:style-name="table_al">Treasurystatuut.</text:p>
                    </text:list-item>
                  </text:list>
                </table:table-cell>
                <table:table-cell table:style-name="entry" table:number-rows-spanned="1" table:number-columns-spanned="1">
                  <text:list text:style-name="id1-3-2-5-13-1-5-18-3-1">
                    <text:list-item text:style-override="id1-3-2-5-13-1-5-18-3-1-1">
                      <text:number>1.</text:number>
                      <text:p text:style-name="table_al">Mits akkoord C.</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list text:style-name="id1-3-2-5-13-1-5-19-2-1">
                    <text:list-item text:style-override="id1-3-2-5-13-1-5-19-2-1-1">
                      <text:number>1.</text:number>
                      <text:p text:style-name="table_al">Het besluiten tot het beleggen in garantieproducten;</text:p>
                    </text:list-item>
                    <text:list-item text:style-override="id1-3-2-5-13-1-5-19-2-1-2">
                      <text:number>2.</text:number>
                      <text:p text:style-name="table_al">College;</text:p>
                    </text:list-item>
                    <text:list-item text:style-override="id1-3-2-5-13-1-5-19-2-1-3">
                      <text:number>3.</text:number>
                      <text:p text:style-name="table_al">Treasurystatuut.</text:p>
                    </text:list-item>
                  </text:list>
                </table:table-cell>
                <table:table-cell table:style-name="entry" table:number-rows-spanned="1" table:number-columns-spanned="1"/>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list text:style-name="id1-3-2-5-13-1-5-20-2-1">
                    <text:list-item text:style-override="id1-3-2-5-13-1-5-20-2-1-1">
                      <text:number>1.</text:number>
                      <text:p text:style-name="table_al">Het terugvorderen van betaalde dividendbelasting;</text:p>
                    </text:list-item>
                    <text:list-item text:style-override="id1-3-2-5-13-1-5-20-2-1-2">
                      <text:number>2.</text:number>
                      <text:p text:style-name="table_al">College;</text:p>
                    </text:list-item>
                    <text:list-item text:style-override="id1-3-2-5-13-1-5-20-2-1-3">
                      <text:number>3.</text:number>
                      <text:p text:style-name="table_al">Wet op de Dividendbelasting.</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list text:style-name="id1-3-2-5-13-1-5-21-2-1">
                    <text:list-item text:style-override="id1-3-2-5-13-1-5-21-2-1-1">
                      <text:number>1.</text:number>
                      <text:p text:style-name="table_al">Het in behandeling nemen van schadegevallen aan gemeentelijke eigendommen inclusief het aansprakelijk stellen van de veroorzaker van schade; </text:p>
                    </text:list-item>
                    <text:list-item text:style-override="id1-3-2-5-13-1-5-21-2-1-2">
                      <text:number>2.</text:number>
                      <text:p text:style-name="table_al">College;</text:p>
                    </text:list-item>
                    <text:list-item text:style-override="id1-3-2-5-13-1-5-21-2-1-3">
                      <text:number>3.</text:number>
                      <text:p text:style-name="table_al">Artikel 160 Gemeentewe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list text:style-name="id1-3-2-5-13-1-5-22-2-1">
                    <text:list-item text:style-override="id1-3-2-5-13-1-5-22-2-1-1">
                      <text:number>1.</text:number>
                      <text:p text:style-name="table_al">Het in behandeling nemen en afhandelen van een verzoek om schadevergoeding;</text:p>
                    </text:list-item>
                    <text:list-item text:style-override="id1-3-2-5-13-1-5-22-2-1-2">
                      <text:number>2.</text:number>
                      <text:p text:style-name="table_al">College;</text:p>
                    </text:list-item>
                    <text:list-item text:style-override="id1-3-2-5-13-1-5-22-2-1-3">
                      <text:number>3.</text:number>
                      <text:p text:style-name="table_al">Artikel 160 Gemeentewe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list text:style-name="id1-3-2-5-13-1-5-23-2-1">
                    <text:list-item text:style-override="id1-3-2-5-13-1-5-23-2-1-1">
                      <text:number>1.</text:number>
                      <text:p text:style-name="table_al">Het doen van aangifte van omzetbelasting en vennootschapsbelasting;</text:p>
                    </text:list-item>
                    <text:list-item text:style-override="id1-3-2-5-13-1-5-23-2-1-2">
                      <text:number>2.</text:number>
                      <text:p text:style-name="table_al">College;</text:p>
                    </text:list-item>
                    <text:list-item text:style-override="id1-3-2-5-13-1-5-23-2-1-3">
                      <text:number>3.</text:number>
                      <text:p text:style-name="table_al">Wet op de omzetbelasting, Wet op de vennootschapsbelasting.</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list text:style-name="id1-3-2-5-13-1-5-24-2-1">
                    <text:list-item text:style-override="id1-3-2-5-13-1-5-24-2-1-1">
                      <text:number>1.</text:number>
                      <text:p text:style-name="table_al">Het indienen van een bezwaarschrift tegen een aanslag van de Belastingdienst;</text:p>
                    </text:list-item>
                    <text:list-item text:style-override="id1-3-2-5-13-1-5-24-2-1-2">
                      <text:number>2.</text:number>
                      <text:p text:style-name="table_al">College;</text:p>
                    </text:list-item>
                    <text:list-item text:style-override="id1-3-2-5-13-1-5-24-2-1-3">
                      <text:number>3.</text:number>
                      <text:p text:style-name="table_al">Wet Rijksbelastingen.</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list text:style-name="id1-3-2-5-13-1-5-25-2-1">
                    <text:list-item text:style-override="id1-3-2-5-13-1-5-25-2-1-1">
                      <text:number>1.</text:number>
                      <text:p text:style-name="table_al">Het periodiek verstrekken van financiële informatie aan de Minister en het CBS;</text:p>
                    </text:list-item>
                    <text:list-item text:style-override="id1-3-2-5-13-1-5-25-2-1-2">
                      <text:number>2.</text:number>
                      <text:p text:style-name="table_al">College;</text:p>
                    </text:list-item>
                    <text:list-item text:style-override="id1-3-2-5-13-1-5-25-2-1-3">
                      <text:number>3.</text:number>
                      <text:p text:style-name="table_al">Regeling vaststelling taakvelden en verstrekking informatie voor derden, Besluit begroting en verantwoording gemeenten en provincies (artikel 30 t/m 58) en de toelichting in het Iv3-Informatievoorschrift Gemeenten 2018.</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
            <text:p text:style-name="table_bottom"/>
          </text:section>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row table:style-name="row">
                <table:table-cell table:style-name="entry" table:number-rows-spanned="1" table:number-columns-spanned="4">
                  <text:p text:style-name="table_al">
                    <text:span text:style-name="nadrukvet">Onderdeel Grootschalige Geografische Informatie (GEO) en Basisregistratie Adressen en Gebouwen (BAG)</text:span>
                  </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list text:style-name="id1-3-2-5-14-1-5-2-2-1">
                    <text:list-item text:style-override="id1-3-2-5-14-1-5-2-2-1-1">
                      <text:number>1.</text:number>
                      <text:p text:style-name="table_al">Het vaststellen van de voorlopige c.q. definitieve geometrie van panden en verblijfsobjecten; </text:p>
                    </text:list-item>
                    <text:list-item text:style-override="id1-3-2-5-14-1-5-2-2-1-2">
                      <text:number>2.</text:number>
                      <text:p text:style-name="table_al">College;</text:p>
                    </text:list-item>
                    <text:list-item text:style-override="id1-3-2-5-14-1-5-2-2-1-3">
                      <text:number>3.</text:number>
                      <text:p text:style-name="table_al">Artikel 8 van de Wet basisregistraties adressen en gebouwen.</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list text:style-name="id1-3-2-5-14-1-5-3-2-1">
                    <text:list-item text:style-override="id1-3-2-5-14-1-5-3-2-1-1">
                      <text:number>1.</text:number>
                      <text:p text:style-name="table_al">Het opmaken van een schriftelijk document waarin een constatering is vastgelegd van (een wijziging in) de feitelijke situatie die van invloed is op een of meer in de gebouwenregistratie opgenomen gegevens en die niet voortvloeit uit een krachtens de Wet basisregistraties adressen en gebouwen aangewezen brondocument;</text:p>
                    </text:list-item>
                    <text:list-item text:style-override="id1-3-2-5-14-1-5-3-2-1-2">
                      <text:number>2.</text:number>
                      <text:p text:style-name="table_al">College;</text:p>
                    </text:list-item>
                    <text:list-item text:style-override="id1-3-2-5-14-1-5-3-2-1-3">
                      <text:number>3.</text:number>
                      <text:p text:style-name="table_al">Art.10 aanhef en onder b van de Wet basisregistraties adressen en gebouwen.</text:p>
                    </text:list-item>
                  </text:list>
                </table:table-cell>
                <table:table-cell table:style-name="entry" table:number-rows-spanned="1" table:number-columns-spanned="1">
                  <text:list text:style-name="id1-3-2-5-14-1-5-3-3-1">
                    <text:list-item text:style-override="id1-3-2-5-14-1-5-3-3-1-1">
                      <text:number>1.</text:number>
                      <text:p text:style-name="table_al">Medewerker is de door het college specifiek daartoe aangewezen functionaris.</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list text:style-name="id1-3-2-5-14-1-5-4-2-1">
                    <text:list-item text:style-override="id1-3-2-5-14-1-5-4-2-1-1">
                      <text:number>1.</text:number>
                      <text:p text:style-name="table_al">Het toekennen, intrekken en wijzigen van nummeraanduidingen aan de op het grondgebied van de gemeente gelegen verblijfsobjecten, standplaatsen en ligplaatsen;</text:p>
                    </text:list-item>
                    <text:list-item text:style-override="id1-3-2-5-14-1-5-4-2-1-2">
                      <text:number>2.</text:number>
                      <text:p text:style-name="table_al">College;</text:p>
                    </text:list-item>
                    <text:list-item text:style-override="id1-3-2-5-14-1-5-4-2-1-3">
                      <text:number>3.</text:number>
                      <text:p text:style-name="table_al">Artikel 6 van de Wet basisregistraties adressen en gebouwen en artikel 3 van de Verordening naamgeving en nummering.</text:p>
                    </text:list-item>
                  </text:list>
                </table:table-cell>
                <table:table-cell table:style-name="entry" table:number-rows-spanned="1" table:number-columns-spanned="1">
                  <text:list text:style-name="id1-3-2-5-14-1-5-4-3-1">
                    <text:list-item text:style-override="id1-3-2-5-14-1-5-4-3-1-1">
                      <text:number>1.</text:number>
                      <text:p text:style-name="table_al">De gemeenteraad heeft deze bevoegdheid gedelegeerd aan het college.</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list text:style-name="id1-3-2-5-14-1-5-5-2-1">
                    <text:list-item text:style-override="id1-3-2-5-14-1-5-5-2-1-1">
                      <text:number>1.</text:number>
                      <text:p text:style-name="table_al">Het toetsen van (overige) brondocumenten aan de vereisten voor inschrijving;</text:p>
                    </text:list-item>
                    <text:list-item text:style-override="id1-3-2-5-14-1-5-5-2-1-2">
                      <text:number>2.</text:number>
                      <text:p text:style-name="table_al">College;</text:p>
                    </text:list-item>
                    <text:list-item text:style-override="id1-3-2-5-14-1-5-5-2-1-3">
                      <text:number>3.</text:number>
                      <text:p text:style-name="table_al">Artikel 11 Wet basisregistraties adressen en gebouwen.</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list text:style-name="id1-3-2-5-14-1-5-6-2-1">
                    <text:list-item text:style-override="id1-3-2-5-14-1-5-6-2-1-1">
                      <text:number>1.</text:number>
                      <text:p text:style-name="table_al">Het uitgeven van inschrijfnummers en identificatienummers;</text:p>
                    </text:list-item>
                    <text:list-item text:style-override="id1-3-2-5-14-1-5-6-2-1-2">
                      <text:number>2.</text:number>
                      <text:p text:style-name="table_al">College;</text:p>
                    </text:list-item>
                    <text:list-item text:style-override="id1-3-2-5-14-1-5-6-2-1-3">
                      <text:number>3.</text:number>
                      <text:p text:style-name="table_al">Artikel 19 Wet basisregistraties adressen en gebouwen.</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list text:style-name="id1-3-2-5-14-1-5-7-2-1">
                    <text:list-item text:style-override="id1-3-2-5-14-1-5-7-2-1-1">
                      <text:number>1.</text:number>
                      <text:p text:style-name="table_al">Het inschrijven van de in of op grond van artikel 10 sub a en sub b van de Wet basisregistratie adressen en gebouwen aangewezen brondocumenten in het adressenregister dan wel het Gebouwenregister;</text:p>
                    </text:list-item>
                    <text:list-item text:style-override="id1-3-2-5-14-1-5-7-2-1-2">
                      <text:number>2.</text:number>
                      <text:p text:style-name="table_al">College;</text:p>
                    </text:list-item>
                    <text:list-item text:style-override="id1-3-2-5-14-1-5-7-2-1-3">
                      <text:number>3.</text:number>
                      <text:p text:style-name="table_al">Artikel 10 Wet basisregistraties adressen en gebouwen.</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list text:style-name="id1-3-2-5-14-1-5-8-2-1">
                    <text:list-item text:style-override="id1-3-2-5-14-1-5-8-2-1-1">
                      <text:number>1.</text:number>
                      <text:p text:style-name="table_al">Het verzorgen van een zodanige opzet, beveiliging en werking van het adressenregister en het gebouwenregister, dat de inhoud daarvan duurzaam kan worden bewaard en te allen tijde binnen een redelijke termijn raadpleegbaar en beschikbaar is; </text:p>
                    </text:list-item>
                    <text:list-item text:style-override="id1-3-2-5-14-1-5-8-2-1-2">
                      <text:number>2.</text:number>
                      <text:p text:style-name="table_al">College;</text:p>
                    </text:list-item>
                    <text:list-item text:style-override="id1-3-2-5-14-1-5-8-2-1-3">
                      <text:number>3.</text:number>
                      <text:p text:style-name="table_al">Artikel 13 en 14 Wet basisregistraties adressen en gebouwen.</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list text:style-name="id1-3-2-5-14-1-5-9-2-1">
                    <text:list-item text:style-override="id1-3-2-5-14-1-5-9-2-1-1">
                      <text:number>1.</text:number>
                      <text:p text:style-name="table_al">Het op verzoek aan eenieder verlenen van inzage in het adressenregister, het gebouwenregister, de adressenregistratie en de gebouwenregistratie, evenals het aan eenieder verstrekken van de in de adressenregistratie respectievelijk de gebouwenregistratie opgenomen gegevens;</text:p>
                    </text:list-item>
                    <text:list-item text:style-override="id1-3-2-5-14-1-5-9-2-1-2">
                      <text:number>2.</text:number>
                      <text:p text:style-name="table_al">College;</text:p>
                    </text:list-item>
                    <text:list-item text:style-override="id1-3-2-5-14-1-5-9-2-1-3">
                      <text:number>3.</text:number>
                      <text:p text:style-name="table_al">Art. 32 lid 1 sub a Wet basisregistraties adressen en gebouwen.</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list text:style-name="id1-3-2-5-14-1-5-10-2-1">
                    <text:list-item text:style-override="id1-3-2-5-14-1-5-10-2-1-1">
                      <text:number>1.</text:number>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evenals het rapporteren over die nakoming aan burgemeester en wethouders en de minister van Infrastructuur en Milieu;</text:p>
                    </text:list-item>
                    <text:list-item text:style-override="id1-3-2-5-14-1-5-10-2-1-2">
                      <text:number>2.</text:number>
                      <text:p text:style-name="table_al">College;</text:p>
                    </text:list-item>
                    <text:list-item text:style-override="id1-3-2-5-14-1-5-10-2-1-3">
                      <text:number>3.</text:number>
                      <text:p text:style-name="table_al">Artikel 42 Wet basisregistraties adressen en gebouwen.</text:p>
                    </text:list-item>
                  </text:list>
                </table:table-cell>
                <table:table-cell table:style-name="entry" table:number-rows-spanned="1" table:number-columns-spanned="1"/>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list text:style-name="id1-3-2-5-14-1-5-11-2-1">
                    <text:list-item text:style-override="id1-3-2-5-14-1-5-11-2-1-1">
                      <text:number>1.</text:number>
                      <text:p text:style-name="table_al">Het afbakenen van panden, verblijfsobjecten, lig- en standplaatsen en situaties van feitelijk gebruik;</text:p>
                    </text:list-item>
                    <text:list-item text:style-override="id1-3-2-5-14-1-5-11-2-1-2">
                      <text:number>2.</text:number>
                      <text:p text:style-name="table_al">College;</text:p>
                    </text:list-item>
                    <text:list-item text:style-override="id1-3-2-5-14-1-5-11-2-1-3">
                      <text:number>3.</text:number>
                      <text:p text:style-name="table_al">Artikel 6 Wet basisregistraties adressen en gebouwen en artikel 3 Verordening naamgeving en nummering (adressen) 2018. </text:p>
                    </text:list-item>
                  </text:list>
                </table:table-cell>
                <table:table-cell table:style-name="entry" table:number-rows-spanned="1" table:number-columns-spanned="1">
                  <text:list text:style-name="id1-3-2-5-14-1-5-11-3-1">
                    <text:list-item text:style-override="id1-3-2-5-14-1-5-11-3-1-1">
                      <text:number>1.</text:number>
                      <text:p text:style-name="table_al">De gemeenteraad heeft deze bevoegdheid gedelegeerd aan het college in de Verordening naamgeving en nummering (adressen) 2018. </text:p>
                    </text:list-item>
                  </text:list>
                </table:table-cell>
                <table:table-cell table:style-name="entry" table:number-rows-spanned="1" table:number-columns-spanned="1">
                  <text:p text:style-name="table_al">E</text:p>
                </table:table-cell>
              </table:table-row>
            </table:table>
            <text:p text:style-name="table_bottom"/>
          </text:section>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row table:style-name="row">
                <table:table-cell table:style-name="entry" table:number-rows-spanned="1" table:number-columns-spanned="4">
                  <text:p text:style-name="table_al">
                    <text:span text:style-name="nadrukvet">Basisregistratie Grootschalige Topografie (BGT)</text:span>
                  </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list text:style-name="id1-3-2-5-15-1-5-2-2-1">
                    <text:list-item text:style-override="id1-3-2-5-15-1-5-2-2-1-1">
                      <text:number>1.</text:number>
                      <text:p text:style-name="table_al">Het langs elektronische weg aan het Kadaster leveren van de gegevens bedoeld in de <text:a xlink:href="https://wetten.overheid.nl/BWBR0034026/2022-05-01#Hoofdstuk2_Artikel7" xlink:type="simple">artikelen 7, tweede en derde lid</text:a>, en <text:a xlink:href="https://wetten.overheid.nl/BWBR0034026/2022-05-01#Hoofdstuk2_Artikel8" xlink:type="simple">8</text:a>;</text:p>
                    </text:list-item>
                    <text:list-item text:style-override="id1-3-2-5-15-1-5-2-2-1-2">
                      <text:number>2.</text:number>
                      <text:p text:style-name="table_al">College;</text:p>
                    </text:list-item>
                    <text:list-item text:style-override="id1-3-2-5-15-1-5-2-2-1-3">
                      <text:number>3.</text:number>
                      <text:p text:style-name="table_al">Artikel 11 Wet basisregistratie grootschalige topografie.</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list text:style-name="id1-3-2-5-15-1-5-3-2-1">
                    <text:list-item text:style-override="id1-3-2-5-15-1-5-3-2-1-1">
                      <text:number>1.</text:number>
                      <text:p text:style-name="table_al">De afstemming met een andere bronhouder over de begrenzing en de onderlinge aansluiting van de geografische objecten, voor zover dat nodig is om overlap van die objecten te voorkomen en om een landsdekkend topografisch bestand te waarborgen;</text:p>
                    </text:list-item>
                    <text:list-item text:style-override="id1-3-2-5-15-1-5-3-2-1-2">
                      <text:number>2.</text:number>
                      <text:p text:style-name="table_al">College;</text:p>
                    </text:list-item>
                    <text:list-item text:style-override="id1-3-2-5-15-1-5-3-2-1-3">
                      <text:number>3.</text:number>
                      <text:p text:style-name="table_al">Artikel 12 Wet basisregistratie grootschalige topografie.</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list text:style-name="id1-3-2-5-15-1-5-4-2-1">
                    <text:list-item text:style-override="id1-3-2-5-15-1-5-4-2-1-1">
                      <text:number>1.</text:number>
                      <text:p text:style-name="table_al">Het aan het Kadaster doen van melding onder opgaaf van redenen bij gerede twijfel over het in overeenstemming zijn met de fysieke werkelijkheid van een in de basisregistratie grootschalige topografie opgenomen authentiek gegeven, binnen de normen ten aanzien van actualiteit en nauwkeurigheid die aan dat gegeven in de catalogus worden gesteld, of over het ontbreken van een authentiek gegeven in de basisregistratie grootschalige topografie; </text:p>
                    </text:list-item>
                    <text:list-item text:style-override="id1-3-2-5-15-1-5-4-2-1-2">
                      <text:number>2.</text:number>
                      <text:p text:style-name="table_al">College;</text:p>
                    </text:list-item>
                    <text:list-item text:style-override="id1-3-2-5-15-1-5-4-2-1-3">
                      <text:number>3.</text:number>
                      <text:p text:style-name="table_al">Artikel 25 lid 1 Wet basisregistratie grootschalige topografie.</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list text:style-name="id1-3-2-5-15-1-5-5-2-1">
                    <text:list-item text:style-override="id1-3-2-5-15-1-5-5-2-1-1">
                      <text:number>1.</text:number>
                      <text:p text:style-name="table_al">Het na ontvangst van een melding als bedoeld in <text:a xlink:href="https://wetten.overheid.nl/BWBR0034026/2022-05-01#Hoofdstuk6_Artikel25" xlink:type="simple">artikel 25 lid 1 </text:a> Wet basisregistratie grootschalige topografie beslissen over de wijziging dan wel opneming van een authentiek gegeven:</text:p>
                    </text:list-item>
                    <text:list-item text:style-override="id1-3-2-5-15-1-5-5-2-1-2">
                      <text:number>2.</text:number>
                      <text:p text:style-name="table_al">College;</text:p>
                    </text:list-item>
                    <text:list-item text:style-override="id1-3-2-5-15-1-5-5-2-1-3">
                      <text:number>3.</text:number>
                      <text:p text:style-name="table_al">Artikel 27 en 28 Wet basisregistratie grootschalige topografie.</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list text:style-name="id1-3-2-5-15-1-5-6-2-1">
                    <text:list-item text:style-override="id1-3-2-5-15-1-5-6-2-1-1">
                      <text:number>1.</text:number>
                      <text:p text:style-name="table_al">Het jaarlijks verrichten van een onderzoek naar de uitvoering van de krachtens de Wet basisregistratie grootschalige topgrafie geldende verplichtingen en het zenden van een afschrift van de resultaten van dit onderzoek aan de Minister van Infrastructuur en Milieu; </text:p>
                    </text:list-item>
                    <text:list-item text:style-override="id1-3-2-5-15-1-5-6-2-1-2">
                      <text:number>2.</text:number>
                      <text:p text:style-name="table_al">College;</text:p>
                    </text:list-item>
                    <text:list-item text:style-override="id1-3-2-5-15-1-5-6-2-1-3">
                      <text:number>3.</text:number>
                      <text:p text:style-name="table_al">Artikel 30 Wet basisregistratie grootschalige topografie.</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
            <text:p text:style-name="table_bottom"/>
          </text:section>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row table:style-name="row">
                <table:table-cell table:style-name="entry" table:number-rows-spanned="1" table:number-columns-spanned="4">
                  <text:p text:style-name="table_al">
                    <text:span text:style-name="nadrukvet">Onderdeel Wet kenbaarheid publiekrechtelijke beperkingen (WKPB).</text:span>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list text:style-name="id1-3-2-5-16-1-5-2-2-1">
                    <text:list-item text:style-override="id1-3-2-5-16-1-5-2-2-1-1">
                      <text:number>1.</text:number>
                      <text:p text:style-name="table_al">De aanbieding van het beperkingenbesluit, een daarop betrekking hebbende beslissing in administratief beroep of rechterlijke uitspraak of een verklaring met betrekking tot het vervallen van die beperking aan het Kadaster ter inschrijving daarvan in de openbare registers. </text:p>
                    </text:list-item>
                    <text:list-item text:style-override="id1-3-2-5-16-1-5-2-2-1-2">
                      <text:number>2.</text:number>
                      <text:p text:style-name="table_al">Raad, college, burgemeester; Artikel 15 Wet kenbaarheid publiekrechtelijke beperkingen.</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
            <text:p text:style-name="table_bottom"/>
          </text:section>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row table:style-name="row">
                <table:table-cell table:style-name="entry" table:number-rows-spanned="1" table:number-columns-spanned="4">
                  <text:p text:style-name="table_al">
                    <text:span text:style-name="nadrukvet">Onderdeel Heffingen en de Wet WOZ</text:span>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list text:style-name="id1-3-2-5-17-1-5-2-2-1">
                    <text:list-item text:style-override="id1-3-2-5-17-1-5-2-2-1-1">
                      <text:number>1.</text:number>
                      <text:p text:style-name="table_al">Het toezenden van een hondenpenning;</text:p>
                    </text:list-item>
                    <text:list-item text:style-override="id1-3-2-5-17-1-5-2-2-1-2">
                      <text:number>2.</text:number>
                      <text:p text:style-name="table_al">College;</text:p>
                    </text:list-item>
                    <text:list-item text:style-override="id1-3-2-5-17-1-5-2-2-1-3">
                      <text:number>3.</text:number>
                      <text:p text:style-name="table_al">Verordening op de heffing en de invordering van hondenbelasting.</text:p>
                    </text:list-item>
                  </text:list>
                </table:table-cell>
                <table:table-cell table:style-name="entry" table:number-rows-spanned="1" table:number-columns-spanned="1">
                  <text:list text:style-name="id1-3-2-5-17-1-5-2-3-1">
                    <text:list-item text:style-override="id1-3-2-5-17-1-5-2-3-1-1">
                      <text:number>1.</text:number>
                      <text:p text:style-name="table_al">Mandaat vervalt per 1 januari 2026.</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list text:style-name="id1-3-2-5-17-1-5-3-2-1">
                    <text:list-item text:style-override="id1-3-2-5-17-1-5-3-2-1-1">
                      <text:number>1.</text:number>
                      <text:p text:style-name="table_al">Het aanwijzen van personen jegens wie mede gelden de verplichtingen als bedoeld in artikel 47, 49, 50, 51, 53A Algemene wet rijksbelastingen, dan wel de verplichtingen op grond van de AMvB als bedoeld in artikel van de 31 Wet waardering onroerende zaken.</text:p>
                    </text:list-item>
                    <text:list-item text:style-override="id1-3-2-5-17-1-5-3-2-1-2">
                      <text:number>2.</text:number>
                      <text:p text:style-name="table_al">College;</text:p>
                    </text:list-item>
                    <text:list-item text:style-override="id1-3-2-5-17-1-5-3-2-1-3">
                      <text:number>3.</text:number>
                      <text:p text:style-name="table_al">Algemene wet rijksbelastingen, Wet waardering onroerende zaken.</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list text:style-name="id1-3-2-5-17-1-5-4-2-1">
                    <text:list-item text:style-override="id1-3-2-5-17-1-5-4-2-1-1">
                      <text:number>1.</text:number>
                      <text:p text:style-name="table_al">Het geheel of gedeeltelijk oninbaar verklaren van belastingen;</text:p>
                    </text:list-item>
                    <text:list-item text:style-override="id1-3-2-5-17-1-5-4-2-1-2">
                      <text:number>2.</text:number>
                      <text:p text:style-name="table_al">College;</text:p>
                    </text:list-item>
                    <text:list-item text:style-override="id1-3-2-5-17-1-5-4-2-1-3">
                      <text:number>3.</text:number>
                      <text:p text:style-name="table_al">Art. 255, lid 5, Gemeentewet.</text:p>
                    </text:list-item>
                  </text:list>
                </table:table-cell>
                <table:table-cell table:style-name="entry" table:number-rows-spanned="1" table:number-columns-spanned="1"/>
                <table:table-cell table:style-name="entry" table:number-rows-spanned="1" table:number-columns-spanned="1">
                  <text:p text:style-name="table_al">D</text:p>
                </table:table-cell>
              </table:table-row>
            </table:table>
            <text:p text:style-name="table_bottom"/>
          </text:section>
          <text:section text:name="table_id1-3-2-5-18" text:style-name="table">
            <text:p text:style-name="table_top"/>
            <table:table table:style-name="tgroup">
              <table:table-column table:style-name="id1-3-2-5-18-1-1"/>
              <table:table-row table:style-name="row">
                <table:table-cell table:style-name="entry" table:number-rows-spanned="1" table:number-columns-spanned="1">
                  <text:p text:style-name="table_al">
                    <text:span text:style-name="nadrukvet">Geen specifieke mandaten voor de onderdelen: Inkoop coördinatie, Control en DIV.</text:span>
                  </text:p>
                </table:table-cell>
              </table:table-row>
            </table:table>
            <text:p text:style-name="table_bottom"/>
          </text:section>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row table:style-name="row">
                <table:table-cell table:style-name="entry" table:number-rows-spanned="1" table:number-columns-spanned="4">
                  <text:p text:style-name="table_al">
                    <text:span text:style-name="nadrukvet">4. Mandaten team Dienstverlening</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list text:style-name="id1-3-2-5-19-1-5-2-2-1">
                    <text:list-item text:style-override="id1-3-2-5-19-1-5-2-2-1-1">
                      <text:number>1.</text:number>
                      <text:p text:style-name="table_al">
                        <text:span text:style-name="nadrukvet">Gemandateerde bevoegdheid</text:span>
                      </text:p>
                    </text:list-item>
                    <text:list-item text:style-override="id1-3-2-5-19-1-5-2-2-1-2">
                      <text:number>2.</text:number>
                      <text:p text:style-name="table_al">
                        <text:span text:style-name="nadrukvet">Bevoegd bestuursorgaan</text:span>
                      </text:p>
                    </text:list-item>
                    <text:list-item text:style-override="id1-3-2-5-19-1-5-2-2-1-3">
                      <text:number>3.</text:number>
                      <text:p text:style-name="table_al">
                        <text:span text:style-name="nadrukvet">Wettelijke basis van de bevoegdheid</text:span>
                      </text:p>
                    </text:list-item>
                  </text:list>
                </table:table-cell>
                <table:table-cell table:style-name="entry" table:number-rows-spanned="1" table:number-columns-spanned="1">
                  <text:p text:style-name="table_al">
                    <text:span text:style-name="nadrukvet">Aanvullende bepalingen ten aanzien van het mandaat</text:span>
                  </text:p>
                </table:table-cell>
                <table:table-cell table:style-name="entry" table:number-rows-spanned="1" table:number-columns-spanned="1">
                  <text:p text:style-name="table_al">
                    <text:span text:style-name="nadrukvet">Gemandateerde</text:span>
                  </text:p>
                </table:table-cell>
              </table:table-row>
            </table:table>
            <text:p text:style-name="table_bottom"/>
          </text:section>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row table:style-name="row">
                <table:table-cell table:style-name="entry" table:number-rows-spanned="1" table:number-columns-spanned="4">
                  <text:p text:style-name="table_al">
                    <text:span text:style-name="nadrukvet">Onderdeel Algemeen</text:span>
                  </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list text:style-name="id1-3-2-5-20-1-5-2-2-1">
                    <text:list-item text:style-override="id1-3-2-5-20-1-5-2-2-1-1">
                      <text:number>1.</text:number>
                      <text:p text:style-name="table_al">Het in behandeling nemen van de aanvraag voor een Verklaring omtrent gedrag en het doorzenden van die aanvraag;</text:p>
                    </text:list-item>
                    <text:list-item text:style-override="id1-3-2-5-20-1-5-2-2-1-2">
                      <text:number>2.</text:number>
                      <text:p text:style-name="table_al">Burgemeester;</text:p>
                    </text:list-item>
                    <text:list-item text:style-override="id1-3-2-5-20-1-5-2-2-1-3">
                      <text:number>3.</text:number>
                      <text:p text:style-name="table_al">Artikel 30 Wet justitiële en strafvorderlijke gegevens.</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
            <text:p text:style-name="table_bottom"/>
          </text:section>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row table:style-name="row">
                <table:table-cell table:style-name="entry" table:number-rows-spanned="1" table:number-columns-spanned="4">
                  <text:p text:style-name="table_al">
                    <text:span text:style-name="nadrukvet">Onderdeel Klant Contact Centrum (KCC)</text:span>
                  </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list text:style-name="id1-3-2-5-21-1-5-2-2-1">
                    <text:list-item text:style-override="id1-3-2-5-21-1-5-2-2-1-1">
                      <text:number>1.</text:number>
                      <text:p text:style-name="table_al">Het registreren van gevonden of verloren voorwerpen na aangifte en het in bewaring nemen daarvan;</text:p>
                    </text:list-item>
                    <text:list-item text:style-override="id1-3-2-5-21-1-5-2-2-1-2">
                      <text:number>2.</text:number>
                      <text:p text:style-name="table_al">College;</text:p>
                    </text:list-item>
                    <text:list-item text:style-override="id1-3-2-5-21-1-5-2-2-1-3">
                      <text:number>3.</text:number>
                      <text:p text:style-name="table_al">Artikel 5:5 BW, Beleidsregel gevonden en verloren voorwerpen.</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list text:style-name="id1-3-2-5-21-1-5-3-2-1">
                    <text:list-item text:style-override="id1-3-2-5-21-1-5-3-2-1-1">
                      <text:number>1.</text:number>
                      <text:p text:style-name="table_al">Het bepalen van de waarde van een gevonden voorwerp, het afgeven van een formulier voor een gevonden voorwerp met een waarde hoger dan </text:p>
                    </text:list-item>
                  </text:list>
                  <text:p text:style-name="table_al">€ 450 en het teruggeven van een gevonden voorwerp aan de rechthebbende;</text:p>
                  <text:list text:style-name="id1-3-2-5-21-1-5-3-2-3">
                    <text:list-item text:style-override="id1-3-2-5-21-1-5-3-2-3-1">
                      <text:number>1.</text:number>
                      <text:p text:style-name="table_al">College; </text:p>
                    </text:list-item>
                    <text:list-item text:style-override="id1-3-2-5-21-1-5-3-2-3-2">
                      <text:number>2.</text:number>
                      <text:p text:style-name="table_al">Artikel 5:5 BW, Beleidsregel gevonden en verloren voorwerpen.</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list text:style-name="id1-3-2-5-21-1-5-4-2-1">
                    <text:list-item text:style-override="id1-3-2-5-21-1-5-4-2-1-1">
                      <text:number>1.</text:number>
                      <text:p text:style-name="table_al">Het verkopen van een gevonden voorwerp na het verstrijken van de bewaartermijn;</text:p>
                    </text:list-item>
                    <text:list-item text:style-override="id1-3-2-5-21-1-5-4-2-1-2">
                      <text:number>2.</text:number>
                      <text:p text:style-name="table_al">College;</text:p>
                    </text:list-item>
                    <text:list-item text:style-override="id1-3-2-5-21-1-5-4-2-1-3">
                      <text:number>3.</text:number>
                      <text:p text:style-name="table_al">Artikel 5:5 BW, Beleidsregel gevonden en verloren voorwerpen.</text:p>
                    </text:list-item>
                  </text:list>
                </table:table-cell>
                <table:table-cell table:style-name="entry" table:number-rows-spanned="1" table:number-columns-spanned="1"/>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list text:style-name="id1-3-2-5-21-1-5-5-2-1">
                    <text:list-item text:style-override="id1-3-2-5-21-1-5-5-2-1-1">
                      <text:number>1.</text:number>
                      <text:p text:style-name="table_al">Het weggeven van het gevonden voorwerp en/of het schenken van de opbrengst aan een goed doel;</text:p>
                    </text:list-item>
                    <text:list-item text:style-override="id1-3-2-5-21-1-5-5-2-1-2">
                      <text:number>2.</text:number>
                      <text:p text:style-name="table_al">College;</text:p>
                    </text:list-item>
                    <text:list-item text:style-override="id1-3-2-5-21-1-5-5-2-1-3">
                      <text:number>3.</text:number>
                      <text:p text:style-name="table_al">Artikel 5:5 BW, Beleidsregel gevonden en verloren voorwerpen.</text:p>
                    </text:list-item>
                  </text:list>
                </table:table-cell>
                <table:table-cell table:style-name="entry" table:number-rows-spanned="1" table:number-columns-spanned="1">
                  <text:list text:style-name="id1-3-2-5-21-1-5-5-3-1">
                    <text:list-item text:style-override="id1-3-2-5-21-1-5-5-3-1-1">
                      <text:number>1.</text:number>
                      <text:p text:style-name="table_al">Het goede doel wordt per kalenderjaar door het college bepaald.</text:p>
                    </text:list-item>
                  </text:list>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list text:style-name="id1-3-2-5-21-1-5-6-2-1">
                    <text:list-item text:style-override="id1-3-2-5-21-1-5-6-2-1-1">
                      <text:number>1.</text:number>
                      <text:p text:style-name="table_al">Het legaliseren van een handtekening;</text:p>
                    </text:list-item>
                    <text:list-item text:style-override="id1-3-2-5-21-1-5-6-2-1-2">
                      <text:number>2.</text:number>
                      <text:p text:style-name="table_al">College;</text:p>
                    </text:list-item>
                    <text:list-item text:style-override="id1-3-2-5-21-1-5-6-2-1-3">
                      <text:number>3.</text:number>
                      <text:p text:style-name="table_al">Wet BRP.</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list text:style-name="id1-3-2-5-21-1-5-7-2-1">
                    <text:list-item text:style-override="id1-3-2-5-21-1-5-7-2-1-1">
                      <text:number>1.</text:number>
                      <text:p text:style-name="table_al">Het afnemen van een verklaring onder ede of belofte;</text:p>
                    </text:list-item>
                    <text:list-item text:style-override="id1-3-2-5-21-1-5-7-2-1-2">
                      <text:number>2.</text:number>
                      <text:p text:style-name="table_al">College;</text:p>
                    </text:list-item>
                    <text:list-item text:style-override="id1-3-2-5-21-1-5-7-2-1-3">
                      <text:number>3.</text:number>
                      <text:p text:style-name="table_al">Artikel 2.8 lid 2 aanhef en onder e Wet BRP.</text:p>
                    </text:list-item>
                  </text:list>
                </table:table-cell>
                <table:table-cell table:style-name="entry" table:number-rows-spanned="1" table:number-columns-spanned="1">
                  <text:list text:style-name="id1-3-2-5-21-1-5-7-3-1">
                    <text:list-item text:style-override="id1-3-2-5-21-1-5-7-3-1-1">
                      <text:number>1.</text:number>
                      <text:p text:style-name="table_al">Mits de medewerker een beëdigd ambtenaar van de burgerlijke stand is. </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list text:style-name="id1-3-2-5-21-1-5-8-2-1">
                    <text:list-item text:style-override="id1-3-2-5-21-1-5-8-2-1-1">
                      <text:number>1.</text:number>
                      <text:p text:style-name="table_al">Het nemen van uitvoeringsbesluiten en het verstrekken van gegevensselecties. </text:p>
                    </text:list-item>
                    <text:list-item text:style-override="id1-3-2-5-21-1-5-8-2-1-2">
                      <text:number>2.</text:number>
                      <text:p text:style-name="table_al">College;</text:p>
                    </text:list-item>
                    <text:list-item text:style-override="id1-3-2-5-21-1-5-8-2-1-3">
                      <text:number>3.</text:number>
                      <text:p text:style-name="table_al">Wet BRP.</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list text:style-name="id1-3-2-5-21-1-5-9-2-1">
                    <text:list-item text:style-override="id1-3-2-5-21-1-5-9-2-1-1">
                      <text:number>1.</text:number>
                      <text:p text:style-name="table_al">Het toekennen van een Burgerservicenummer bij 1e inschrijving in de BRP o.g.v. geboorte en eerste vervolginschrijving in de BRP o.g.v. vestiging;</text:p>
                    </text:list-item>
                    <text:list-item text:style-override="id1-3-2-5-21-1-5-9-2-1-2">
                      <text:number>2.</text:number>
                      <text:p text:style-name="table_al">College;</text:p>
                    </text:list-item>
                    <text:list-item text:style-override="id1-3-2-5-21-1-5-9-2-1-3">
                      <text:number>3.</text:number>
                      <text:p text:style-name="table_al">Artikel 8 Wet BRP.</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
            <text:p text:style-name="table_bottom"/>
          </text:section>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row table:style-name="row">
                <table:table-cell table:style-name="entry" table:number-rows-spanned="1" table:number-columns-spanned="4">
                  <text:p text:style-name="table_al">
                    <text:span text:style-name="nadrukvet">Onderdeel Burgerzaken / Kieswet en Kiesbesluit</text:span>
                  </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list text:style-name="id1-3-2-5-22-1-5-2-2-1">
                    <text:list-item text:style-override="id1-3-2-5-22-1-5-2-2-1-1">
                      <text:number>1.</text:number>
                      <text:p text:style-name="table_al">Het uitvoeren van de Kieswet en het Kiesbesluit;</text:p>
                    </text:list-item>
                    <text:list-item text:style-override="id1-3-2-5-22-1-5-2-2-1-2">
                      <text:number>2.</text:number>
                      <text:p text:style-name="table_al">College, burgemeester;</text:p>
                    </text:list-item>
                    <text:list-item text:style-override="id1-3-2-5-22-1-5-2-2-1-3">
                      <text:number>3.</text:number>
                      <text:p text:style-name="table_al">Kieswet en Kiesbesluit.</text:p>
                    </text:list-item>
                  </text:list>
                </table:table-cell>
                <table:table-cell table:style-name="entry" table:number-rows-spanned="1" table:number-columns-spanned="1">
                  <text:list text:style-name="id1-3-2-5-22-1-5-2-3-1">
                    <text:list-item text:style-override="id1-3-2-5-22-1-5-2-3-1-1">
                      <text:number>1.</text:number>
                      <text:p text:style-name="table_al">Met uitzondering van de bevoegdheden van het Centraal Stembureau en het Hoofdstembureau.</text:p>
                    </text:list-item>
                  </text:list>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list text:style-name="id1-3-2-5-22-1-5-3-2-1">
                    <text:list-item text:style-override="id1-3-2-5-22-1-5-3-2-1-1">
                      <text:number>1.</text:number>
                      <text:p text:style-name="table_al">Het benoemen van andere personen als lid of ondersteuner van het gemeentelijk stembureau (GBS) van de aan de orde zijnde verkiezing;</text:p>
                    </text:list-item>
                    <text:list-item text:style-override="id1-3-2-5-22-1-5-3-2-1-2">
                      <text:number>2.</text:number>
                      <text:p text:style-name="table_al">College;</text:p>
                    </text:list-item>
                    <text:list-item text:style-override="id1-3-2-5-22-1-5-3-2-1-3">
                      <text:number>3.</text:number>
                      <text:p text:style-name="table_al">Kieswet en Kiesbesluit. </text:p>
                    </text:list-item>
                  </text:list>
                </table:table-cell>
                <table:table-cell table:style-name="entry" table:number-rows-spanned="1" table:number-columns-spanned="1"/>
                <table:table-cell table:style-name="entry" table:number-rows-spanned="1" table:number-columns-spanned="1">
                  <text:p text:style-name="table_al">D</text:p>
                </table:table-cell>
              </table:table-row>
            </table:table>
            <text:p text:style-name="table_bottom"/>
          </text:section>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row table:style-name="row">
                <table:table-cell table:style-name="entry" table:number-rows-spanned="1" table:number-columns-spanned="4">
                  <text:p text:style-name="table_al">
                    <text:span text:style-name="nadrukvet">Onderdeel Burgerzaken / Burgerlijke stand</text:span>
                  </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list text:style-name="id1-3-2-5-23-1-5-2-2-1">
                    <text:list-item text:style-override="id1-3-2-5-23-1-5-2-2-1-1">
                      <text:number>1.</text:number>
                      <text:p text:style-name="table_al">Het eenmalig aanwijzen van een locatie als “huis der gemeente” voor het voltrekken van een huwelijk of het vastleggen van een geregistreerd partnerschap, inclusief de ondertekening van de overeenkomst;</text:p>
                    </text:list-item>
                    <text:list-item text:style-override="id1-3-2-5-23-1-5-2-2-1-2">
                      <text:number>2.</text:number>
                      <text:p text:style-name="table_al">College;</text:p>
                    </text:list-item>
                    <text:list-item text:style-override="id1-3-2-5-23-1-5-2-2-1-3">
                      <text:number>3.</text:number>
                      <text:p text:style-name="table_al">Artikel 108 jo. 147 en 156 Gemeentewet, Artikel 1 Besluit Burgerlijke Stand. </text:p>
                    </text:list-item>
                  </text:list>
                </table:table-cell>
                <table:table-cell table:style-name="entry" table:number-rows-spanned="1" table:number-columns-spanned="1"/>
                <table:table-cell table:style-name="entry" table:number-rows-spanned="1" table:number-columns-spanned="1">
                  <text:p text:style-name="table_al">D</text:p>
                </table:table-cell>
              </table:table-row>
            </table:table>
            <text:p text:style-name="table_bottom"/>
          </text:section>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row table:style-name="row">
                <table:table-cell table:style-name="entry" table:number-rows-spanned="1" table:number-columns-spanned="5">
                  <text:p text:style-name="table_al">
                    <text:span text:style-name="nadrukvet">Onderdeel Burgerzaken / Reisdocumenten - Rijbewijzen</text:span>
                  </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2">
                  <text:list text:style-name="id1-3-2-5-24-1-6-2-2-1">
                    <text:list-item text:style-override="id1-3-2-5-24-1-6-2-2-1-1">
                      <text:number>1.</text:number>
                      <text:p text:style-name="table_al">De uitvoering van de Rijkswet op het Nederlanderschap 2003 en de uitvoering van de paspoortwetgeving voor zover het betreft de aan de burgemeester opgelegde taken en bevoegdheden inclusief het nemen van beschikkingen betreffende de weigering tot afgifte en intrekking van reisdocumenten;</text:p>
                    </text:list-item>
                    <text:list-item text:style-override="id1-3-2-5-24-1-6-2-2-1-2">
                      <text:number>2.</text:number>
                      <text:p text:style-name="table_al">Burgemeester;</text:p>
                    </text:list-item>
                    <text:list-item text:style-override="id1-3-2-5-24-1-6-2-2-1-3">
                      <text:number>3.</text:number>
                      <text:p text:style-name="table_al">Rijkswet op het Nederlanderschap, Paspoortwe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list text:style-name="id1-3-2-5-24-1-6-3-2-1">
                    <text:list-item text:style-override="id1-3-2-5-24-1-6-3-2-1-1">
                      <text:number>1.</text:number>
                      <text:p text:style-name="table_al">De uitvoering van de rijbewijswetgeving voor zover het betreft de aan de burgemeester opgelegde taken en bevoegdheden, inclusief het nemen van beschikkingen betreffende de weigering tot afgifte en ongeldigheid-verklaring van rijbewijzen;</text:p>
                    </text:list-item>
                    <text:list-item text:style-override="id1-3-2-5-24-1-6-3-2-1-2">
                      <text:number>2.</text:number>
                      <text:p text:style-name="table_al">Burgemeester;</text:p>
                    </text:list-item>
                    <text:list-item text:style-override="id1-3-2-5-24-1-6-3-2-1-3">
                      <text:number>3.</text:number>
                      <text:p text:style-name="table_al">Wegenverkeerswet, Reglement rijbewijzen.</text:p>
                    </text:list-item>
                  </text:list>
                </table:table-cell>
                <table:table-cell table:style-name="entry" table:number-rows-spanned="1" table:number-columns-spanned="2"/>
                <table:table-cell table:style-name="entry" table:number-rows-spanned="1" table:number-columns-spanned="1">
                  <text:p text:style-name="table_al">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row table:style-name="row">
                <table:table-cell table:style-name="entry" table:number-rows-spanned="1" table:number-columns-spanned="4">
                  <text:p text:style-name="table_al">
                    <text:span text:style-name="nadrukvet">Onderdeel Burgerzaken / Naturalisatie en optie</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list text:style-name="id1-3-2-5-25-1-5-2-2-1">
                    <text:list-item text:style-override="id1-3-2-5-25-1-5-2-2-1-1">
                      <text:number>1.</text:number>
                      <text:p text:style-name="table_al">Het indienen van een verzoek om inlichtingen uit justitiële- en politieregisters t.b.v. naturalisatie- en optieverzoeken;</text:p>
                    </text:list-item>
                    <text:list-item text:style-override="id1-3-2-5-25-1-5-2-2-1-2">
                      <text:number>2.</text:number>
                      <text:p text:style-name="table_al">Burgemeester; </text:p>
                    </text:list-item>
                    <text:list-item text:style-override="id1-3-2-5-25-1-5-2-2-1-3">
                      <text:number>3.</text:number>
                      <text:p text:style-name="table_al">Wet justitiële en strafvorderlijke gegevens.</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list text:style-name="id1-3-2-5-25-1-5-3-2-1">
                    <text:list-item text:style-override="id1-3-2-5-25-1-5-3-2-1-1">
                      <text:number>1.</text:number>
                      <text:p text:style-name="table_al">Het verrichten van alle voorbereidende handelingen om het naturalisatiedossier voor het Ministerie of het optiedossier voor de burgemeester compleet te maken. </text:p>
                    </text:list-item>
                    <text:list-item text:style-override="id1-3-2-5-25-1-5-3-2-1-2">
                      <text:number>2.</text:number>
                      <text:p text:style-name="table_al">Burgemeester;</text:p>
                    </text:list-item>
                    <text:list-item text:style-override="id1-3-2-5-25-1-5-3-2-1-3">
                      <text:number>3.</text:number>
                      <text:p text:style-name="table_al">Rijkswet op het Nederlanderschap / Besluit verkrijging en verlies Nederlanderschap.</text:p>
                    </text:list-item>
                  </text:list>
                </table:table-cell>
                <table:table-cell table:style-name="entry" table:number-rows-spanned="1" table:number-columns-spanned="1">
                  <text:list text:style-name="id1-3-2-5-25-1-5-3-3-1">
                    <text:list-item text:style-override="id1-3-2-5-25-1-5-3-3-1-1">
                      <text:number>1.</text:number>
                      <text:p text:style-name="table_al">De uitvoering optie- en naturalisatieceremonie en de uitreiking bekendmaking naturalisatie, inclusief het afnemen van de verklaring van verbondenheid tijdens ceremonie, is voorbehouden aan de burgemeester als bestuursorgaan.</text:p>
                    </text:list-item>
                  </text:list>
                </table:table-cell>
                <table:table-cell table:style-name="entry" table:number-rows-spanned="1" table:number-columns-spanned="1">
                  <text:p text:style-name="table_al">E</text:p>
                </table:table-cell>
              </table:table-row>
            </table:table>
            <text:p text:style-name="table_bottom"/>
          </text:section>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row table:style-name="row">
                <table:table-cell table:style-name="entry" table:number-rows-spanned="1" table:number-columns-spanned="4">
                  <text:p text:style-name="table_al">
                    <text:span text:style-name="nadrukvet">Onderdeel Burgerzaken / Wet op de Lijkbezorging en Begraafplaatsadministratie en -beleid</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list text:style-name="id1-3-2-5-26-1-5-2-2-1">
                    <text:list-item text:style-override="id1-3-2-5-26-1-5-2-2-1-1">
                      <text:number>1.</text:number>
                      <text:p text:style-name="table_al">De benoeming van een gemeentelijke lijkschouwer;</text:p>
                    </text:list-item>
                    <text:list-item text:style-override="id1-3-2-5-26-1-5-2-2-1-2">
                      <text:number>2.</text:number>
                      <text:p text:style-name="table_al">College;</text:p>
                    </text:list-item>
                    <text:list-item text:style-override="id1-3-2-5-26-1-5-2-2-1-3">
                      <text:number>3.</text:number>
                      <text:p text:style-name="table_al">Art. 4 Wet op de Lijkbezorging.</text:p>
                    </text:list-item>
                  </text:list>
                </table:table-cell>
                <table:table-cell table:style-name="entry" table:number-rows-spanned="1" table:number-columns-spanned="1">
                  <text:list text:style-name="id1-3-2-5-26-1-5-2-3-1">
                    <text:list-item text:style-override="id1-3-2-5-26-1-5-2-3-1-1">
                      <text:number>1.</text:number>
                      <text:p text:style-name="table_al">Extern mandaat aan de GGD.</text:p>
                    </text:list-item>
                  </text:list>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list text:style-name="id1-3-2-5-26-1-5-3-2-1">
                    <text:list-item text:style-override="id1-3-2-5-26-1-5-3-2-1-1">
                      <text:number>1.</text:number>
                      <text:p text:style-name="table_al">Het stellen van een andere dan de wettelijke termijn voor begraving / crematie van een lijk;</text:p>
                    </text:list-item>
                    <text:list-item text:style-override="id1-3-2-5-26-1-5-3-2-1-2">
                      <text:number>2.</text:number>
                      <text:p text:style-name="table_al">Burgemeester;</text:p>
                    </text:list-item>
                    <text:list-item text:style-override="id1-3-2-5-26-1-5-3-2-1-3">
                      <text:number>3.</text:number>
                      <text:p text:style-name="table_al">Artikel 17 van de Wet op de lijkbezorging.</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list text:style-name="id1-3-2-5-26-1-5-4-2-1">
                    <text:list-item text:style-override="id1-3-2-5-26-1-5-4-2-1-1">
                      <text:number>1.</text:number>
                      <text:p text:style-name="table_al">Het verlenen van een recht op een particulier graf;</text:p>
                    </text:list-item>
                    <text:list-item text:style-override="id1-3-2-5-26-1-5-4-2-1-2">
                      <text:number>2.</text:number>
                      <text:p text:style-name="table_al">College;</text:p>
                    </text:list-item>
                    <text:list-item text:style-override="id1-3-2-5-26-1-5-4-2-1-3">
                      <text:number>3.</text:number>
                      <text:p text:style-name="table_al">Artikel 10 Beheersverordening begraafplaatsen gemeente Aalten.</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list text:style-name="id1-3-2-5-26-1-5-5-2-1">
                    <text:list-item text:style-override="id1-3-2-5-26-1-5-5-2-1-1">
                      <text:number>1.</text:number>
                      <text:p text:style-name="table_al">Het overschrijven van het recht op een particulier graf op een (andere) natuurlijke of rechtspersoon; </text:p>
                    </text:list-item>
                    <text:list-item text:style-override="id1-3-2-5-26-1-5-5-2-1-2">
                      <text:number>2.</text:number>
                      <text:p text:style-name="table_al">College;</text:p>
                    </text:list-item>
                    <text:list-item text:style-override="id1-3-2-5-26-1-5-5-2-1-3">
                      <text:number>3.</text:number>
                      <text:p text:style-name="table_al">Artikel 16 Beheersverordening begraafplaatsen gemeente Aalten.</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list text:style-name="id1-3-2-5-26-1-5-6-2-1">
                    <text:list-item text:style-override="id1-3-2-5-26-1-5-6-2-1-1">
                      <text:number>1.</text:number>
                      <text:p text:style-name="table_al">Het verlenen of weigeren van een vergunning voor het plaatsen van een grafbedekking;</text:p>
                    </text:list-item>
                    <text:list-item text:style-override="id1-3-2-5-26-1-5-6-2-1-2">
                      <text:number>2.</text:number>
                      <text:p text:style-name="table_al">College;</text:p>
                    </text:list-item>
                    <text:list-item text:style-override="id1-3-2-5-26-1-5-6-2-1-3">
                      <text:number>3.</text:number>
                      <text:p text:style-name="table_al">Artikel 18 Beheersverordening begraafplaatsen gemeente Aalten.</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
            <text:p text:style-name="table_bottom"/>
          </text:section>
          <text:section text:name="table_id1-3-2-5-27" text:style-name="table">
            <text:p text:style-name="table_top"/>
            <table:table table:style-name="tgroup">
              <table:table-column table:style-name="id1-3-2-5-27-1-1"/>
              <table:table-row table:style-name="row">
                <table:table-cell table:style-name="entry" table:number-rows-spanned="1" table:number-columns-spanned="1">
                  <text:p text:style-name="table_al">
                    <text:span text:style-name="nadrukvet">Geen specifieke mandaten voor de onderdelen Facilitair, Gebouwen- en accommodatiebeheer, Sportaccommodaties, Huisvesting aandachtsgroepen Subsidieverwerving en Web-redactie en digitale toegankelijkheid.</text:span>
                  </text:p>
                </table:table-cell>
              </table:table-row>
            </table:table>
            <text:p text:style-name="table_bottom"/>
          </text:section>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row table:style-name="row">
                <table:table-cell table:style-name="entry" table:number-rows-spanned="1" table:number-columns-spanned="4">
                  <text:p text:style-name="table_al">
                    <text:span text:style-name="nadrukvet">5. Mandaten team Mens en Samenleving</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list text:style-name="id1-3-2-5-28-1-5-2-2-1">
                    <text:list-item text:style-override="id1-3-2-5-28-1-5-2-2-1-1">
                      <text:number>1.</text:number>
                      <text:p text:style-name="table_al">
                        <text:span text:style-name="nadrukvet">Gemandateerde bevoegdheid</text:span>
                      </text:p>
                    </text:list-item>
                    <text:list-item text:style-override="id1-3-2-5-28-1-5-2-2-1-2">
                      <text:number>2.</text:number>
                      <text:p text:style-name="table_al">
                        <text:span text:style-name="nadrukvet">Bevoegd bestuursorgaan</text:span>
                      </text:p>
                    </text:list-item>
                    <text:list-item text:style-override="id1-3-2-5-28-1-5-2-2-1-3">
                      <text:number>3.</text:number>
                      <text:p text:style-name="table_al">
                        <text:span text:style-name="nadrukvet">Wettelijke basis van de bevoegdheid</text:span>
                      </text:p>
                    </text:list-item>
                  </text:list>
                </table:table-cell>
                <table:table-cell table:style-name="entry" table:number-rows-spanned="1" table:number-columns-spanned="1">
                  <text:p text:style-name="table_al">
                    <text:span text:style-name="nadrukvet">Aanvullende bepalingen ten aanzien van het mandaat</text:span>
                  </text:p>
                </table:table-cell>
                <table:table-cell table:style-name="entry" table:number-rows-spanned="1" table:number-columns-spanned="1">
                  <text:p text:style-name="table_al">
                    <text:span text:style-name="nadrukvet">Gemandateerde</text:span>
                  </text:p>
                </table:table-cell>
              </table:table-row>
            </table:table>
            <text:p text:style-name="table_bottom"/>
          </text:section>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row table:style-name="row">
                <table:table-cell table:style-name="entry" table:number-rows-spanned="1" table:number-columns-spanned="4">
                  <text:p text:style-name="table_al">
                    <text:span text:style-name="nadrukvet">Onderdeel P</text:span>
                    <text:span text:style-name="nadrukvet">reventie en gezondheid</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list text:style-name="id1-3-2-5-29-1-5-2-2-1">
                    <text:list-item text:style-override="id1-3-2-5-29-1-5-2-2-1-1">
                      <text:number>1.</text:number>
                      <text:p text:style-name="table_al">Het uitoefenen van de bevoegdheden behorend tot het toezicht op naleving van de Leerplichtwet;</text:p>
                    </text:list-item>
                    <text:list-item text:style-override="id1-3-2-5-29-1-5-2-2-1-2">
                      <text:number>2.</text:number>
                      <text:p text:style-name="table_al">College;</text:p>
                    </text:list-item>
                    <text:list-item text:style-override="id1-3-2-5-29-1-5-2-2-1-3">
                      <text:number>3.</text:number>
                      <text:p text:style-name="table_al">Leerplichtwet en Ambtsinstructie leerplichtambtenaar.</text:p>
                    </text:list-item>
                  </text:list>
                </table:table-cell>
                <table:table-cell table:style-name="entry" table:number-rows-spanned="1" table:number-columns-spanned="1">
                  <text:list text:style-name="id1-3-2-5-29-1-5-2-3-1">
                    <text:list-item text:style-override="id1-3-2-5-29-1-5-2-3-1-1">
                      <text:number>1.</text:number>
                      <text:p text:style-name="table_al">Het opmaken van proces-verbaal gebeurt op grond van het convenant Lerenwerkt enkel door een leerplichtambtenaar van de gemeente Doetinchem die tevens gecertificeerd BOA is.</text:p>
                    </text:list-item>
                  </text:list>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list text:style-name="id1-3-2-5-29-1-5-3-2-1">
                    <text:list-item text:style-override="id1-3-2-5-29-1-5-3-2-1-1">
                      <text:number>1.</text:number>
                      <text:p text:style-name="table_al">De inschrijving in of verwijdering uit het Landelijk Register Kinderopvang (LKR) van een kindercentrum, een gastouderbureau of een voorziening voor gastouderopvang of de wijziging van gegevens in dat register. </text:p>
                    </text:list-item>
                    <text:list-item text:style-override="id1-3-2-5-29-1-5-3-2-1-2">
                      <text:number>2.</text:number>
                      <text:p text:style-name="table_al">College;</text:p>
                    </text:list-item>
                    <text:list-item text:style-override="id1-3-2-5-29-1-5-3-2-1-3">
                      <text:number>3.</text:number>
                      <text:p text:style-name="table_al">Artikel 1:46 en 1:47 Wet Kinderopvang.</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list text:style-name="id1-3-2-5-29-1-5-4-2-1">
                    <text:list-item text:style-override="id1-3-2-5-29-1-5-4-2-1-1">
                      <text:number>1.</text:number>
                      <text:p text:style-name="table_al">Het uitoefenen van de bevoegdheden behorend tot het “gemeentelijk ingrijpen” als bedoeld in hoofdstuk 1, afdeling 4, paragraaf 2 van de Wet Kinderopvang</text:p>
                    </text:list-item>
                    <text:list-item text:style-override="id1-3-2-5-29-1-5-4-2-1-2">
                      <text:number>2.</text:number>
                      <text:p text:style-name="table_al">College;</text:p>
                    </text:list-item>
                    <text:list-item text:style-override="id1-3-2-5-29-1-5-4-2-1-3">
                      <text:number>3.</text:number>
                      <text:p text:style-name="table_al">Artikel 1:65 e.v. Wet Kinderopvang.</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list text:style-name="id1-3-2-5-29-1-5-5-2-1">
                    <text:list-item text:style-override="id1-3-2-5-29-1-5-5-2-1-1">
                      <text:number>1.</text:number>
                      <text:p text:style-name="table_al">Het besluit op een aanvraag voor een voorschot in het kader van de sociale regelgeving;</text:p>
                    </text:list-item>
                    <text:list-item text:style-override="id1-3-2-5-29-1-5-5-2-1-2">
                      <text:number>2.</text:number>
                      <text:p text:style-name="table_al">College;</text:p>
                    </text:list-item>
                    <text:list-item text:style-override="id1-3-2-5-29-1-5-5-2-1-3">
                      <text:number>3.</text:number>
                      <text:p text:style-name="table_al">Participatiewet, Verordening Sociaal Domein, Financieel Besluit Sociaal Domein. </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list text:style-name="id1-3-2-5-29-1-5-6-2-1">
                    <text:list-item text:style-override="id1-3-2-5-29-1-5-6-2-1-1">
                      <text:number>1.</text:number>
                      <text:p text:style-name="table_al">Het verlenen van ontheffing voor het binnen de gestelde termijn indienen van een aanvraag tot subsidieverlening en het doen van een eenmalig rappel tot het indienen van een aanvraag voor subsidievaststelling;</text:p>
                    </text:list-item>
                    <text:list-item text:style-override="id1-3-2-5-29-1-5-6-2-1-2">
                      <text:number>2.</text:number>
                      <text:p text:style-name="table_al">College;</text:p>
                    </text:list-item>
                    <text:list-item text:style-override="id1-3-2-5-29-1-5-6-2-1-3">
                      <text:number>3.</text:number>
                      <text:p text:style-name="table_al">Artikel 7 lid 5 c.q. artikel 16 lid 4 van de Algemene Subsidieverordening</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list text:style-name="id1-3-2-5-29-1-5-7-2-1">
                    <text:list-item text:style-override="id1-3-2-5-29-1-5-7-2-1-1">
                      <text:number>1.</text:number>
                      <text:p text:style-name="table_al">Het verlenen, vaststellen en afwijzen van structurele of eenmalige subsidies in het kader van de Algemene Subsidieverordening en de diverse door het college vastgestelde structurele of tijdelijke subsidiebeleidsregels / subsidieregelingen;</text:p>
                    </text:list-item>
                    <text:list-item text:style-override="id1-3-2-5-29-1-5-7-2-1-2">
                      <text:number>2.</text:number>
                      <text:p text:style-name="table_al">College;</text:p>
                    </text:list-item>
                    <text:list-item text:style-override="id1-3-2-5-29-1-5-7-2-1-3">
                      <text:number>3.</text:number>
                      <text:p text:style-name="table_al">Algemene Subsidieverordening en de diverse door het college vastgestelde structurele of tijdelijke subsidie-beleidsregels / subsidieregelingen.</text:p>
                    </text:list-item>
                  </text:list>
                </table:table-cell>
                <table:table-cell table:style-name="entry" table:number-rows-spanned="1" table:number-columns-spanned="1">
                  <text:list text:style-name="id1-3-2-5-29-1-5-7-3-1">
                    <text:list-item text:style-override="id1-3-2-5-29-1-5-7-3-1-1">
                      <text:number>1.</text:number>
                      <text:p text:style-name="table_al">Mits akkoord budgetbeheerder;</text:p>
                    </text:list-item>
                    <text:list-item text:style-override="id1-3-2-5-29-1-5-7-3-1-2">
                      <text:number>2.</text:number>
                      <text:p text:style-name="table_al">Als de functionaris tevens de budgetbeheerder is: mits akkoord budgethouder;</text:p>
                    </text:list-item>
                    <text:list-item text:style-override="id1-3-2-5-29-1-5-7-3-1-3">
                      <text:number>3.</text:number>
                      <text:p text:style-name="table_al">Als de functionaris budgethouder / teammanager is: mits akkoord C;</text:p>
                    </text:list-item>
                    <text:list-item text:style-override="id1-3-2-5-29-1-5-7-3-1-4">
                      <text:number>4.</text:number>
                      <text:p text:style-name="table_al">Als de functionaris budgethouder / directeur bedrijfsvoering is: mits akkoord B;</text:p>
                    </text:list-item>
                    <text:list-item text:style-override="id1-3-2-5-29-1-5-7-3-1-5">
                      <text:number>5.</text:number>
                      <text:p text:style-name="table_al">Als functionaris de algemeen directeur / gemeentesecretaris is: mits akkoord C.</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list text:style-name="id1-3-2-5-29-1-5-8-2-1">
                    <text:list-item text:style-override="id1-3-2-5-29-1-5-8-2-1-1">
                      <text:number>1.</text:number>
                      <text:p text:style-name="table_al">Het eenmalig met 4 weken verdagen van de beslistermijn voor een subsidiebeschikking;</text:p>
                    </text:list-item>
                    <text:list-item text:style-override="id1-3-2-5-29-1-5-8-2-1-2">
                      <text:number>2.</text:number>
                      <text:p text:style-name="table_al">College;</text:p>
                    </text:list-item>
                    <text:list-item text:style-override="id1-3-2-5-29-1-5-8-2-1-3">
                      <text:number>3.</text:number>
                      <text:p text:style-name="table_al">Artikel 8 lid 3 Algemene Subsidie Verordening.</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
            <text:p text:style-name="table_bottom"/>
          </text:section>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row table:style-name="row">
                <table:table-cell table:style-name="entry" table:number-rows-spanned="1" table:number-columns-spanned="4">
                  <text:p text:style-name="table_al">
                    <text:span text:style-name="nadrukvet">Onderdeel Bestaanszekerheid en participatie</text:span>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list text:style-name="id1-3-2-5-30-1-5-2-2-1">
                    <text:list-item text:style-override="id1-3-2-5-30-1-5-2-2-1-1">
                      <text:number>1.</text:number>
                      <text:p text:style-name="table_al">Het besluit op een aanvraag op grond van de Participatiewet, </text:p>
                    </text:list-item>
                    <text:list-item text:style-override="id1-3-2-5-30-1-5-2-2-1-2">
                      <text:number>2.</text:number>
                      <text:p text:style-name="table_al">College;</text:p>
                    </text:list-item>
                    <text:list-item text:style-override="id1-3-2-5-30-1-5-2-2-1-3">
                      <text:number>3.</text:number>
                      <text:p text:style-name="table_al">Participatiewet, Verordening Sociaal Domein gemeente Aalten, Financieel Besluit Sociaal Domein. </text:p>
                    </text:list-item>
                  </text:list>
                </table:table-cell>
                <table:table-cell table:style-name="entry" table:number-rows-spanned="1" table:number-columns-spanned="1">
                  <text:list text:style-name="id1-3-2-5-30-1-5-2-3-1">
                    <text:list-item text:style-override="id1-3-2-5-30-1-5-2-3-1-1">
                      <text:number>1.</text:number>
                      <text:p text:style-name="table_al">Met uitzondering van de bevoegdheden die aan Laborijn zijn gedelegeerd. Zie artikel 4 van de Gemeenschappelijke regeling Uitvoeringsorganisatie Laborijn;</text:p>
                    </text:list-item>
                    <text:list-item text:style-override="id1-3-2-5-30-1-5-2-3-1-2">
                      <text:number>2.</text:number>
                      <text:p text:style-name="table_al">Medewerker is de behandelend consulent;</text:p>
                    </text:list-item>
                    <text:list-item text:style-override="id1-3-2-5-30-1-5-2-3-1-3">
                      <text:number>3.</text:number>
                      <text:p text:style-name="table_al">Mits akkoord budgetbeheerder.</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list text:style-name="id1-3-2-5-30-1-5-3-2-1">
                    <text:list-item text:style-override="id1-3-2-5-30-1-5-3-2-1-1">
                      <text:number>1.</text:number>
                      <text:p text:style-name="table_al">Het doen van een aanbod tot schuldhulpverlening en het besluit schuldhulpverlening te verlenen of te weigeren;</text:p>
                    </text:list-item>
                    <text:list-item text:style-override="id1-3-2-5-30-1-5-3-2-1-2">
                      <text:number>2.</text:number>
                      <text:p text:style-name="table_al">College;</text:p>
                    </text:list-item>
                    <text:list-item text:style-override="id1-3-2-5-30-1-5-3-2-1-3">
                      <text:number>3.</text:number>
                      <text:p text:style-name="table_al">Wet gemeentelijke schuldhulpverlening.</text:p>
                    </text:list-item>
                  </text:list>
                </table:table-cell>
                <table:table-cell table:style-name="entry" table:number-rows-spanned="1" table:number-columns-spanned="1">
                  <text:list text:style-name="id1-3-2-5-30-1-5-3-3-1">
                    <text:list-item text:style-override="id1-3-2-5-30-1-5-3-3-1-1">
                      <text:number>1.</text:number>
                      <text:p text:style-name="table_al">Medewerker is de behandelend consulent.</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list text:style-name="id1-3-2-5-30-1-5-4-2-1">
                    <text:list-item text:style-override="id1-3-2-5-30-1-5-4-2-1-1">
                      <text:number>1.</text:number>
                      <text:p text:style-name="table_al">Het besluit op een aanvraag op grond van de gemeentelijke minimaregelingen;</text:p>
                    </text:list-item>
                    <text:list-item text:style-override="id1-3-2-5-30-1-5-4-2-1-2">
                      <text:number>2.</text:number>
                      <text:p text:style-name="table_al">College;</text:p>
                    </text:list-item>
                    <text:list-item text:style-override="id1-3-2-5-30-1-5-4-2-1-3">
                      <text:number>3.</text:number>
                      <text:p text:style-name="table_al">Artikel 149 Gemeentewet / Minimaregelingen.</text:p>
                    </text:list-item>
                  </text:list>
                </table:table-cell>
                <table:table-cell table:style-name="entry" table:number-rows-spanned="1" table:number-columns-spanned="1">
                  <text:list text:style-name="id1-3-2-5-30-1-5-4-3-1">
                    <text:list-item text:style-override="id1-3-2-5-30-1-5-4-3-1-1">
                      <text:number>1.</text:number>
                      <text:p text:style-name="table_al">Medewerker is de behandelend consulent.</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list text:style-name="id1-3-2-5-30-1-5-5-2-1">
                    <text:list-item text:style-override="id1-3-2-5-30-1-5-5-2-1-1">
                      <text:number>1.</text:number>
                      <text:p text:style-name="table_al">Het besluit op een aanvraag voor een voorschot in het kader van de sociale regelgeving;</text:p>
                    </text:list-item>
                    <text:list-item text:style-override="id1-3-2-5-30-1-5-5-2-1-2">
                      <text:number>2.</text:number>
                      <text:p text:style-name="table_al">College;</text:p>
                    </text:list-item>
                    <text:list-item text:style-override="id1-3-2-5-30-1-5-5-2-1-3">
                      <text:number>3.</text:number>
                      <text:p text:style-name="table_al">Participatiewet, Verordening Sociaal Domein, Financieel Besluit Sociaal Domein. </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 Het terugvorderen van verstrekte bijzondere bijstand en langdurigheidstoeslag;</text:p>
                  <text:list text:style-name="id1-3-2-5-30-1-5-6-2-2">
                    <text:list-item text:style-override="id1-3-2-5-30-1-5-6-2-2-1">
                      <text:number>1.</text:number>
                      <text:p text:style-name="table_al">College;</text:p>
                    </text:list-item>
                    <text:list-item text:style-override="id1-3-2-5-30-1-5-6-2-2-2">
                      <text:number>2.</text:number>
                      <text:p text:style-name="table_al">Participatiewe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list text:style-name="id1-3-2-5-30-1-5-7-2-1">
                    <text:list-item text:style-override="id1-3-2-5-30-1-5-7-2-1-1">
                      <text:number>1.</text:number>
                      <text:p text:style-name="table_al">Het terugvorderen van op grond van het participatiefonds gedane verstrekkingen;</text:p>
                    </text:list-item>
                    <text:list-item text:style-override="id1-3-2-5-30-1-5-7-2-1-2">
                      <text:number>2.</text:number>
                      <text:p text:style-name="table_al">College;</text:p>
                    </text:list-item>
                    <text:list-item text:style-override="id1-3-2-5-30-1-5-7-2-1-3">
                      <text:number>3.</text:number>
                      <text:p text:style-name="table_al">Artikel 149 Gemeentewet / Minimaregelingen.</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list text:style-name="id1-3-2-5-30-1-5-8-2-1">
                    <text:list-item text:style-override="id1-3-2-5-30-1-5-8-2-1-1">
                      <text:number>1.</text:number>
                      <text:p text:style-name="table_al">Het geven van opdracht tot een gemeentelijke lijkbezorging;</text:p>
                    </text:list-item>
                    <text:list-item text:style-override="id1-3-2-5-30-1-5-8-2-1-2">
                      <text:number>2.</text:number>
                      <text:p text:style-name="table_al">Burgemeester;</text:p>
                    </text:list-item>
                    <text:list-item text:style-override="id1-3-2-5-30-1-5-8-2-1-3">
                      <text:number>3.</text:number>
                      <text:p text:style-name="table_al">Artikel 20 Wet op de lijkbezorging.</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list text:style-name="id1-3-2-5-30-1-5-9-2-1">
                    <text:list-item text:style-override="id1-3-2-5-30-1-5-9-2-1-1">
                      <text:number>1.</text:number>
                      <text:p text:style-name="table_al">Het verlenen, vaststellen en afwijzen van structurele of eenmalige subsidies in het kader van de Algemene Subsidieverordening en de diverse door het college vastgestelde structurele of tijdelijke subsidiebeleidsregels / subsidieregelingen;</text:p>
                    </text:list-item>
                    <text:list-item text:style-override="id1-3-2-5-30-1-5-9-2-1-2">
                      <text:number>2.</text:number>
                      <text:p text:style-name="table_al">College;</text:p>
                    </text:list-item>
                    <text:list-item text:style-override="id1-3-2-5-30-1-5-9-2-1-3">
                      <text:number>3.</text:number>
                      <text:p text:style-name="table_al">Algemene Subsidieverordening en de diverse door het college vastgestelde structurele of tijdelijke subsidie-beleidsregels / subsidieregelingen.</text:p>
                    </text:list-item>
                  </text:list>
                </table:table-cell>
                <table:table-cell table:style-name="entry" table:number-rows-spanned="1" table:number-columns-spanned="1">
                  <text:list text:style-name="id1-3-2-5-30-1-5-9-3-1">
                    <text:list-item text:style-override="id1-3-2-5-30-1-5-9-3-1-1">
                      <text:number>1.</text:number>
                      <text:p text:style-name="table_al">Mits akkoord budgetbeheerder;</text:p>
                    </text:list-item>
                    <text:list-item text:style-override="id1-3-2-5-30-1-5-9-3-1-2">
                      <text:number>2.</text:number>
                      <text:p text:style-name="table_al">Als de functionaris tevens de budgetbeheerder is: mits akkoord budgethouder;</text:p>
                    </text:list-item>
                    <text:list-item text:style-override="id1-3-2-5-30-1-5-9-3-1-3">
                      <text:number>3.</text:number>
                      <text:p text:style-name="table_al">Als de functionaris budgethouder / teammanager is: mits akkoord C;</text:p>
                    </text:list-item>
                    <text:list-item text:style-override="id1-3-2-5-30-1-5-9-3-1-4">
                      <text:number>4.</text:number>
                      <text:p text:style-name="table_al">Als de functionaris budgethouder / directeur bedrijfsvoering is: mits akkoord B;</text:p>
                    </text:list-item>
                    <text:list-item text:style-override="id1-3-2-5-30-1-5-9-3-1-5">
                      <text:number>5.</text:number>
                      <text:p text:style-name="table_al">Als functionaris de algemeen directeur / gemeentesecretaris is: mits akkoord C. </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list text:style-name="id1-3-2-5-30-1-5-10-2-1">
                    <text:list-item text:style-override="id1-3-2-5-30-1-5-10-2-1-1">
                      <text:number>1.</text:number>
                      <text:p text:style-name="table_al">Het eenmalig met 4 weken verdagen van de beslistermijn voor een subsidiebeschikking;</text:p>
                    </text:list-item>
                    <text:list-item text:style-override="id1-3-2-5-30-1-5-10-2-1-2">
                      <text:number>2.</text:number>
                      <text:p text:style-name="table_al">College;</text:p>
                    </text:list-item>
                    <text:list-item text:style-override="id1-3-2-5-30-1-5-10-2-1-3">
                      <text:number>3.</text:number>
                      <text:p text:style-name="table_al">Artikel 8 lid 3 Algemene Subsidie Verordening.</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
            <text:p text:style-name="table_bottom"/>
          </text:section>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row table:style-name="row">
                <table:table-cell table:style-name="entry" table:number-rows-spanned="1" table:number-columns-spanned="4">
                  <text:p text:style-name="table_al">
                    <text:span text:style-name="nadrukvet">Onderdeel Ondersteuning en geïndiceerde hulp</text:span>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list text:style-name="id1-3-2-5-31-1-5-2-2-1">
                    <text:list-item text:style-override="id1-3-2-5-31-1-5-2-2-1-1">
                      <text:number>1.</text:number>
                      <text:p text:style-name="table_al">Het besluit op een melding respectievelijk aanvraag op grond van de Wet maatschappelijke ondersteuning voor een voorziening in de vorm van goederen, werken of diensten, alsmede het geven van opdracht tot levering. </text:p>
                    </text:list-item>
                    <text:list-item text:style-override="id1-3-2-5-31-1-5-2-2-1-2">
                      <text:number>2.</text:number>
                      <text:p text:style-name="table_al">College;</text:p>
                    </text:list-item>
                    <text:list-item text:style-override="id1-3-2-5-31-1-5-2-2-1-3">
                      <text:number>3.</text:number>
                      <text:p text:style-name="table_al">Wet maatschappelijke ondersteuning, Verordening Sociaal Domein gemeente Aalten, Financieel Besluit Sociaal Domein. </text:p>
                    </text:list-item>
                  </text:list>
                </table:table-cell>
                <table:table-cell table:style-name="entry" table:number-rows-spanned="1" table:number-columns-spanned="1">
                  <text:list text:style-name="id1-3-2-5-31-1-5-2-3-1">
                    <text:list-item text:style-override="id1-3-2-5-31-1-5-2-3-1-1">
                      <text:number>1.</text:number>
                      <text:p text:style-name="table_al">Medewerker is de behandelend consulent;</text:p>
                    </text:list-item>
                    <text:list-item text:style-override="id1-3-2-5-31-1-5-2-3-1-2">
                      <text:number>2.</text:number>
                      <text:p text:style-name="table_al">Mits akkoord budgetbeheerder.</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list text:style-name="id1-3-2-5-31-1-5-3-2-1">
                    <text:list-item text:style-override="id1-3-2-5-31-1-5-3-2-1-1">
                      <text:number>1.</text:number>
                      <text:p text:style-name="table_al">Het besluit op een melding respectievelijk aanvraag op grond van de Jeugdwet voor een voorziening in de vorm van goederen, werken of diensten alsmede het geven van opdracht tot levering; </text:p>
                    </text:list-item>
                    <text:list-item text:style-override="id1-3-2-5-31-1-5-3-2-1-2">
                      <text:number>2.</text:number>
                      <text:p text:style-name="table_al">College;</text:p>
                    </text:list-item>
                    <text:list-item text:style-override="id1-3-2-5-31-1-5-3-2-1-3">
                      <text:number>3.</text:number>
                      <text:p text:style-name="table_al">Jeugdwet, Verordening Sociaal Domein gemeente Aalten, Financieel Besluit Sociaal Domein. </text:p>
                    </text:list-item>
                  </text:list>
                </table:table-cell>
                <table:table-cell table:style-name="entry" table:number-rows-spanned="1" table:number-columns-spanned="1">
                  <text:list text:style-name="id1-3-2-5-31-1-5-3-3-1">
                    <text:list-item text:style-override="id1-3-2-5-31-1-5-3-3-1-1">
                      <text:number>1.</text:number>
                      <text:p text:style-name="table_al">Medewerker is de behandelend consulent; </text:p>
                    </text:list-item>
                    <text:list-item text:style-override="id1-3-2-5-31-1-5-3-3-1-2">
                      <text:number>2.</text:number>
                      <text:p text:style-name="table_al">Het betrokken lid van het Ondersteuningsteam is tevens gemandateerd de noodzakelijke handelingen te verrichten ter voorbereiding van de beschikking;</text:p>
                    </text:list-item>
                    <text:list-item text:style-override="id1-3-2-5-31-1-5-3-3-1-3">
                      <text:number>3.</text:number>
                      <text:p text:style-name="table_al">Mits akkoord budgetbeheerder.</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list text:style-name="id1-3-2-5-31-1-5-4-2-1">
                    <text:list-item text:style-override="id1-3-2-5-31-1-5-4-2-1-1">
                      <text:number>1.</text:number>
                      <text:p text:style-name="table_al">Het besluit op de aanvraag van ouders/verzorgers om tegemoetkoming in de kosten van leerlingenvervoer;</text:p>
                    </text:list-item>
                    <text:list-item text:style-override="id1-3-2-5-31-1-5-4-2-1-2">
                      <text:number>2.</text:number>
                      <text:p text:style-name="table_al">College; </text:p>
                    </text:list-item>
                    <text:list-item text:style-override="id1-3-2-5-31-1-5-4-2-1-3">
                      <text:number>3.</text:number>
                      <text:p text:style-name="table_al">Artikel 4 Wet op het primair onderwijs, artikel 4 Wet op de expertisecentra. </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list text:style-name="id1-3-2-5-31-1-5-5-2-1">
                    <text:list-item text:style-override="id1-3-2-5-31-1-5-5-2-1-1">
                      <text:number>1.</text:number>
                      <text:p text:style-name="table_al">Het besluit op een aanvraag om een voorschot in het kader van de sociale regelgeving;</text:p>
                    </text:list-item>
                    <text:list-item text:style-override="id1-3-2-5-31-1-5-5-2-1-2">
                      <text:number>2.</text:number>
                      <text:p text:style-name="table_al">College;</text:p>
                    </text:list-item>
                    <text:list-item text:style-override="id1-3-2-5-31-1-5-5-2-1-3">
                      <text:number>3.</text:number>
                      <text:p text:style-name="table_al">Participatiewet, Verordening Sociaal Domein, Financieel Besluit Sociaal Domein. </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list text:style-name="id1-3-2-5-31-1-5-6-2-1">
                    <text:list-item text:style-override="id1-3-2-5-31-1-5-6-2-1-1">
                      <text:number>1.</text:number>
                      <text:p text:style-name="table_al">Het besluit tot terugvordering van een persoonsgebonden budget;</text:p>
                    </text:list-item>
                    <text:list-item text:style-override="id1-3-2-5-31-1-5-6-2-1-2">
                      <text:number>2.</text:number>
                      <text:p text:style-name="table_al">College;</text:p>
                    </text:list-item>
                    <text:list-item text:style-override="id1-3-2-5-31-1-5-6-2-1-3">
                      <text:number>3.</text:number>
                      <text:p text:style-name="table_al">Wet maatschappelijke ondersteuning (Wmo), Verordening Sociaal Domein gemeente Aalten.</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list text:style-name="id1-3-2-5-31-1-5-7-2-1">
                    <text:list-item text:style-override="id1-3-2-5-31-1-5-7-2-1-1">
                      <text:number>1.</text:number>
                      <text:p text:style-name="table_al">Het besluit op een aanvraag voor een gehandicapten-parkeerkaart. </text:p>
                    </text:list-item>
                    <text:list-item text:style-override="id1-3-2-5-31-1-5-7-2-1-2">
                      <text:number>2.</text:number>
                      <text:p text:style-name="table_al">College;</text:p>
                    </text:list-item>
                    <text:list-item text:style-override="id1-3-2-5-31-1-5-7-2-1-3">
                      <text:number>3.</text:number>
                      <text:p text:style-name="table_al">Artikel 49 Besluit administratieve bepalingen inzake het wegverkeer, Regeling Gehandicaptenparkeerkaart.</text:p>
                    </text:list-item>
                  </text:list>
                </table:table-cell>
                <table:table-cell table:style-name="entry" table:number-rows-spanned="1" table:number-columns-spanned="1">
                  <text:list text:style-name="id1-3-2-5-31-1-5-7-3-1">
                    <text:list-item text:style-override="id1-3-2-5-31-1-5-7-3-1-1">
                      <text:number>1.</text:number>
                      <text:p text:style-name="table_al">Medewerker is de behandelend consulent.</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list text:style-name="id1-3-2-5-31-1-5-8-2-1">
                    <text:list-item text:style-override="id1-3-2-5-31-1-5-8-2-1-1">
                      <text:number>1.</text:number>
                      <text:p text:style-name="table_al">Het toekennen of afwijzen van het recht op een persoonsgebonden gehandicaptenparkeerplaats;</text:p>
                    </text:list-item>
                    <text:list-item text:style-override="id1-3-2-5-31-1-5-8-2-1-2">
                      <text:number>2.</text:number>
                      <text:p text:style-name="table_al">College;</text:p>
                    </text:list-item>
                    <text:list-item text:style-override="id1-3-2-5-31-1-5-8-2-1-3">
                      <text:number>3.</text:number>
                      <text:p text:style-name="table_al">Artikel 2.3.5. Wet maatschappelijke ondersteuning.</text:p>
                    </text:list-item>
                  </text:list>
                </table:table-cell>
                <table:table-cell table:style-name="entry" table:number-rows-spanned="1" table:number-columns-spanned="1">
                  <text:list text:style-name="id1-3-2-5-31-1-5-8-3-1">
                    <text:list-item text:style-override="id1-3-2-5-31-1-5-8-3-1-1">
                      <text:number>1.</text:number>
                      <text:p text:style-name="table_al">Toekenning na daartoe strekkend verkeersbesluit van het team Openbare Ruimte op grond van artikel 12 aanhef en onder A van het Besluit Administratieve Bepalingen inzake het Wegverkeer</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list text:style-name="id1-3-2-5-31-1-5-9-2-1">
                    <text:list-item text:style-override="id1-3-2-5-31-1-5-9-2-1-1">
                      <text:number>1.</text:number>
                      <text:p text:style-name="table_al">Het uitoefenen van de bevoegdheden tot het verkrijgen van een (spoed-)machtiging gesloten jeugdhulp in vrijwillig kader. </text:p>
                    </text:list-item>
                    <text:list-item text:style-override="id1-3-2-5-31-1-5-9-2-1-2">
                      <text:number>2.</text:number>
                      <text:p text:style-name="table_al">College;</text:p>
                    </text:list-item>
                    <text:list-item text:style-override="id1-3-2-5-31-1-5-9-2-1-3">
                      <text:number>3.</text:number>
                      <text:p text:style-name="table_al">Artikel 2.3 jo. 6.1.3. lid 1 Jeugdwet.</text:p>
                    </text:list-item>
                  </text:list>
                </table:table-cell>
                <table:table-cell table:style-name="entry" table:number-rows-spanned="1" table:number-columns-spanned="1">
                  <text:list text:style-name="id1-3-2-5-31-1-5-9-3-1">
                    <text:list-item text:style-override="id1-3-2-5-31-1-5-9-3-1-1">
                      <text:number>1.</text:number>
                      <text:p text:style-name="table_al">Medewerker is de (plaatsvervangend) regisseur zorg en veiligheid.</text:p>
                    </text:list-item>
                  </text:list>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list text:style-name="id1-3-2-5-31-1-5-10-2-1">
                    <text:list-item text:style-override="id1-3-2-5-31-1-5-10-2-1-1">
                      <text:number>1.</text:number>
                      <text:p text:style-name="table_al">Het uitoefenen van de bevoegdheden volgend uit een melding noodzaak geestelijke gezondheidszorg;</text:p>
                    </text:list-item>
                    <text:list-item text:style-override="id1-3-2-5-31-1-5-10-2-1-2">
                      <text:number>2.</text:number>
                      <text:p text:style-name="table_al">College;</text:p>
                    </text:list-item>
                    <text:list-item text:style-override="id1-3-2-5-31-1-5-10-2-1-3">
                      <text:number>3.</text:number>
                      <text:p text:style-name="table_al">Artikel 5:2 Wet verplichte geestelijke gezondheidszorg .</text:p>
                    </text:list-item>
                  </text:list>
                </table:table-cell>
                <table:table-cell table:style-name="entry" table:number-rows-spanned="1" table:number-columns-spanned="1">
                  <text:list text:style-name="id1-3-2-5-31-1-5-10-3-1">
                    <text:list-item text:style-override="id1-3-2-5-31-1-5-10-3-1-1">
                      <text:number>1.</text:number>
                      <text:p text:style-name="table_al">Medewerker is de (plaatsvervangend) regisseur zorg en veiligheid.</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list text:style-name="id1-3-2-5-31-1-5-11-2-1">
                    <text:list-item text:style-override="id1-3-2-5-31-1-5-11-2-1-1">
                      <text:number>1.</text:number>
                      <text:p text:style-name="table_al">De advisering over het zorgplan als er bij de voorbereiding van het zorgplan blijkt dat essentiële voorwaarden voor deelname aan het maatschappelijk leven van betrokkene ontbreken;</text:p>
                    </text:list-item>
                    <text:list-item text:style-override="id1-3-2-5-31-1-5-11-2-1-2">
                      <text:number>2.</text:number>
                      <text:p text:style-name="table_al">College;</text:p>
                    </text:list-item>
                    <text:list-item text:style-override="id1-3-2-5-31-1-5-11-2-1-3">
                      <text:number>3.</text:number>
                      <text:p text:style-name="table_al">Artikel 5:13, lid 3, sub c Wet verplichte geestelijke gezondheidszorg</text:p>
                    </text:list-item>
                  </text:list>
                </table:table-cell>
                <table:table-cell table:style-name="entry" table:number-rows-spanned="1" table:number-columns-spanned="1">
                  <text:list text:style-name="id1-3-2-5-31-1-5-11-3-1">
                    <text:list-item text:style-override="id1-3-2-5-31-1-5-11-3-1-1">
                      <text:number>1.</text:number>
                      <text:p text:style-name="table_al">Medewerker is de (plaatsvervangend) regisseur zorg en veiligheid.</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list text:style-name="id1-3-2-5-31-1-5-12-2-1">
                    <text:list-item text:style-override="id1-3-2-5-31-1-5-12-2-1-1">
                      <text:number>1.</text:number>
                      <text:p text:style-name="table_al">Het schriftelijk informeren van de melder over de beslissing van de officier van justitie;</text:p>
                    </text:list-item>
                    <text:list-item text:style-override="id1-3-2-5-31-1-5-12-2-1-2">
                      <text:number>2.</text:number>
                      <text:p text:style-name="table_al">College;</text:p>
                    </text:list-item>
                    <text:list-item text:style-override="id1-3-2-5-31-1-5-12-2-1-3">
                      <text:number>3.</text:number>
                      <text:p text:style-name="table_al">Artikel 5:16, lid 2 Wet verplichte geestelijke gezondheidszorg.</text:p>
                    </text:list-item>
                  </text:list>
                </table:table-cell>
                <table:table-cell table:style-name="entry" table:number-rows-spanned="1" table:number-columns-spanned="1">
                  <text:list text:style-name="id1-3-2-5-31-1-5-12-3-1">
                    <text:list-item text:style-override="id1-3-2-5-31-1-5-12-3-1-1">
                      <text:number>1.</text:number>
                      <text:p text:style-name="table_al">Medewerker is de (plaatsvervangend) regisseur zorg en veiligheid.</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list text:style-name="id1-3-2-5-31-1-5-13-2-1">
                    <text:list-item text:style-override="id1-3-2-5-31-1-5-13-2-1-1">
                      <text:number>1.</text:number>
                      <text:p text:style-name="table_al">Het verlenen, vaststellen en afwijzen van structurele of eenmalige subsidies in het kader van de Algemene Subsidieverordening en de diverse door het college vastgestelde structurele of tijdelijke subsidiebeleidsregels / subsidieregelingen;</text:p>
                    </text:list-item>
                    <text:list-item text:style-override="id1-3-2-5-31-1-5-13-2-1-2">
                      <text:number>2.</text:number>
                      <text:p text:style-name="table_al">College;</text:p>
                    </text:list-item>
                    <text:list-item text:style-override="id1-3-2-5-31-1-5-13-2-1-3">
                      <text:number>3.</text:number>
                      <text:p text:style-name="table_al">Algemene Subsidieverordening en de diverse door het college vastgestelde structurele of tijdelijke subsidie-beleidsregels / subsidieregelingen.</text:p>
                    </text:list-item>
                  </text:list>
                </table:table-cell>
                <table:table-cell table:style-name="entry" table:number-rows-spanned="1" table:number-columns-spanned="1">
                  <text:list text:style-name="id1-3-2-5-31-1-5-13-3-1">
                    <text:list-item text:style-override="id1-3-2-5-31-1-5-13-3-1-1">
                      <text:number>1.</text:number>
                      <text:p text:style-name="table_al">Mits akkoord budgetbeheerder;</text:p>
                    </text:list-item>
                    <text:list-item text:style-override="id1-3-2-5-31-1-5-13-3-1-2">
                      <text:number>2.</text:number>
                      <text:p text:style-name="table_al">Als de functionaris tevens de budgetbeheerder is: mits akkoord budgethouder;</text:p>
                    </text:list-item>
                    <text:list-item text:style-override="id1-3-2-5-31-1-5-13-3-1-3">
                      <text:number>3.</text:number>
                      <text:p text:style-name="table_al">Als de functionaris budgethouder / teammanager is: mits akkoord C;</text:p>
                    </text:list-item>
                    <text:list-item text:style-override="id1-3-2-5-31-1-5-13-3-1-4">
                      <text:number>4.</text:number>
                      <text:p text:style-name="table_al">Als de functionaris budgethouder / directeur bedrijfsvoering is: mits akkoord B;</text:p>
                    </text:list-item>
                    <text:list-item text:style-override="id1-3-2-5-31-1-5-13-3-1-5">
                      <text:number>5.</text:number>
                      <text:p text:style-name="table_al">Als functionaris de algemeen directeur / gemeentesecretaris is: mits akkoord C. </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list text:style-name="id1-3-2-5-31-1-5-14-2-1">
                    <text:list-item text:style-override="id1-3-2-5-31-1-5-14-2-1-1">
                      <text:number>1.</text:number>
                      <text:p text:style-name="table_al">Het eenmalig met 4 weken verdagen van de beslistermijn voor een subsidiebeschikking;</text:p>
                    </text:list-item>
                    <text:list-item text:style-override="id1-3-2-5-31-1-5-14-2-1-2">
                      <text:number>2.</text:number>
                      <text:p text:style-name="table_al">College;</text:p>
                    </text:list-item>
                    <text:list-item text:style-override="id1-3-2-5-31-1-5-14-2-1-3">
                      <text:number>3.</text:number>
                      <text:p text:style-name="table_al">Artikel 8 lid 3 Algemene Subsidie Verordening.</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
            <text:p text:style-name="table_bottom"/>
          </text:section>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row table:style-name="row">
                <table:table-cell table:style-name="entry" table:number-rows-spanned="1" table:number-columns-spanned="4">
                  <text:p text:style-name="table_al">
                    <text:span text:style-name="nadrukvet">6. Mandaten team Bestuursondersteuning en Veiligheid</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list text:style-name="id1-3-2-5-32-1-5-2-2-1">
                    <text:list-item text:style-override="id1-3-2-5-32-1-5-2-2-1-1">
                      <text:number>1.</text:number>
                      <text:p text:style-name="table_al">
                        <text:span text:style-name="nadrukvet">Gemandateerde bevoegdheid</text:span>
                      </text:p>
                    </text:list-item>
                    <text:list-item text:style-override="id1-3-2-5-32-1-5-2-2-1-2">
                      <text:number>2.</text:number>
                      <text:p text:style-name="table_al">
                        <text:span text:style-name="nadrukvet">Bevoegd bestuursorgaan</text:span>
                      </text:p>
                    </text:list-item>
                    <text:list-item text:style-override="id1-3-2-5-32-1-5-2-2-1-3">
                      <text:number>3.</text:number>
                      <text:p text:style-name="table_al">
                        <text:span text:style-name="nadrukvet">Wettelijke basis van de bevoegdheid</text:span>
                      </text:p>
                    </text:list-item>
                  </text:list>
                </table:table-cell>
                <table:table-cell table:style-name="entry" table:number-rows-spanned="1" table:number-columns-spanned="1">
                  <text:p text:style-name="table_al">
                    <text:span text:style-name="nadrukvet">Aanvullende bepalingen ten aanzien van het mandaat</text:span>
                  </text:p>
                </table:table-cell>
                <table:table-cell table:style-name="entry" table:number-rows-spanned="1" table:number-columns-spanned="1">
                  <text:p text:style-name="table_al">
                    <text:span text:style-name="nadrukvet">Gemandateerde</text:span>
                  </text:p>
                </table:table-cell>
              </table:table-row>
            </table:table>
            <text:p text:style-name="table_bottom"/>
          </text:section>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row table:style-name="row">
                <table:table-cell table:style-name="entry" table:number-rows-spanned="1" table:number-columns-spanned="4">
                  <text:p text:style-name="table_al">
                    <text:span text:style-name="nadrukvet">Onderdeel Juridische zaken met bestuurlijke (ook grensoverschrijdende) samenwerking</text:span>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list text:style-name="id1-3-2-5-33-1-5-2-2-1">
                    <text:list-item text:style-override="id1-3-2-5-33-1-5-2-2-1-1">
                      <text:number>1.</text:number>
                      <text:p text:style-name="table_al">De indiener van een bezwaarschrift in de gelegenheid stellen om een verzuim te herstellen;</text:p>
                    </text:list-item>
                    <text:list-item text:style-override="id1-3-2-5-33-1-5-2-2-1-2">
                      <text:number>2.</text:number>
                      <text:p text:style-name="table_al">College of burgemeester;</text:p>
                    </text:list-item>
                    <text:list-item text:style-override="id1-3-2-5-33-1-5-2-2-1-3">
                      <text:number>3.</text:number>
                      <text:p text:style-name="table_al">Art. 6:6 Awb.</text:p>
                    </text:list-item>
                  </text:list>
                </table:table-cell>
                <table:table-cell table:style-name="entry" table:number-rows-spanned="1" table:number-columns-spanned="1">
                  <text:list text:style-name="id1-3-2-5-33-1-5-2-3-1">
                    <text:list-item text:style-override="id1-3-2-5-33-1-5-2-3-1-1">
                      <text:number>1.</text:number>
                      <text:p text:style-name="table_al">Mandaat geldt voor de secretaris van de bezwaarschriftencommissie.</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list text:style-name="id1-3-2-5-33-1-5-3-2-1">
                    <text:list-item text:style-override="id1-3-2-5-33-1-5-3-2-1-1">
                      <text:number>1.</text:number>
                      <text:p text:style-name="table_al">Het beschikken op een verzoek om openbaarmaking van publieke informatie;</text:p>
                    </text:list-item>
                    <text:list-item text:style-override="id1-3-2-5-33-1-5-3-2-1-2">
                      <text:number>2.</text:number>
                      <text:p text:style-name="table_al">College.</text:p>
                    </text:list-item>
                    <text:list-item text:style-override="id1-3-2-5-33-1-5-3-2-1-3">
                      <text:number>3.</text:number>
                      <text:p text:style-name="table_al">Artikel 4.1 Wet open overheid.</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list text:style-name="id1-3-2-5-33-1-5-4-2-1">
                    <text:list-item text:style-override="id1-3-2-5-33-1-5-4-2-1-1">
                      <text:number>1.</text:number>
                      <text:p text:style-name="table_al">Het nemen van een beslissing op een verzoek om hergebruik van overheidsinformatie;</text:p>
                    </text:list-item>
                    <text:list-item text:style-override="id1-3-2-5-33-1-5-4-2-1-2">
                      <text:number>2.</text:number>
                      <text:p text:style-name="table_al">College;</text:p>
                    </text:list-item>
                    <text:list-item text:style-override="id1-3-2-5-33-1-5-4-2-1-3">
                      <text:number>3.</text:number>
                      <text:p text:style-name="table_al">Artikel 3 van de Wet hergebruik van overheidsinformatie;</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50</text:p>
                </table:table-cell>
                <table:table-cell table:style-name="entry" table:number-rows-spanned="1" table:number-columns-spanned="1">
                  <text:list text:style-name="id1-3-2-5-33-1-5-5-2-1">
                    <text:list-item text:style-override="id1-3-2-5-33-1-5-5-2-1-1">
                      <text:number>1.</text:number>
                      <text:p text:style-name="table_al">Het bijhouden van het register gemeenschappelijke regelingen;</text:p>
                    </text:list-item>
                    <text:list-item text:style-override="id1-3-2-5-33-1-5-5-2-1-2">
                      <text:number>2.</text:number>
                      <text:p text:style-name="table_al">College;</text:p>
                    </text:list-item>
                    <text:list-item text:style-override="id1-3-2-5-33-1-5-5-2-1-3">
                      <text:number>3.</text:number>
                      <text:p text:style-name="table_al">Artikel 27 Wet gemeenschappelijke regelingen.</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
            <text:p text:style-name="table_bottom"/>
          </text:section>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row table:style-name="row">
                <table:table-cell table:style-name="entry" table:number-rows-spanned="1" table:number-columns-spanned="4">
                  <text:p text:style-name="table_al">
                    <text:span text:style-name="nadrukvet">APV-vergunningen, evenementenvergunningen, weekmarkten (en bijzondere wetten)</text:span>
                  </text:p>
                </table:table-cell>
              </table:table-row>
              <table:table-row table:style-name="row">
                <table:table-cell table:style-name="entry" table:number-rows-spanned="1" table:number-columns-spanned="4">
                  <text:p text:style-name="table_al">
                    <text:span text:style-name="nadrukvet">Onderdeel Alcoholwet</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list text:style-name="id1-3-2-5-34-1-5-3-2-1">
                    <text:list-item text:style-override="id1-3-2-5-34-1-5-3-2-1-1">
                      <text:number>1.</text:number>
                      <text:p text:style-name="table_al">Het beschikken op een aanvraag voor vergunning of ontheffing op grond van Alcoholwet; </text:p>
                    </text:list-item>
                    <text:list-item text:style-override="id1-3-2-5-34-1-5-3-2-1-2">
                      <text:number>2.</text:number>
                      <text:p text:style-name="table_al">Burgemeester;</text:p>
                    </text:list-item>
                    <text:list-item text:style-override="id1-3-2-5-34-1-5-3-2-1-3">
                      <text:number>3.</text:number>
                      <text:p text:style-name="table_al">Artikel 3 (vergunning) en artikel 35 (ontheffing) van de Alcoholwe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list text:style-name="id1-3-2-5-34-1-5-4-2-1">
                    <text:list-item text:style-override="id1-3-2-5-34-1-5-4-2-1-1">
                      <text:number>1.</text:number>
                      <text:p text:style-name="table_al">Het inwinnen van justitiële inlichtingen en inlichtingen bij de politie in het kader van een aanvraag om een Alcoholwet;</text:p>
                    </text:list-item>
                    <text:list-item text:style-override="id1-3-2-5-34-1-5-4-2-1-2">
                      <text:number>2.</text:number>
                      <text:p text:style-name="table_al">Burgemeester;</text:p>
                    </text:list-item>
                    <text:list-item text:style-override="id1-3-2-5-34-1-5-4-2-1-3">
                      <text:number>3.</text:number>
                      <text:p text:style-name="table_al">Artikel 8 Alcoholwe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
            <text:p text:style-name="table_bottom"/>
          </text:section>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row table:style-name="row">
                <table:table-cell table:style-name="entry" table:number-rows-spanned="1" table:number-columns-spanned="4">
                  <text:p text:style-name="table_al">
                    <text:span text:style-name="nadrukvet">Onderdeel Wet op de Kansspelen</text:span>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list text:style-name="id1-3-2-5-35-1-5-2-2-1">
                    <text:list-item text:style-override="id1-3-2-5-35-1-5-2-2-1-1">
                      <text:number>1.</text:number>
                      <text:p text:style-name="table_al">Het beschikken op een aanvraag voor een kansspelvergunning;</text:p>
                    </text:list-item>
                    <text:list-item text:style-override="id1-3-2-5-35-1-5-2-2-1-2">
                      <text:number>2.</text:number>
                      <text:p text:style-name="table_al">College;</text:p>
                    </text:list-item>
                    <text:list-item text:style-override="id1-3-2-5-35-1-5-2-2-1-3">
                      <text:number>3.</text:number>
                      <text:p text:style-name="table_al">Artikel 3 Wet op de kansspelen.</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list text:style-name="id1-3-2-5-35-1-5-3-2-1">
                    <text:list-item text:style-override="id1-3-2-5-35-1-5-3-2-1-1">
                      <text:number>1.</text:number>
                      <text:p text:style-name="table_al">Het beschikken op een aanvraag voor een speelautomatenvergunning;</text:p>
                    </text:list-item>
                    <text:list-item text:style-override="id1-3-2-5-35-1-5-3-2-1-2">
                      <text:number>2.</text:number>
                      <text:p text:style-name="table_al">Burgemeester;</text:p>
                    </text:list-item>
                    <text:list-item text:style-override="id1-3-2-5-35-1-5-3-2-1-3">
                      <text:number>3.</text:number>
                      <text:p text:style-name="table_al">Artikel 30b Wet op de kansspelen.</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
            <text:p text:style-name="table_bottom"/>
          </text:section>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row table:style-name="row">
                <table:table-cell table:style-name="entry" table:number-rows-spanned="1" table:number-columns-spanned="1">
                  <text:p text:style-name="table_al">155</text:p>
                </table:table-cell>
                <table:table-cell table:style-name="entry" table:number-rows-spanned="1" table:number-columns-spanned="1">
                  <text:list text:style-name="id1-3-2-5-36-1-5-1-2-1">
                    <text:list-item text:style-override="id1-3-2-5-36-1-5-1-2-1-1">
                      <text:number>1.</text:number>
                      <text:p text:style-name="table_al">Het geven van advies aan de Minister van Justitie over aanvragen voor loterijvergunningen;</text:p>
                    </text:list-item>
                    <text:list-item text:style-override="id1-3-2-5-36-1-5-1-2-1-2">
                      <text:number>2.</text:number>
                      <text:p text:style-name="table_al">Burgemeester;</text:p>
                    </text:list-item>
                    <text:list-item text:style-override="id1-3-2-5-36-1-5-1-2-1-3">
                      <text:number>3.</text:number>
                      <text:p text:style-name="table_al">Wet op de kansspelen.</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
            <text:p text:style-name="table_bottom"/>
          </text:section>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row table:style-name="row">
                <table:table-cell table:style-name="entry" table:number-rows-spanned="1" table:number-columns-spanned="4">
                  <text:p text:style-name="table_al">
                    <text:span text:style-name="nadrukvet">Onderdeel Algemene plaatselijke verordening (Apv)</text:span>
                  </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list text:style-name="id1-3-2-5-37-1-5-2-2-1">
                    <text:list-item text:style-override="id1-3-2-5-37-1-5-2-2-1-1">
                      <text:number>1.</text:number>
                      <text:p text:style-name="table_al">Het beschikken op een aanvraag om ontheffing voor het gebruiken van de weg of een weggedeelte anders dan overeenkomstig de publieke functie, als bedoeld in artikel 2:10 lid 1 Apv;</text:p>
                    </text:list-item>
                    <text:list-item text:style-override="id1-3-2-5-37-1-5-2-2-1-2">
                      <text:number>2.</text:number>
                      <text:p text:style-name="table_al">College;</text:p>
                    </text:list-item>
                    <text:list-item text:style-override="id1-3-2-5-37-1-5-2-2-1-3">
                      <text:number>3.</text:number>
                      <text:p text:style-name="table_al">2:10 lid 4 en lid 5 Apv.</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list text:style-name="id1-3-2-5-37-1-5-3-2-1">
                    <text:list-item text:style-override="id1-3-2-5-37-1-5-3-2-1-1">
                      <text:number>1.</text:number>
                      <text:p text:style-name="table_al">Het nemen van een preventieve bestuursdwangbeschikking in verband met de aangekondigde ontruiming van een woning;</text:p>
                    </text:list-item>
                    <text:list-item text:style-override="id1-3-2-5-37-1-5-3-2-1-2">
                      <text:number>2.</text:number>
                      <text:p text:style-name="table_al">College;</text:p>
                    </text:list-item>
                    <text:list-item text:style-override="id1-3-2-5-37-1-5-3-2-1-3">
                      <text:number>3.</text:number>
                      <text:p text:style-name="table_al">Artikel 2:10 Apv, artikel 125 Gemeentewe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list text:style-name="id1-3-2-5-37-1-5-4-2-1">
                    <text:list-item text:style-override="id1-3-2-5-37-1-5-4-2-1-1">
                      <text:number>1.</text:number>
                      <text:p text:style-name="table_al">Het verbieden van het (al dan niet na melding) plaatsen van driehoeksborden, sandwichborden, billboards of spandoeken;</text:p>
                    </text:list-item>
                    <text:list-item text:style-override="id1-3-2-5-37-1-5-4-2-1-2">
                      <text:number>2.</text:number>
                      <text:p text:style-name="table_al">College;</text:p>
                    </text:list-item>
                    <text:list-item text:style-override="id1-3-2-5-37-1-5-4-2-1-3">
                      <text:number>3.</text:number>
                      <text:p text:style-name="table_al">2:10 lid 8 Apv.</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59</text:p>
                </table:table-cell>
                <table:table-cell table:style-name="entry" table:number-rows-spanned="1" table:number-columns-spanned="1">
                  <text:list text:style-name="id1-3-2-5-37-1-5-5-2-1">
                    <text:list-item text:style-override="id1-3-2-5-37-1-5-5-2-1-1">
                      <text:number>1.</text:number>
                      <text:p text:style-name="table_al">Het beschikken op een aanvraag om vergunning voor het aanleggen, beschadigen of veranderen van een weg;</text:p>
                    </text:list-item>
                    <text:list-item text:style-override="id1-3-2-5-37-1-5-5-2-1-2">
                      <text:number>2.</text:number>
                      <text:p text:style-name="table_al">College als bevoegd gezag;</text:p>
                    </text:list-item>
                    <text:list-item text:style-override="id1-3-2-5-37-1-5-5-2-1-3">
                      <text:number>3.</text:number>
                      <text:p text:style-name="table_al">Artikel 2:11 Apv.</text:p>
                    </text:list-item>
                  </text:list>
                </table:table-cell>
                <table:table-cell table:style-name="entry" table:number-rows-spanned="1" table:number-columns-spanned="1">
                  <text:list text:style-name="id1-3-2-5-37-1-5-5-3-1">
                    <text:list-item text:style-override="id1-3-2-5-37-1-5-5-3-1-1">
                      <text:number>1.</text:number>
                      <text:p text:style-name="table_al">Mits de gemeente wegbeheerder is.</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60</text:p>
                </table:table-cell>
                <table:table-cell table:style-name="entry" table:number-rows-spanned="1" table:number-columns-spanned="1">
                  <text:list text:style-name="id1-3-2-5-37-1-5-6-2-1">
                    <text:list-item text:style-override="id1-3-2-5-37-1-5-6-2-1-1">
                      <text:number>1.</text:number>
                      <text:p text:style-name="table_al">Het verbieden van het (al dan niet na melding) maken of veranderen van een uitweg;</text:p>
                    </text:list-item>
                    <text:list-item text:style-override="id1-3-2-5-37-1-5-6-2-1-2">
                      <text:number>2.</text:number>
                      <text:p text:style-name="table_al">College;</text:p>
                    </text:list-item>
                    <text:list-item text:style-override="id1-3-2-5-37-1-5-6-2-1-3">
                      <text:number>3.</text:number>
                      <text:p text:style-name="table_al">Artikel 2:12 Apv.</text:p>
                    </text:list-item>
                  </text:list>
                </table:table-cell>
                <table:table-cell table:style-name="entry" table:number-rows-spanned="1" table:number-columns-spanned="1">
                  <text:list text:style-name="id1-3-2-5-37-1-5-6-3-1">
                    <text:list-item text:style-override="id1-3-2-5-37-1-5-6-3-1-1">
                      <text:number>1.</text:number>
                      <text:p text:style-name="table_al">Mits de gemeente wegbeheerder is.</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list text:style-name="id1-3-2-5-37-1-5-7-2-1">
                    <text:list-item text:style-override="id1-3-2-5-37-1-5-7-2-1-1">
                      <text:number>1.</text:number>
                      <text:p text:style-name="table_al">Het (al dan niet na melding) verbieden van een inzameling van geld of goederen of leden- of donateurswerving;</text:p>
                    </text:list-item>
                    <text:list-item text:style-override="id1-3-2-5-37-1-5-7-2-1-2">
                      <text:number>2.</text:number>
                      <text:p text:style-name="table_al">College; </text:p>
                    </text:list-item>
                    <text:list-item text:style-override="id1-3-2-5-37-1-5-7-2-1-3">
                      <text:number>3.</text:number>
                      <text:p text:style-name="table_al">Artikel 5:13 lid 5 Apv.</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list text:style-name="id1-3-2-5-37-1-5-8-2-1">
                    <text:list-item text:style-override="id1-3-2-5-37-1-5-8-2-1-1">
                      <text:number>1.</text:number>
                      <text:p text:style-name="table_al">Het beschikken op een vergunningaanvraag voor een standplaats;</text:p>
                    </text:list-item>
                    <text:list-item text:style-override="id1-3-2-5-37-1-5-8-2-1-2">
                      <text:number>2.</text:number>
                      <text:p text:style-name="table_al">College;</text:p>
                    </text:list-item>
                    <text:list-item text:style-override="id1-3-2-5-37-1-5-8-2-1-3">
                      <text:number>3.</text:number>
                      <text:p text:style-name="table_al">Artikel 5:18 lid 2 en 3 Apv.</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list text:style-name="id1-3-2-5-37-1-5-9-2-1">
                    <text:list-item text:style-override="id1-3-2-5-37-1-5-9-2-1-1">
                      <text:number>1.</text:number>
                      <text:p text:style-name="table_al">Het verlenen of weigeren van een ontheffing op het verbod tot het stoken van vuur;</text:p>
                    </text:list-item>
                    <text:list-item text:style-override="id1-3-2-5-37-1-5-9-2-1-2">
                      <text:number>2.</text:number>
                      <text:p text:style-name="table_al">College;</text:p>
                    </text:list-item>
                    <text:list-item text:style-override="id1-3-2-5-37-1-5-9-2-1-3">
                      <text:number>3.</text:number>
                      <text:p text:style-name="table_al">Artikel 5:34 Apv.</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list text:style-name="id1-3-2-5-37-1-5-10-2-1">
                    <text:list-item text:style-override="id1-3-2-5-37-1-5-10-2-1-1">
                      <text:number>1.</text:number>
                      <text:p text:style-name="table_al">Het beschikken op een vergunningaanvraag voor een grootschalig evenement;</text:p>
                    </text:list-item>
                    <text:list-item text:style-override="id1-3-2-5-37-1-5-10-2-1-2">
                      <text:number>2.</text:number>
                      <text:p text:style-name="table_al">Burgemeester;</text:p>
                    </text:list-item>
                    <text:list-item text:style-override="id1-3-2-5-37-1-5-10-2-1-3">
                      <text:number>3.</text:number>
                      <text:p text:style-name="table_al">Artikel 2:25 lid 1.1 Apv.</text:p>
                    </text:list-item>
                  </text:list>
                </table:table-cell>
                <table:table-cell table:style-name="entry" table:number-rows-spanned="1" table:number-columns-spanned="1">
                  <text:list text:style-name="id1-3-2-5-37-1-5-10-3-1">
                    <text:list-item text:style-override="id1-3-2-5-37-1-5-10-3-1-1">
                      <text:number>1.</text:number>
                      <text:p text:style-name="table_al">Uitgezonderd evenementen in risicocategorie C.</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list text:style-name="id1-3-2-5-37-1-5-11-2-1">
                    <text:list-item text:style-override="id1-3-2-5-37-1-5-11-2-1-1">
                      <text:number>1.</text:number>
                      <text:p text:style-name="table_al">Het accepteren of weigeren van een melding voor een evenement;</text:p>
                    </text:list-item>
                    <text:list-item text:style-override="id1-3-2-5-37-1-5-11-2-1-2">
                      <text:number>2.</text:number>
                      <text:p text:style-name="table_al">Burgemeester;</text:p>
                    </text:list-item>
                    <text:list-item text:style-override="id1-3-2-5-37-1-5-11-2-1-3">
                      <text:number>3.</text:number>
                      <text:p text:style-name="table_al">Artikel 2:25 lid 2.2 en 2.3 Apv.</text:p>
                    </text:list-item>
                  </text:list>
                </table:table-cell>
                <table:table-cell table:style-name="entry" table:number-rows-spanned="1" table:number-columns-spanned="1">
                  <text:list text:style-name="id1-3-2-5-37-1-5-11-3-1">
                    <text:list-item text:style-override="id1-3-2-5-37-1-5-11-3-1-1">
                      <text:number>1.</text:number>
                      <text:p text:style-name="table_al">Uitgezonderd evenementen in risicocategorie C.</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list text:style-name="id1-3-2-5-37-1-5-12-2-1">
                    <text:list-item text:style-override="id1-3-2-5-37-1-5-12-2-1-1">
                      <text:number>1.</text:number>
                      <text:p text:style-name="table_al">Het beschikken op een vergunningaanvraag voor een voor een overig evenement;</text:p>
                    </text:list-item>
                    <text:list-item text:style-override="id1-3-2-5-37-1-5-12-2-1-2">
                      <text:number>2.</text:number>
                      <text:p text:style-name="table_al">Burgemeester;</text:p>
                    </text:list-item>
                    <text:list-item text:style-override="id1-3-2-5-37-1-5-12-2-1-3">
                      <text:number>3.</text:number>
                      <text:p text:style-name="table_al">Artikel 2:25 lid 3.1 Apv</text:p>
                    </text:list-item>
                  </text:list>
                </table:table-cell>
                <table:table-cell table:style-name="entry" table:number-rows-spanned="1" table:number-columns-spanned="1">
                  <text:list text:style-name="id1-3-2-5-37-1-5-12-3-1">
                    <text:list-item text:style-override="id1-3-2-5-37-1-5-12-3-1-1">
                      <text:number>1.</text:number>
                      <text:p text:style-name="table_al">Uitgezonderd evenementen in risicocategorie C.</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list text:style-name="id1-3-2-5-37-1-5-13-2-1">
                    <text:list-item text:style-override="id1-3-2-5-37-1-5-13-2-1-1">
                      <text:number>1.</text:number>
                      <text:p text:style-name="table_al">Het beschikken op een aanvraag voor een exploitatievergunning;</text:p>
                    </text:list-item>
                    <text:list-item text:style-override="id1-3-2-5-37-1-5-13-2-1-2">
                      <text:number>2.</text:number>
                      <text:p text:style-name="table_al">Burgemeester;</text:p>
                    </text:list-item>
                    <text:list-item text:style-override="id1-3-2-5-37-1-5-13-2-1-3">
                      <text:number>3.</text:number>
                      <text:p text:style-name="table_al">Artikel 2:28 Apv.  </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list text:style-name="id1-3-2-5-37-1-5-14-2-1">
                    <text:list-item text:style-override="id1-3-2-5-37-1-5-14-2-1-1">
                      <text:number>1.</text:number>
                      <text:p text:style-name="table_al">Het beschikken op een aanvraag voor ontheffing van het sluitingsuur voor horecabedrijven;</text:p>
                    </text:list-item>
                    <text:list-item text:style-override="id1-3-2-5-37-1-5-14-2-1-2">
                      <text:number>2.</text:number>
                      <text:p text:style-name="table_al">Burgemeester;</text:p>
                    </text:list-item>
                    <text:list-item text:style-override="id1-3-2-5-37-1-5-14-2-1-3">
                      <text:number>3.</text:number>
                      <text:p text:style-name="table_al">Artikel 2:29 lid 3 Apv</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69</text:p>
                </table:table-cell>
                <table:table-cell table:style-name="entry" table:number-rows-spanned="1" table:number-columns-spanned="1">
                  <text:list text:style-name="id1-3-2-5-37-1-5-15-2-1">
                    <text:list-item text:style-override="id1-3-2-5-37-1-5-15-2-1-1">
                      <text:number>1.</text:number>
                      <text:p text:style-name="table_al">Het beschikken op een vergunningaanvraag voor het organiseren van een snuffelmarkt;</text:p>
                    </text:list-item>
                    <text:list-item text:style-override="id1-3-2-5-37-1-5-15-2-1-2">
                      <text:number>2.</text:number>
                      <text:p text:style-name="table_al">Burgemeester;</text:p>
                    </text:list-item>
                    <text:list-item text:style-override="id1-3-2-5-37-1-5-15-2-1-3">
                      <text:number>3.</text:number>
                      <text:p text:style-name="table_al">Artikel 5:23 Apv.</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70</text:p>
                </table:table-cell>
                <table:table-cell table:style-name="entry" table:number-rows-spanned="1" table:number-columns-spanned="1">
                  <text:list text:style-name="id1-3-2-5-37-1-5-16-2-1">
                    <text:list-item text:style-override="id1-3-2-5-37-1-5-16-2-1-1">
                      <text:number>1.</text:number>
                      <text:p text:style-name="table_al">Het aanwijzen van verkeersregelaars voor evenementen;</text:p>
                    </text:list-item>
                    <text:list-item text:style-override="id1-3-2-5-37-1-5-16-2-1-2">
                      <text:number>2.</text:number>
                      <text:p text:style-name="table_al">Burgemeester;</text:p>
                    </text:list-item>
                    <text:list-item text:style-override="id1-3-2-5-37-1-5-16-2-1-3">
                      <text:number>3.</text:number>
                      <text:p text:style-name="table_al">Artikel 56 lid 1 sub b Besluit administratieve bepalingen inzake het wegverkeer (BABW).</text:p>
                    </text:list-item>
                  </text:list>
                </table:table-cell>
                <table:table-cell table:style-name="entry" table:number-rows-spanned="1" table:number-columns-spanned="1">
                  <text:list text:style-name="id1-3-2-5-37-1-5-16-3-1">
                    <text:list-item text:style-override="id1-3-2-5-37-1-5-16-3-1-1">
                      <text:number>1.</text:number>
                      <text:p text:style-name="table_al">Mits de verkeersregelaar de instructie via Elearning heeft gevolgd.</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list text:style-name="id1-3-2-5-37-1-5-17-2-1">
                    <text:list-item text:style-override="id1-3-2-5-37-1-5-17-2-1-1">
                      <text:number>1.</text:number>
                      <text:p text:style-name="table_al">Het nemen van tijdelijke verkeersbesluiten in verband met evenementen:</text:p>
                    </text:list-item>
                    <text:list-item text:style-override="id1-3-2-5-37-1-5-17-2-1-2">
                      <text:number>2.</text:number>
                      <text:p text:style-name="table_al">College;</text:p>
                    </text:list-item>
                    <text:list-item text:style-override="id1-3-2-5-37-1-5-17-2-1-3">
                      <text:number>3.</text:number>
                      <text:p text:style-name="table_al">Artikel 2 lid 1 onder a, b, c en d Wegenverkeerswe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list text:style-name="id1-3-2-5-37-1-5-18-2-1">
                    <text:list-item text:style-override="id1-3-2-5-37-1-5-18-2-1-1">
                      <text:number>1.</text:number>
                      <text:p text:style-name="table_al">Het tijdelijk verpachten van terreinen voor evenementen;</text:p>
                    </text:list-item>
                    <text:list-item text:style-override="id1-3-2-5-37-1-5-18-2-1-2">
                      <text:number>2.</text:number>
                      <text:p text:style-name="table_al">College;</text:p>
                    </text:list-item>
                    <text:list-item text:style-override="id1-3-2-5-37-1-5-18-2-1-3">
                      <text:number>3.</text:number>
                      <text:p text:style-name="table_al">Artikel 160 lid 1 onder e Gemeentewe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
            <text:p text:style-name="table_bottom"/>
          </text:section>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row table:style-name="row">
                <table:table-cell table:style-name="entry" table:number-rows-spanned="1" table:number-columns-spanned="4">
                  <text:p text:style-name="table_al">
                    <text:span text:style-name="nadrukvet">Onderdeel Bijzondere wetten</text:span>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list text:style-name="id1-3-2-5-38-1-5-2-2-1">
                    <text:list-item text:style-override="id1-3-2-5-38-1-5-2-2-1-1">
                      <text:number>1.</text:number>
                      <text:p text:style-name="table_al">Het beschikken op een aanvraag voor ontheffing als bedoeld in de Zondagswet;</text:p>
                    </text:list-item>
                    <text:list-item text:style-override="id1-3-2-5-38-1-5-2-2-1-2">
                      <text:number>2.</text:number>
                      <text:p text:style-name="table_al">Burgemeester;</text:p>
                    </text:list-item>
                    <text:list-item text:style-override="id1-3-2-5-38-1-5-2-2-1-3">
                      <text:number>3.</text:number>
                      <text:p text:style-name="table_al">Artikel 3 lid 3 en artikel 4 lid 3 van de Zondagswe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list text:style-name="id1-3-2-5-38-1-5-3-2-1">
                    <text:list-item text:style-override="id1-3-2-5-38-1-5-3-2-1-1">
                      <text:number>1.</text:number>
                      <text:p text:style-name="table_al">Het beschikken op een aanvraag voor ontheffing op grond van de Winkeltijdenwet en Winkeltijdenverordening;</text:p>
                    </text:list-item>
                    <text:list-item text:style-override="id1-3-2-5-38-1-5-3-2-1-2">
                      <text:number>2.</text:number>
                      <text:p text:style-name="table_al">College;</text:p>
                    </text:list-item>
                    <text:list-item text:style-override="id1-3-2-5-38-1-5-3-2-1-3">
                      <text:number>3.</text:number>
                      <text:p text:style-name="table_al">Artikel 4 Winkeltijdenwe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
            <text:p text:style-name="table_bottom"/>
          </text:section>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column table:style-name="id1-3-2-5-39-1-5"/>
              <table:table-row table:style-name="row">
                <table:table-cell table:style-name="entry" table:number-rows-spanned="1" table:number-columns-spanned="4">
                  <text:p text:style-name="table_al">
                    <text:span text:style-name="nadrukvet">Onderdeel Openbare orde en veil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175</text:p>
                </table:table-cell>
                <table:table-cell table:style-name="entry" table:number-rows-spanned="1" table:number-columns-spanned="1">
                  <text:list text:style-name="id1-3-2-5-39-1-6-2-2-1">
                    <text:list-item text:style-override="id1-3-2-5-39-1-6-2-2-1-1">
                      <text:number>1.</text:number>
                      <text:p text:style-name="table_al">Het verlenen of weigeren van een ontheffing voor vervoer van personen in een huifkar door middel van een tractor.</text:p>
                    </text:list-item>
                    <text:list-item text:style-override="id1-3-2-5-39-1-6-2-2-1-2">
                      <text:number>2.</text:number>
                      <text:p text:style-name="table_al">College;</text:p>
                    </text:list-item>
                    <text:list-item text:style-override="id1-3-2-5-39-1-6-2-2-1-3">
                      <text:number>3.</text:number>
                      <text:p text:style-name="table_al">Artikel 87 RVV juncto art. 42, lid 2, en 61b, lid 2 RVV.</text:p>
                    </text:list-item>
                  </text:list>
                </table:table-cell>
                <table:table-cell table:style-name="entry" table:number-rows-spanned="1" table:number-columns-spanned="1"/>
                <table:table-cell table:style-name="entry" table:number-rows-spanned="1" table:number-columns-spanned="2">
                  <text:p text:style-name="table_al">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row table:style-name="row">
                <table:table-cell table:style-name="entry" table:number-rows-spanned="1" table:number-columns-spanned="4">
                  <text:p text:style-name="table_al">
                    <text:span text:style-name="nadrukvet">Onderdeel Integrale handhaving</text:span>
                  </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list text:style-name="id1-3-2-5-40-1-5-2-2-1">
                    <text:list-item text:style-override="id1-3-2-5-40-1-5-2-2-1-1">
                      <text:number>1.</text:number>
                      <text:p text:style-name="table_al">De uitoefening van bevoegdheden om handhavend op te treden en om daarvan af te zien, waaronder het opleggen, wijzigen of intrekken van een bestuurlijke sanctie, herstelsanctie of bestraffende sanctie vanwege enig handelen of nalaten in strijd met het bepaalde bij of krachtens de Omgevingswet, de bijbehorende AMvB’s en ministeriele regelingen en de daarin opgenomen zorgplichten, waaronder het bepaalde in de hoofdstukken 2 tot en met 7 Besluit bouwwerken leefomgeving, of voornemens daartoe, hoofdstuk 18 Omgevingswet, artikel 125 Gemeentewet en hoofdstuk 5 van de Algemene wet bestuursrecht, alsmede het bepalen dat het besluit ook geldt voor de rechtsopvolgers van degene aan wie de last wordt opgelegd, als bedoeld in artikel 18.4a Omgevingswet. </text:p>
                    </text:list-item>
                    <text:list-item text:style-override="id1-3-2-5-40-1-5-2-2-1-2">
                      <text:number>2.</text:number>
                      <text:p text:style-name="table_al">College, burgemeester;</text:p>
                    </text:list-item>
                    <text:list-item text:style-override="id1-3-2-5-40-1-5-2-2-1-3">
                      <text:number>3.</text:number>
                      <text:p text:style-name="table_al">Zie hiervoor.</text:p>
                    </text:list-item>
                  </text:list>
                </table:table-cell>
                <table:table-cell table:style-name="entry" table:number-rows-spanned="1" table:number-columns-spanned="1">
                  <text:list text:style-name="id1-3-2-5-40-1-5-2-3-1">
                    <text:list-item text:style-override="id1-3-2-5-40-1-5-2-3-1-1">
                      <text:number>1.</text:number>
                      <text:p text:style-name="table_al">Na afstemming met portefeuillehouder</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list text:style-name="id1-3-2-5-40-1-5-3-2-1">
                    <text:list-item text:style-override="id1-3-2-5-40-1-5-3-2-1-1">
                      <text:number>1.</text:number>
                      <text:p text:style-name="table_al">Het aanwijzen van toezichthouders en het uitgeven van een legitimatiebewijs aan de toezichthouders en de mededeling hiervan;</text:p>
                    </text:list-item>
                    <text:list-item text:style-override="id1-3-2-5-40-1-5-3-2-1-2">
                      <text:number>2.</text:number>
                      <text:p text:style-name="table_al">College, burgemeester;</text:p>
                    </text:list-item>
                    <text:list-item text:style-override="id1-3-2-5-40-1-5-3-2-1-3">
                      <text:number>3.</text:number>
                      <text:p text:style-name="table_al">Artikel 18.6, lid 1 en 2, Omgevingswet en 5:11 en 5:12 Algemene wet bestuursrecht.</text:p>
                    </text:list-item>
                  </text:list>
                </table:table-cell>
                <table:table-cell table:style-name="entry" table:number-rows-spanned="1" table:number-columns-spanned="1"/>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78</text:p>
                </table:table-cell>
                <table:table-cell table:style-name="entry" table:number-rows-spanned="1" table:number-columns-spanned="1">
                  <text:list text:style-name="id1-3-2-5-40-1-5-4-2-1">
                    <text:list-item text:style-override="id1-3-2-5-40-1-5-4-2-1-1">
                      <text:number>1.</text:number>
                      <text:p text:style-name="table_al">Het verplichten van de veroorzaker tot het treffen van de maatregelen die redelijkerwijs van hem kunnen worden verlangd om de nadelige gevolgen van het ongewoon voorval te voorkomen;</text:p>
                    </text:list-item>
                    <text:list-item text:style-override="id1-3-2-5-40-1-5-4-2-1-2">
                      <text:number>2.</text:number>
                      <text:p text:style-name="table_al">College;</text:p>
                    </text:list-item>
                    <text:list-item text:style-override="id1-3-2-5-40-1-5-4-2-1-3">
                      <text:number>3.</text:number>
                      <text:p text:style-name="table_al">Artikel 19.4 Omgevingswe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79</text:p>
                </table:table-cell>
                <table:table-cell table:style-name="entry" table:number-rows-spanned="1" table:number-columns-spanned="1">
                  <text:list text:style-name="id1-3-2-5-40-1-5-5-2-1">
                    <text:list-item text:style-override="id1-3-2-5-40-1-5-5-2-1-1">
                      <text:number>1.</text:number>
                      <text:p text:style-name="table_al">Het treffen van preventieve of herstelmaatregelen;</text:p>
                    </text:list-item>
                    <text:list-item text:style-override="id1-3-2-5-40-1-5-5-2-1-2">
                      <text:number>2.</text:number>
                      <text:p text:style-name="table_al">College;</text:p>
                    </text:list-item>
                    <text:list-item text:style-override="id1-3-2-5-40-1-5-5-2-1-3">
                      <text:number>3.</text:number>
                      <text:p text:style-name="table_al">Artikel 19.5 Omgevingswe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80</text:p>
                </table:table-cell>
                <table:table-cell table:style-name="entry" table:number-rows-spanned="1" table:number-columns-spanned="1">
                  <text:list text:style-name="id1-3-2-5-40-1-5-6-2-1">
                    <text:list-item text:style-override="id1-3-2-5-40-1-5-6-2-1-1">
                      <text:number>1.</text:number>
                      <text:p text:style-name="table_al">Het verhalen van kosten, invordering en beslissen over en bekendmaken van invorderingsbeschikkingen, ook in geval van getroffen maatregelen;</text:p>
                    </text:list-item>
                    <text:list-item text:style-override="id1-3-2-5-40-1-5-6-2-1-2">
                      <text:number>2.</text:number>
                      <text:p text:style-name="table_al">College;</text:p>
                    </text:list-item>
                    <text:list-item text:style-override="id1-3-2-5-40-1-5-6-2-1-3">
                      <text:number>3.</text:number>
                      <text:p text:style-name="table_al">Algemene wet bestuursrecht en art. 19.6 Omgevingswe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list text:style-name="id1-3-2-5-40-1-5-7-2-1">
                    <text:list-item text:style-override="id1-3-2-5-40-1-5-7-2-1-1">
                      <text:number>1.</text:number>
                      <text:p text:style-name="table_al">Het doen van onderzoek, het geven van opdracht daartoe en het treffen van maatregelen ter voorkoming van herhaling;</text:p>
                    </text:list-item>
                    <text:list-item text:style-override="id1-3-2-5-40-1-5-7-2-1-2">
                      <text:number>2.</text:number>
                      <text:p text:style-name="table_al">College</text:p>
                    </text:list-item>
                    <text:list-item text:style-override="id1-3-2-5-40-1-5-7-2-1-3">
                      <text:number>3.</text:number>
                      <text:p text:style-name="table_al">Artikel 19.7 Omgevingswe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list text:style-name="id1-3-2-5-40-1-5-8-2-1">
                    <text:list-item text:style-override="id1-3-2-5-40-1-5-8-2-1-1">
                      <text:number>1.</text:number>
                      <text:p text:style-name="table_al">Het verplichten tot het onmiddellijk treffen van tijdelijke beschermingsmaatregelen en het verhaal van de kosten bij beschermingsmaatregelen;</text:p>
                    </text:list-item>
                    <text:list-item text:style-override="id1-3-2-5-40-1-5-8-2-1-2">
                      <text:number>2.</text:number>
                      <text:p text:style-name="table_al">College;</text:p>
                    </text:list-item>
                    <text:list-item text:style-override="id1-3-2-5-40-1-5-8-2-1-3">
                      <text:number>3.</text:number>
                      <text:p text:style-name="table_al">Artikel 19.9c en 19.9d Omgevingswe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list text:style-name="id1-3-2-5-40-1-5-9-2-1">
                    <text:list-item text:style-override="id1-3-2-5-40-1-5-9-2-1-1">
                      <text:number>1.</text:number>
                      <text:p text:style-name="table_al">Het verlenen van ontheffing voor tijdelijke ingebruikneming van openbare grond t.b.v. het uitvoeren van (bouw)-werkzaamheden;</text:p>
                    </text:list-item>
                    <text:list-item text:style-override="id1-3-2-5-40-1-5-9-2-1-2">
                      <text:number>2.</text:number>
                      <text:p text:style-name="table_al">College;</text:p>
                    </text:list-item>
                    <text:list-item text:style-override="id1-3-2-5-40-1-5-9-2-1-3">
                      <text:number>3.</text:number>
                      <text:p text:style-name="table_al">Artikel 160 lid 1 Gemeentewe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list text:style-name="id1-3-2-5-40-1-5-10-2-1">
                    <text:list-item text:style-override="id1-3-2-5-40-1-5-10-2-1-1">
                      <text:number>1.</text:number>
                      <text:p text:style-name="table_al">Het aanschrijven van een rechthebbende om een omgevingsvergunning aan te vragen;</text:p>
                    </text:list-item>
                    <text:list-item text:style-override="id1-3-2-5-40-1-5-10-2-1-2">
                      <text:number>2.</text:number>
                      <text:p text:style-name="table_al">College;</text:p>
                    </text:list-item>
                    <text:list-item text:style-override="id1-3-2-5-40-1-5-10-2-1-3">
                      <text:number>3.</text:number>
                      <text:p text:style-name="table_al">Artikel 5.1 Omgevingswet.</text:p>
                    </text:list-item>
                  </text:list>
                </table:table-cell>
                <table:table-cell table:style-name="entry" table:number-rows-spanned="1" table:number-columns-spanned="1">
                  <text:list text:style-name="id1-3-2-5-40-1-5-10-3-1">
                    <text:list-item text:style-override="id1-3-2-5-40-1-5-10-3-1-1">
                      <text:number>1.</text:number>
                      <text:p text:style-name="table_al">Met uitzondering van artikel 2.1 lid 1 onder e Wabo</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 Het aanschrijven van een rechthebbende om een vergunning op grond van de Wet milieubeheer aan te vragen;</text:p>
                  <text:list text:style-name="id1-3-2-5-40-1-5-11-2-2">
                    <text:list-item text:style-override="id1-3-2-5-40-1-5-11-2-2-1">
                      <text:number>1.</text:number>
                      <text:p text:style-name="table_al">College;</text:p>
                    </text:list-item>
                    <text:list-item text:style-override="id1-3-2-5-40-1-5-11-2-2-2">
                      <text:number>2.</text:number>
                      <text:p text:style-name="table_al">Artikel 5.1 Omgevingswet.</text:p>
                    </text:list-item>
                  </text:list>
                </table:table-cell>
                <table:table-cell table:style-name="entry" table:number-rows-spanned="1" table:number-columns-spanned="1">
                  <text:list text:style-name="id1-3-2-5-40-1-5-11-3-1">
                    <text:list-item text:style-override="id1-3-2-5-40-1-5-11-3-1-1">
                      <text:number>1.</text:number>
                      <text:p text:style-name="table_al">Mandaat aan ODA.</text:p>
                    </text:list-item>
                  </text:list>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list text:style-name="id1-3-2-5-40-1-5-12-2-1">
                    <text:list-item text:style-override="id1-3-2-5-40-1-5-12-2-1-1">
                      <text:number>1.</text:number>
                      <text:p text:style-name="table_al">Een rechthebbende schriftelijk verzoeken om hinderlijke beplanting of een hinderlijk voorwerp te verwijderen;</text:p>
                    </text:list-item>
                    <text:list-item text:style-override="id1-3-2-5-40-1-5-12-2-1-2">
                      <text:number>2.</text:number>
                      <text:p text:style-name="table_al">College;</text:p>
                    </text:list-item>
                    <text:list-item text:style-override="id1-3-2-5-40-1-5-12-2-1-3">
                      <text:number>3.</text:number>
                      <text:p text:style-name="table_al">Artikel 2:15 Algemene plaatselijke verordening.</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list text:style-name="id1-3-2-5-40-1-5-13-2-1">
                    <text:list-item text:style-override="id1-3-2-5-40-1-5-13-2-1-1">
                      <text:number>1.</text:number>
                      <text:p text:style-name="table_al">Het geven van opdracht tot het laten wegslepen van een in strijd met de regels geparkeerd voertuig;</text:p>
                    </text:list-item>
                    <text:list-item text:style-override="id1-3-2-5-40-1-5-13-2-1-2">
                      <text:number>2.</text:number>
                      <text:p text:style-name="table_al">College;</text:p>
                    </text:list-item>
                    <text:list-item text:style-override="id1-3-2-5-40-1-5-13-2-1-3">
                      <text:number>3.</text:number>
                      <text:p text:style-name="table_al">Artikel 170 Wegenverkeerswet en Wegsleepverordening gemeente Aalten 2024.</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list text:style-name="id1-3-2-5-40-1-5-14-2-1">
                    <text:list-item text:style-override="id1-3-2-5-40-1-5-14-2-1-1">
                      <text:number>1.</text:number>
                      <text:p text:style-name="table_al">Een rechthebbende schriftelijk verzoeken een in strijd met de regels geparkeerd groot of uitzicht belemmerend voertuig te verplaatsen: </text:p>
                    </text:list-item>
                    <text:list-item text:style-override="id1-3-2-5-40-1-5-14-2-1-2">
                      <text:number>2.</text:number>
                      <text:p text:style-name="table_al">College;</text:p>
                    </text:list-item>
                    <text:list-item text:style-override="id1-3-2-5-40-1-5-14-2-1-3">
                      <text:number>3.</text:number>
                      <text:p text:style-name="table_al">Artikel 5:8 en 5:9 Algemene plaatselijke verordening.</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list text:style-name="id1-3-2-5-40-1-5-15-2-1">
                    <text:list-item text:style-override="id1-3-2-5-40-1-5-15-2-1-1">
                      <text:number>1.</text:number>
                      <text:p text:style-name="table_al">Het in behandeling nemen en afhandelen van meldingen binnen het taakveld integrale handhaving en op milieugebied;</text:p>
                    </text:list-item>
                    <text:list-item text:style-override="id1-3-2-5-40-1-5-15-2-1-2">
                      <text:number>2.</text:number>
                      <text:p text:style-name="table_al">College;</text:p>
                    </text:list-item>
                    <text:list-item text:style-override="id1-3-2-5-40-1-5-15-2-1-3">
                      <text:number>3.</text:number>
                      <text:p text:style-name="table_al">Artikel 18.1 Omgevingswe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90</text:p>
                </table:table-cell>
                <table:table-cell table:style-name="entry" table:number-rows-spanned="1" table:number-columns-spanned="1">
                  <text:list text:style-name="id1-3-2-5-40-1-5-16-2-1">
                    <text:list-item text:style-override="id1-3-2-5-40-1-5-16-2-1-1">
                      <text:number>1.</text:number>
                      <text:p text:style-name="table_al">Het uitvoeren van (her-) controles, het schriftelijk vastleggen daarvan inclusief de schriftelijke mededeling aan de rechthebbende dat de situatie akkoord is bevonden; </text:p>
                    </text:list-item>
                    <text:list-item text:style-override="id1-3-2-5-40-1-5-16-2-1-2">
                      <text:number>2.</text:number>
                      <text:p text:style-name="table_al">College;</text:p>
                    </text:list-item>
                    <text:list-item text:style-override="id1-3-2-5-40-1-5-16-2-1-3">
                      <text:number>3.</text:number>
                      <text:p text:style-name="table_al">Artikel 18.1 Omgevingswe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list text:style-name="id1-3-2-5-40-1-5-17-2-1">
                    <text:list-item text:style-override="id1-3-2-5-40-1-5-17-2-1-1">
                      <text:number>1.</text:number>
                      <text:p text:style-name="table_al">Het geven van opdracht tot het staken van een met de milieuregelgeving strijdige activiteiten in het belang van de bescherming van het milieu;</text:p>
                    </text:list-item>
                    <text:list-item text:style-override="id1-3-2-5-40-1-5-17-2-1-2">
                      <text:number>2.</text:number>
                      <text:p text:style-name="table_al">College;</text:p>
                    </text:list-item>
                    <text:list-item text:style-override="id1-3-2-5-40-1-5-17-2-1-3">
                      <text:number>3.</text:number>
                      <text:p text:style-name="table_al">Artikel 18.1 Omgevingswet.</text:p>
                    </text:list-item>
                  </text:list>
                </table:table-cell>
                <table:table-cell table:style-name="entry" table:number-rows-spanned="1" table:number-columns-spanned="1">
                  <text:list text:style-name="id1-3-2-5-40-1-5-17-3-1">
                    <text:list-item text:style-override="id1-3-2-5-40-1-5-17-3-1-1">
                      <text:number>1.</text:number>
                      <text:p text:style-name="table_al">Mits de portefeuillehouder terstond wordt geïnformeerd en e.e.a. direct schriftelijk aan betrokkene wordt bevestigd.</text:p>
                    </text:list-item>
                  </text:list>
                </table:table-cell>
                <table:table-cell table:style-name="entry" table:number-rows-spanned="1" table:number-columns-spanned="1">
                  <text:p text:style-name="table_al">E</text:p>
                </table:table-cell>
              </table:table-row>
            </table:table>
            <text:p text:style-name="table_bottom"/>
          </text:section>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row table:style-name="row">
                <table:table-cell table:style-name="entry" table:number-rows-spanned="1" table:number-columns-spanned="4">
                  <text:p text:style-name="table_al">
                    <text:span text:style-name="nadrukvet">Onderdeel Publiekscommunicatie</text:span>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list text:style-name="id1-3-2-5-41-1-5-2-2-1">
                    <text:list-item text:style-override="id1-3-2-5-41-1-5-2-2-1-1">
                      <text:number>1.</text:number>
                      <text:p text:style-name="table_al">Het plaatsen van een advertentie bij het overlijden van medewerkers en oud-medewerkers;</text:p>
                    </text:list-item>
                    <text:list-item text:style-override="id1-3-2-5-41-1-5-2-2-1-2">
                      <text:number>2.</text:number>
                      <text:p text:style-name="table_al">College;</text:p>
                    </text:list-item>
                    <text:list-item text:style-override="id1-3-2-5-41-1-5-2-2-1-3">
                      <text:number>3.</text:number>
                      <text:p text:style-name="table_al">Artikel 160 Gemeentewet.</text:p>
                    </text:list-item>
                  </text:list>
                </table:table-cell>
                <table:table-cell table:style-name="entry" table:number-rows-spanned="1" table:number-columns-spanned="1">
                  <text:list text:style-name="id1-3-2-5-41-1-5-2-3-1">
                    <text:list-item text:style-override="id1-3-2-5-41-1-5-2-3-1-1">
                      <text:number>1.</text:number>
                      <text:p text:style-name="table_al">Conform actueel gemeentelijk personeelsbeleid.</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list text:style-name="id1-3-2-5-41-1-5-3-2-1">
                    <text:list-item text:style-override="id1-3-2-5-41-1-5-3-2-1-1">
                      <text:number>1.</text:number>
                      <text:p text:style-name="table_al">Het toekennen van een sponsorbijdrage op het gebied van promotie- en relatiebeheer;</text:p>
                    </text:list-item>
                    <text:list-item text:style-override="id1-3-2-5-41-1-5-3-2-1-2">
                      <text:number>2.</text:number>
                      <text:p text:style-name="table_al">College;</text:p>
                    </text:list-item>
                    <text:list-item text:style-override="id1-3-2-5-41-1-5-3-2-1-3">
                      <text:number>3.</text:number>
                      <text:p text:style-name="table_al">Nota Sponsorbeleid gemeente Aalten</text:p>
                    </text:list-item>
                  </text:list>
                </table:table-cell>
                <table:table-cell table:style-name="entry" table:number-rows-spanned="1" table:number-columns-spanned="1">
                  <text:list text:style-name="id1-3-2-5-41-1-5-3-3-1">
                    <text:list-item text:style-override="id1-3-2-5-41-1-5-3-3-1-1">
                      <text:number>1.</text:number>
                      <text:p text:style-name="table_al">Mits passend binnen geldende beleid.</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list text:style-name="id1-3-2-5-41-1-5-4-2-1">
                    <text:list-item text:style-override="id1-3-2-5-41-1-5-4-2-1-1">
                      <text:number>1.</text:number>
                      <text:p text:style-name="table_al">Het ondertekenen van algemene correspondentie met betrekking tot het toekennen van de eremedaille van de gemeente Aalten;</text:p>
                    </text:list-item>
                    <text:list-item text:style-override="id1-3-2-5-41-1-5-4-2-1-2">
                      <text:number>2.</text:number>
                      <text:p text:style-name="table_al">College;</text:p>
                    </text:list-item>
                    <text:list-item text:style-override="id1-3-2-5-41-1-5-4-2-1-3">
                      <text:number>3.</text:number>
                      <text:p text:style-name="table_al">Verordening toekenning eremedaille gemeente Aalten 2021.</text:p>
                    </text:list-item>
                  </text:list>
                </table:table-cell>
                <table:table-cell table:style-name="entry" table:number-rows-spanned="1" table:number-columns-spanned="1">
                  <text:list text:style-name="id1-3-2-5-41-1-5-4-3-1">
                    <text:list-item text:style-override="id1-3-2-5-41-1-5-4-3-1-1">
                      <text:number>1.</text:number>
                      <text:p text:style-name="table_al">Ondertekeningsmandaat.</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list text:style-name="id1-3-2-5-41-1-5-5-2-1">
                    <text:list-item text:style-override="id1-3-2-5-41-1-5-5-2-1-1">
                      <text:number>1.</text:number>
                      <text:p text:style-name="table_al">Het ondertekenen van algemene correspondentie met betrekking tot de verkiezing van de kinderburgemeester van de gemeente Aalten;</text:p>
                    </text:list-item>
                    <text:list-item text:style-override="id1-3-2-5-41-1-5-5-2-1-2">
                      <text:number>2.</text:number>
                      <text:p text:style-name="table_al">College;</text:p>
                    </text:list-item>
                    <text:list-item text:style-override="id1-3-2-5-41-1-5-5-2-1-3">
                      <text:number>3.</text:number>
                      <text:p text:style-name="table_al">Artikel 160 Gemeentewet.</text:p>
                    </text:list-item>
                  </text:list>
                </table:table-cell>
                <table:table-cell table:style-name="entry" table:number-rows-spanned="1" table:number-columns-spanned="1">
                  <text:list text:style-name="id1-3-2-5-41-1-5-5-3-1">
                    <text:list-item text:style-override="id1-3-2-5-41-1-5-5-3-1-1">
                      <text:number>1.</text:number>
                      <text:p text:style-name="table_al">Ondertekeningsmandaat.</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96</text:p>
                </table:table-cell>
                <table:table-cell table:style-name="entry" table:number-rows-spanned="1" table:number-columns-spanned="1">
                  <text:list text:style-name="id1-3-2-5-41-1-5-6-2-1">
                    <text:list-item text:style-override="id1-3-2-5-41-1-5-6-2-1-1">
                      <text:number>1.</text:number>
                      <text:p text:style-name="table_al">Het ondertekenen van algemene correspondentie met betrekking tot de Kinderraad van de gemeente Aalten;</text:p>
                    </text:list-item>
                    <text:list-item text:style-override="id1-3-2-5-41-1-5-6-2-1-2">
                      <text:number>2.</text:number>
                      <text:p text:style-name="table_al">College;</text:p>
                    </text:list-item>
                    <text:list-item text:style-override="id1-3-2-5-41-1-5-6-2-1-3">
                      <text:number>3.</text:number>
                      <text:p text:style-name="table_al">Artikel 160 Gemeentewet.</text:p>
                    </text:list-item>
                  </text:list>
                </table:table-cell>
                <table:table-cell table:style-name="entry" table:number-rows-spanned="1" table:number-columns-spanned="1">
                  <text:list text:style-name="id1-3-2-5-41-1-5-6-3-1">
                    <text:list-item text:style-override="id1-3-2-5-41-1-5-6-3-1-1">
                      <text:number>1.</text:number>
                      <text:p text:style-name="table_al">Ondertekeningsmandaat.</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list text:style-name="id1-3-2-5-41-1-5-7-2-1">
                    <text:list-item text:style-override="id1-3-2-5-41-1-5-7-2-1-1">
                      <text:number>1.</text:number>
                      <text:p text:style-name="table_al">Het ondertekenen van algemene correspondentie met betrekking tot het toekennen van een Koninklijke onderscheiding;</text:p>
                    </text:list-item>
                    <text:list-item text:style-override="id1-3-2-5-41-1-5-7-2-1-2">
                      <text:number>2.</text:number>
                      <text:p text:style-name="table_al">College;</text:p>
                    </text:list-item>
                    <text:list-item text:style-override="id1-3-2-5-41-1-5-7-2-1-3">
                      <text:number>3.</text:number>
                      <text:p text:style-name="table_al">Artikel 160 Gemeentewet.</text:p>
                    </text:list-item>
                  </text:list>
                </table:table-cell>
                <table:table-cell table:style-name="entry" table:number-rows-spanned="1" table:number-columns-spanned="1">
                  <text:list text:style-name="id1-3-2-5-41-1-5-7-3-1">
                    <text:list-item text:style-override="id1-3-2-5-41-1-5-7-3-1-1">
                      <text:number>1.</text:number>
                      <text:p text:style-name="table_al">Ondertekeningsmandaat;</text:p>
                    </text:list-item>
                    <text:list-item text:style-override="id1-3-2-5-41-1-5-7-3-1-2">
                      <text:number>2.</text:number>
                      <text:p text:style-name="table_al">Mits het door de burgemeester uitgebrachte advies over de voorgenomen toekenning is bijgesloten.</text:p>
                    </text:list-item>
                  </text:list>
                </table:table-cell>
                <table:table-cell table:style-name="entry" table:number-rows-spanned="1" table:number-columns-spanned="1">
                  <text:p text:style-name="table_al">E</text:p>
                </table:table-cell>
              </table:table-row>
            </table:table>
            <text:p text:style-name="table_bottom"/>
          </text:section>
          <text:section text:name="table_id1-3-2-5-42" text:style-name="table">
            <text:p text:style-name="table_top"/>
            <table:table table:style-name="tgroup">
              <table:table-column table:style-name="id1-3-2-5-42-1-1"/>
              <table:table-row table:style-name="row">
                <table:table-cell table:style-name="entry" table:number-rows-spanned="1" table:number-columns-spanned="1">
                  <text:p text:style-name="table_al">
                    <text:span text:style-name="nadrukvet">Geen mandaten</text:span>
                    <text:span text:style-name="nadrukvet"> specifieke mandaten voor de onderdelen</text:span>
                    <text:span text:style-name="nadrukvet"> Rampenbestrijding, Klachten coördinatie, Bestuurssecretariaat en Juridische control. </text:span>
                  </text:p>
                </table:table-cell>
              </table:table-row>
            </table:table>
            <text:p text:style-name="table_bottom"/>
          </text:section>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row table:style-name="row">
                <table:table-cell table:style-name="entry" table:number-rows-spanned="1" table:number-columns-spanned="4">
                  <text:p text:style-name="table_al">
                    <text:span text:style-name="nadrukvet">7. Mandaten team Openbare Ruimte</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list text:style-name="id1-3-2-5-43-1-5-2-2-1">
                    <text:list-item text:style-override="id1-3-2-5-43-1-5-2-2-1-1">
                      <text:number>1.</text:number>
                      <text:p text:style-name="table_al">
                        <text:span text:style-name="nadrukvet">Gemandateerde bevoegdheid</text:span>
                      </text:p>
                    </text:list-item>
                    <text:list-item text:style-override="id1-3-2-5-43-1-5-2-2-1-2">
                      <text:number>2.</text:number>
                      <text:p text:style-name="table_al">
                        <text:span text:style-name="nadrukvet">Bevoegd bestuursorgaan</text:span>
                      </text:p>
                    </text:list-item>
                    <text:list-item text:style-override="id1-3-2-5-43-1-5-2-2-1-3">
                      <text:number>3.</text:number>
                      <text:p text:style-name="table_al">
                        <text:span text:style-name="nadrukvet">Wettelijke basis van de bevoegdheid</text:span>
                      </text:p>
                    </text:list-item>
                  </text:list>
                </table:table-cell>
                <table:table-cell table:style-name="entry" table:number-rows-spanned="1" table:number-columns-spanned="1">
                  <text:p text:style-name="table_al">
                    <text:span text:style-name="nadrukvet">Aanvullende bepalingen ten aanzien van het mandaat</text:span>
                  </text:p>
                </table:table-cell>
                <table:table-cell table:style-name="entry" table:number-rows-spanned="1" table:number-columns-spanned="1">
                  <text:p text:style-name="table_al">
                    <text:span text:style-name="nadrukvet">Gemandateerde</text:span>
                  </text:p>
                </table:table-cell>
              </table:table-row>
            </table:table>
            <text:p text:style-name="table_bottom"/>
          </text:section>
          <text:section text:name="table_id1-3-2-5-44" text:style-name="table">
            <text:p text:style-name="table_top"/>
            <table:table table:style-name="tgroup">
              <table:table-column table:style-name="id1-3-2-5-44-1-1"/>
              <table:table-column table:style-name="id1-3-2-5-44-1-2"/>
              <table:table-column table:style-name="id1-3-2-5-44-1-3"/>
              <table:table-column table:style-name="id1-3-2-5-44-1-4"/>
              <table:table-row table:style-name="row">
                <table:table-cell table:style-name="entry" table:number-rows-spanned="1" table:number-columns-spanned="4">
                  <text:p text:style-name="table_al">
                    <text:span text:style-name="nadrukvet">Onderdeel Ruimtelijke Ordening, Omgevingswet en vergunningverlening</text:span>
                  </text:p>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list text:style-name="id1-3-2-5-44-1-5-2-2-1">
                    <text:list-item text:style-override="id1-3-2-5-44-1-5-2-2-1-1">
                      <text:number>1.</text:number>
                      <text:p text:style-name="table_al">Het besluit op een aanvraag omgevingsvergunning voor een omgevingsplanactiviteit in overeenstemming met de in het omgevingsplan gestelde regels;</text:p>
                    </text:list-item>
                    <text:list-item text:style-override="id1-3-2-5-44-1-5-2-2-1-2">
                      <text:number>2.</text:number>
                      <text:p text:style-name="table_al">College;</text:p>
                    </text:list-item>
                    <text:list-item text:style-override="id1-3-2-5-44-1-5-2-2-1-3">
                      <text:number>3.</text:number>
                      <text:p text:style-name="table_al">Artikel 5.1, lid 1, onder a Omgevingswet.</text:p>
                    </text:list-item>
                  </text:list>
                </table:table-cell>
                <table:table-cell table:style-name="entry" table:number-rows-spanned="1" table:number-columns-spanned="1">
                  <text:list text:style-name="id1-3-2-5-44-1-5-2-3-1">
                    <text:list-item text:style-override="id1-3-2-5-44-1-5-2-3-1-1">
                      <text:number>1.</text:number>
                      <text:p text:style-name="table_al">In geval van weigering:</text:p>
                    </text:list-item>
                    <text:list-item text:style-override="id1-3-2-5-44-1-5-2-3-1-2">
                      <text:number>2.</text:number>
                      <text:p text:style-name="table_al">In overige gevallen:</text:p>
                    </text:list-item>
                    <text:list-item text:style-override="id1-3-2-5-44-1-5-2-3-1-3">
                      <text:number>3.</text:number>
                      <text:p text:style-name="table_al">Het mandaat vervalt indien het betreft een omgevingsplanactiviteit waarvoor het nodig is om gebruik te maken van de voormalige wijzigingsbevoegdheid of uitwerkingsplicht, als bedoeld in de Wet ruimtelijke ordening.</text:p>
                    </text:list-item>
                  </text:list>
                </table:table-cell>
                <table:table-cell table:style-name="entry" table:number-rows-spanned="1" table:number-columns-spanned="1">
                  <text:p text:style-name="table_al">A</text:p>
                  <text:p text:style-name="table_al">E</text:p>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list text:style-name="id1-3-2-5-44-1-5-3-2-1">
                    <text:list-item text:style-override="id1-3-2-5-44-1-5-3-2-1-1">
                      <text:number>1.</text:number>
                      <text:p text:style-name="table_al">Het besluit op een aanvraag voor een omgevingsvergunning voor een buitenplanse omgevingsplanactiviteit;</text:p>
                    </text:list-item>
                    <text:list-item text:style-override="id1-3-2-5-44-1-5-3-2-1-2">
                      <text:number>2.</text:number>
                      <text:p text:style-name="table_al">College;</text:p>
                    </text:list-item>
                    <text:list-item text:style-override="id1-3-2-5-44-1-5-3-2-1-3">
                      <text:number>3.</text:number>
                      <text:p text:style-name="table_al">Artikel 5.18 Omgevingswet.</text:p>
                    </text:list-item>
                  </text:list>
                </table:table-cell>
                <table:table-cell table:style-name="entry" table:number-rows-spanned="1" table:number-columns-spanned="1">
                  <text:list text:style-name="id1-3-2-5-44-1-5-3-3-1">
                    <text:list-item text:style-override="id1-3-2-5-44-1-5-3-3-1-1">
                      <text:number>1.</text:number>
                      <text:p text:style-name="table_al">In geval van weigering</text:p>
                    </text:list-item>
                    <text:list-item text:style-override="id1-3-2-5-44-1-5-3-3-1-2">
                      <text:number>2.</text:number>
                      <text:p text:style-name="table_al">In overige gevallen</text:p>
                    </text:list-item>
                    <text:list-item text:style-override="id1-3-2-5-44-1-5-3-3-1-3">
                      <text:number>3.</text:number>
                      <text:p text:style-name="table_al">Het mandaat vervalt indien het betreft een omgevingsplanactiviteit waarvoor het nodig is om gebruik te maken van de voormalige wijzigingsbevoegdheid of uitwerkingsplicht, als bedoeld in de Wet ruimtelijke ordening.</text:p>
                    </text:list-item>
                  </text:list>
                </table:table-cell>
                <table:table-cell table:style-name="entry" table:number-rows-spanned="1" table:number-columns-spanned="1">
                  <text:p text:style-name="table_al">A</text:p>
                  <text:p text:style-name="table_al">E</text:p>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list text:style-name="id1-3-2-5-44-1-5-4-2-1">
                    <text:list-item text:style-override="id1-3-2-5-44-1-5-4-2-1-1">
                      <text:number>1.</text:number>
                      <text:p text:style-name="table_al">Het besluit op een aanvraag omgevingsvergunning voor een bouwactiviteit;</text:p>
                    </text:list-item>
                    <text:list-item text:style-override="id1-3-2-5-44-1-5-4-2-1-2">
                      <text:number>2.</text:number>
                      <text:p text:style-name="table_al">College; </text:p>
                    </text:list-item>
                    <text:list-item text:style-override="id1-3-2-5-44-1-5-4-2-1-3">
                      <text:number>3.</text:number>
                      <text:p text:style-name="table_al">Artikel 5.1, tweede lid, onder a Omgevingswet.</text:p>
                    </text:list-item>
                  </text:list>
                </table:table-cell>
                <table:table-cell table:style-name="entry" table:number-rows-spanned="1" table:number-columns-spanned="1">
                  <text:list text:style-name="id1-3-2-5-44-1-5-4-3-1">
                    <text:list-item text:style-override="id1-3-2-5-44-1-5-4-3-1-1">
                      <text:number>1.</text:number>
                      <text:p text:style-name="table_al">In geval van weigering</text:p>
                    </text:list-item>
                    <text:list-item text:style-override="id1-3-2-5-44-1-5-4-3-1-2">
                      <text:number>2.</text:number>
                      <text:p text:style-name="table_al">In overige gevallen</text:p>
                    </text:list-item>
                    <text:list-item text:style-override="id1-3-2-5-44-1-5-4-3-1-3">
                      <text:number>3.</text:number>
                      <text:p text:style-name="table_al">Het mandaat vervalt indien het betreft een omgevingsplanactiviteit waarvoor het nodig is om gebruik te maken van de voormalige wijzigingsbevoegdheid of uitwerkingsplicht, als bedoeld in de Wet ruimtelijke ordening</text:p>
                    </text:list-item>
                  </text:list>
                </table:table-cell>
                <table:table-cell table:style-name="entry" table:number-rows-spanned="1" table:number-columns-spanned="1">
                  <text:p text:style-name="table_al">A</text:p>
                  <text:p text:style-name="table_al">E</text:p>
                </table:table-cell>
              </table:table-row>
            </table:table>
            <text:p text:style-name="table_bottom"/>
          </text:section>
          <text:section text:name="table_id1-3-2-5-45" text:style-name="table">
            <text:p text:style-name="table_top"/>
            <table:table table:style-name="tgroup">
              <table:table-column table:style-name="id1-3-2-5-45-1-1"/>
              <table:table-column table:style-name="id1-3-2-5-45-1-2"/>
              <table:table-column table:style-name="id1-3-2-5-45-1-3"/>
              <table:table-column table:style-name="id1-3-2-5-45-1-4"/>
              <table:table-row table:style-name="row">
                <table:table-cell table:style-name="entry" table:number-rows-spanned="1" table:number-columns-spanned="1">
                  <text:p text:style-name="table_al">201</text:p>
                </table:table-cell>
                <table:table-cell table:style-name="entry" table:number-rows-spanned="1" table:number-columns-spanned="1">
                  <text:list text:style-name="id1-3-2-5-45-1-5-1-2-1">
                    <text:list-item text:style-override="id1-3-2-5-45-1-5-1-2-1-1">
                      <text:number>1.</text:number>
                      <text:p text:style-name="table_al">Het besluit op een aanvraag omgevingsvergunning voor een milieubelastende activiteit;</text:p>
                    </text:list-item>
                    <text:list-item text:style-override="id1-3-2-5-45-1-5-1-2-1-2">
                      <text:number>2.</text:number>
                      <text:p text:style-name="table_al">College;</text:p>
                    </text:list-item>
                    <text:list-item text:style-override="id1-3-2-5-45-1-5-1-2-1-3">
                      <text:number>3.</text:number>
                      <text:p text:style-name="table_al">Artikel 5.1, tweede lid, onder b, Omgevingswet.</text:p>
                    </text:list-item>
                  </text:list>
                </table:table-cell>
                <table:table-cell table:style-name="entry" table:number-rows-spanned="1" table:number-columns-spanned="1">
                  <text:list text:style-name="id1-3-2-5-45-1-5-1-3-1">
                    <text:list-item text:style-override="id1-3-2-5-45-1-5-1-3-1-1">
                      <text:number>1.</text:number>
                      <text:p text:style-name="table_al">In geval van weigering:</text:p>
                    </text:list-item>
                    <text:list-item text:style-override="id1-3-2-5-45-1-5-1-3-1-2">
                      <text:number>2.</text:number>
                      <text:p text:style-name="table_al">In overige gevallen:</text:p>
                    </text:list-item>
                  </text:list>
                </table:table-cell>
                <table:table-cell table:style-name="entry" table:number-rows-spanned="1" table:number-columns-spanned="1">
                  <text:p text:style-name="table_al">A</text:p>
                  <text:p text:style-name="table_al">E</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list text:style-name="id1-3-2-5-45-1-5-2-2-1">
                    <text:list-item text:style-override="id1-3-2-5-45-1-5-2-2-1-1">
                      <text:number>1.</text:number>
                      <text:p text:style-name="table_al">Het besluit tot het wijzigen van de voorschriften of tot het intrekken van een omgevingsvergunning;</text:p>
                    </text:list-item>
                    <text:list-item text:style-override="id1-3-2-5-45-1-5-2-2-1-2">
                      <text:number>2.</text:number>
                      <text:p text:style-name="table_al">College;</text:p>
                    </text:list-item>
                    <text:list-item text:style-override="id1-3-2-5-45-1-5-2-2-1-3">
                      <text:number>3.</text:number>
                      <text:p text:style-name="table_al">Artikel 5.39, artikel 5.40 en artikel 5.41 Omgevingswet en afdeling 8.10 Besluit kwaliteit leefomgeving.</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list text:style-name="id1-3-2-5-45-1-5-3-2-1">
                    <text:list-item text:style-override="id1-3-2-5-45-1-5-3-2-1-1">
                      <text:number>1.</text:number>
                      <text:p text:style-name="table_al">Het besluit tot het verlengen van een in een omgevingsvergunning voor een bouwactiviteit gestelde termijn;</text:p>
                    </text:list-item>
                    <text:list-item text:style-override="id1-3-2-5-45-1-5-3-2-1-2">
                      <text:number>2.</text:number>
                      <text:p text:style-name="table_al">College;</text:p>
                    </text:list-item>
                    <text:list-item text:style-override="id1-3-2-5-45-1-5-3-2-1-3">
                      <text:number>3.</text:number>
                      <text:p text:style-name="table_al">Artikel 10.23, tweede lid Omgevingsbeslui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list text:style-name="id1-3-2-5-45-1-5-4-2-1">
                    <text:list-item text:style-override="id1-3-2-5-45-1-5-4-2-1-1">
                      <text:number>1.</text:number>
                      <text:p text:style-name="table_al">Het besluit tot het ambtshalve verlenen van een omgevingsvergunning ter vervanging van eerder verleende vergunningen (revisievergunning);</text:p>
                    </text:list-item>
                    <text:list-item text:style-override="id1-3-2-5-45-1-5-4-2-1-2">
                      <text:number>2.</text:number>
                      <text:p text:style-name="table_al">College;</text:p>
                    </text:list-item>
                    <text:list-item text:style-override="id1-3-2-5-45-1-5-4-2-1-3">
                      <text:number>3.</text:number>
                      <text:p text:style-name="table_al">Artikel 5.43 Omgevingswe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05</text:p>
                </table:table-cell>
                <table:table-cell table:style-name="entry" table:number-rows-spanned="1" table:number-columns-spanned="1">
                  <text:list text:style-name="id1-3-2-5-45-1-5-5-2-1">
                    <text:list-item text:style-override="id1-3-2-5-45-1-5-5-2-1-1">
                      <text:number>1.</text:number>
                      <text:p text:style-name="table_al">De afhandeling en opvolging van een melding;</text:p>
                    </text:list-item>
                    <text:list-item text:style-override="id1-3-2-5-45-1-5-5-2-1-2">
                      <text:number>2.</text:number>
                      <text:p text:style-name="table_al">College;</text:p>
                    </text:list-item>
                    <text:list-item text:style-override="id1-3-2-5-45-1-5-5-2-1-3">
                      <text:number>3.</text:number>
                      <text:p text:style-name="table_al">Artikel 2.18 Besluit bouwwerken leefomgeving.</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06</text:p>
                </table:table-cell>
                <table:table-cell table:style-name="entry" table:number-rows-spanned="1" table:number-columns-spanned="1">
                  <text:list text:style-name="id1-3-2-5-45-1-5-6-2-1">
                    <text:list-item text:style-override="id1-3-2-5-45-1-5-6-2-1-1">
                      <text:number>1.</text:number>
                      <text:p text:style-name="table_al">De afhandeling en opvolging van een gebruiksmelding;</text:p>
                    </text:list-item>
                    <text:list-item text:style-override="id1-3-2-5-45-1-5-6-2-1-2">
                      <text:number>2.</text:number>
                      <text:p text:style-name="table_al">College;</text:p>
                    </text:list-item>
                    <text:list-item text:style-override="id1-3-2-5-45-1-5-6-2-1-3">
                      <text:number>3.</text:number>
                      <text:p text:style-name="table_al">Hoofdstuk 6 Besluit bouwwerken leefomgeving.</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07</text:p>
                </table:table-cell>
                <table:table-cell table:style-name="entry" table:number-rows-spanned="1" table:number-columns-spanned="1">
                  <text:list text:style-name="id1-3-2-5-45-1-5-7-2-1">
                    <text:list-item text:style-override="id1-3-2-5-45-1-5-7-2-1-1">
                      <text:number>1.</text:number>
                      <text:p text:style-name="table_al">Het doen van een verzoek om gegevens of bescheiden te verstrekken;</text:p>
                    </text:list-item>
                    <text:list-item text:style-override="id1-3-2-5-45-1-5-7-2-1-2">
                      <text:number>2.</text:number>
                      <text:p text:style-name="table_al">College;</text:p>
                    </text:list-item>
                    <text:list-item text:style-override="id1-3-2-5-45-1-5-7-2-1-3">
                      <text:number>3.</text:number>
                      <text:p text:style-name="table_al">Artikel 16.56 Omgevingswe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08</text:p>
                </table:table-cell>
                <table:table-cell table:style-name="entry" table:number-rows-spanned="1" table:number-columns-spanned="1">
                  <text:p text:style-name="table_al">· Het aanvragen van een advies bij de gemeentelijke adviescommissie als bedoeld in artikel 17.9 van de Omgevingswet. </text:p>
                  <text:list text:style-name="id1-3-2-5-45-1-5-8-2-2">
                    <text:list-item text:style-override="id1-3-2-5-45-1-5-8-2-2-1">
                      <text:number>1.</text:number>
                      <text:p text:style-name="table_al">College;</text:p>
                    </text:list-item>
                    <text:list-item text:style-override="id1-3-2-5-45-1-5-8-2-2-2">
                      <text:number>2.</text:number>
                      <text:p text:style-name="table_al">Artikel 17.9 Omgevingswe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09</text:p>
                </table:table-cell>
                <table:table-cell table:style-name="entry" table:number-rows-spanned="1" table:number-columns-spanned="1">
                  <text:list text:style-name="id1-3-2-5-45-1-5-9-2-1">
                    <text:list-item text:style-override="id1-3-2-5-45-1-5-9-2-1-1">
                      <text:number>1.</text:number>
                      <text:p text:style-name="table_al">Het aanvragen van een omgevingsvergunning en het doen van melding als bedoeld in de Omgevingswet en aanverwante wetgeving;</text:p>
                    </text:list-item>
                    <text:list-item text:style-override="id1-3-2-5-45-1-5-9-2-1-2">
                      <text:number>2.</text:number>
                      <text:p text:style-name="table_al">College;</text:p>
                    </text:list-item>
                    <text:list-item text:style-override="id1-3-2-5-45-1-5-9-2-1-3">
                      <text:number>3.</text:number>
                      <text:p text:style-name="table_al">Artikel 5.1 Omgevingswet, meldingen als bedoeld in de Omgevingswet en aanverwante regelgeving.</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list text:style-name="id1-3-2-5-45-1-5-10-2-1">
                    <text:list-item text:style-override="id1-3-2-5-45-1-5-10-2-1-1">
                      <text:number>1.</text:number>
                      <text:p text:style-name="table_al">Het versturen van een aanschrijving om een omgevingsvergunning aan te vragen;</text:p>
                    </text:list-item>
                    <text:list-item text:style-override="id1-3-2-5-45-1-5-10-2-1-2">
                      <text:number>2.</text:number>
                      <text:p text:style-name="table_al">College;</text:p>
                    </text:list-item>
                    <text:list-item text:style-override="id1-3-2-5-45-1-5-10-2-1-3">
                      <text:number>3.</text:number>
                      <text:p text:style-name="table_al">Artikel 18 Omgevingswet. </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list text:style-name="id1-3-2-5-45-1-5-11-2-1">
                    <text:list-item text:style-override="id1-3-2-5-45-1-5-11-2-1-1">
                      <text:number>1.</text:number>
                      <text:p text:style-name="table_al">Het stilleggen van illegale bouwactiviteiten;</text:p>
                    </text:list-item>
                    <text:list-item text:style-override="id1-3-2-5-45-1-5-11-2-1-2">
                      <text:number>2.</text:number>
                      <text:p text:style-name="table_al">College;</text:p>
                    </text:list-item>
                    <text:list-item text:style-override="id1-3-2-5-45-1-5-11-2-1-3">
                      <text:number>3.</text:number>
                      <text:p text:style-name="table_al">Artikel 18 Omgevingswe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list text:style-name="id1-3-2-5-45-1-5-12-2-1">
                    <text:list-item text:style-override="id1-3-2-5-45-1-5-12-2-1-1">
                      <text:number>1.</text:number>
                      <text:p text:style-name="table_al">Het aanvaarden van een programma van eisen voor het ontwerpen en aanleggen van een vereiste brandmeldinstallatie, het aanvaarden van een programma van eisen voor het ontwerpen en aanleggen van een vereiste ontruimingsalarminstallatie en ontruimingsplan, de ondertekening van een programma van eisen van een RWA-installatie, een overdruk- installatie, een sprinklerinstallatie, een schuimblusinstallatie en een gasblusinstallatie;</text:p>
                    </text:list-item>
                    <text:list-item text:style-override="id1-3-2-5-45-1-5-12-2-1-2">
                      <text:number>2.</text:number>
                      <text:p text:style-name="table_al">College;</text:p>
                    </text:list-item>
                    <text:list-item text:style-override="id1-3-2-5-45-1-5-12-2-1-3">
                      <text:number>3.</text:number>
                      <text:p text:style-name="table_al">Artikel 6.27 - 6.32 Besluit bouwwerken leefomgeving.</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
            <text:p text:style-name="table_bottom"/>
          </text:section>
          <text:section text:name="table_id1-3-2-5-46" text:style-name="table">
            <text:p text:style-name="table_top"/>
            <table:table table:style-name="tgroup">
              <table:table-column table:style-name="id1-3-2-5-46-1-1"/>
              <table:table-column table:style-name="id1-3-2-5-46-1-2"/>
              <table:table-column table:style-name="id1-3-2-5-46-1-3"/>
              <table:table-column table:style-name="id1-3-2-5-46-1-4"/>
              <table:table-row table:style-name="row">
                <table:table-cell table:style-name="entry" table:number-rows-spanned="1" table:number-columns-spanned="4">
                  <text:p text:style-name="table_al">
                    <text:span text:style-name="nadrukvet">Omgevingsplan</text:span>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list text:style-name="id1-3-2-5-46-1-5-2-2-1">
                    <text:list-item text:style-override="id1-3-2-5-46-1-5-2-2-1-1">
                      <text:number>1.</text:number>
                      <text:p text:style-name="table_al">Het kennisgeven van het voornemen tot vaststelling van een omgevingsplan;</text:p>
                    </text:list-item>
                    <text:list-item text:style-override="id1-3-2-5-46-1-5-2-2-1-2">
                      <text:number>2.</text:number>
                      <text:p text:style-name="table_al">College;</text:p>
                    </text:list-item>
                    <text:list-item text:style-override="id1-3-2-5-46-1-5-2-2-1-3">
                      <text:number>3.</text:number>
                      <text:p text:style-name="table_al">Artikel 16.29 Omgevingswe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list text:style-name="id1-3-2-5-46-1-5-3-2-1">
                    <text:list-item text:style-override="id1-3-2-5-46-1-5-3-2-1-1">
                      <text:number>1.</text:number>
                      <text:p text:style-name="table_al">Het toezenden van een vastgesteld omgevingsplan aan Gedeputeerde Staten;</text:p>
                    </text:list-item>
                    <text:list-item text:style-override="id1-3-2-5-46-1-5-3-2-1-2">
                      <text:number>2.</text:number>
                      <text:p text:style-name="table_al">College;</text:p>
                    </text:list-item>
                    <text:list-item text:style-override="id1-3-2-5-46-1-5-3-2-1-3">
                      <text:number>3.</text:number>
                      <text:p text:style-name="table_al">Artikel 10.3 Omgevingsbeslui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list text:style-name="id1-3-2-5-46-1-5-4-2-1">
                    <text:list-item text:style-override="id1-3-2-5-46-1-5-4-2-1-1">
                      <text:number>1.</text:number>
                      <text:p text:style-name="table_al">Het verwerken van een wijziging van het omgevingsplan in de geconsolideerde versie;</text:p>
                    </text:list-item>
                    <text:list-item text:style-override="id1-3-2-5-46-1-5-4-2-1-2">
                      <text:number>2.</text:number>
                      <text:p text:style-name="table_al">College;</text:p>
                    </text:list-item>
                    <text:list-item text:style-override="id1-3-2-5-46-1-5-4-2-1-3">
                      <text:number>3.</text:number>
                      <text:p text:style-name="table_al">Artikel 16.2 Omgevingswe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list text:style-name="id1-3-2-5-46-1-5-5-2-1">
                    <text:list-item text:style-override="id1-3-2-5-46-1-5-5-2-1-1">
                      <text:number>1.</text:number>
                      <text:p text:style-name="table_al">Het afstemming en raadplegen met het oog op het milieueffectrapport en de advisering over reikwijdte en detailniveau;</text:p>
                    </text:list-item>
                    <text:list-item text:style-override="id1-3-2-5-46-1-5-5-2-1-2">
                      <text:number>2.</text:number>
                      <text:p text:style-name="table_al">College;</text:p>
                    </text:list-item>
                    <text:list-item text:style-override="id1-3-2-5-46-1-5-5-2-1-3">
                      <text:number>3.</text:number>
                      <text:p text:style-name="table_al">Artikel 16.37, 16.38 en 16.46 Omgevingswet, artikel 11.13 Omgevingswe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
            <text:p text:style-name="table_bottom"/>
          </text:section>
          <text:section text:name="table_id1-3-2-5-47" text:style-name="table">
            <text:p text:style-name="table_top"/>
            <table:table table:style-name="tgroup">
              <table:table-column table:style-name="id1-3-2-5-47-1-1"/>
              <table:table-column table:style-name="id1-3-2-5-47-1-2"/>
              <table:table-column table:style-name="id1-3-2-5-47-1-3"/>
              <table:table-column table:style-name="id1-3-2-5-47-1-4"/>
              <table:table-row table:style-name="row">
                <table:table-cell table:style-name="entry" table:number-rows-spanned="1" table:number-columns-spanned="4">
                  <text:p text:style-name="table_al">
                    <text:span text:style-name="nadrukvet">Onderdeel Overig Omgevingswet</text:span>
                  </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list text:style-name="id1-3-2-5-47-1-5-2-2-1">
                    <text:list-item text:style-override="id1-3-2-5-47-1-5-2-2-1-1">
                      <text:number>1.</text:number>
                      <text:p text:style-name="table_al">Het verrichten van kadastrale registraties op grond van het bepaalde bij of krachtens de Omgevingswet;</text:p>
                    </text:list-item>
                    <text:list-item text:style-override="id1-3-2-5-47-1-5-2-2-1-2">
                      <text:number>2.</text:number>
                      <text:p text:style-name="table_al">College;</text:p>
                    </text:list-item>
                    <text:list-item text:style-override="id1-3-2-5-47-1-5-2-2-1-3">
                      <text:number>3.</text:number>
                      <text:p text:style-name="table_al">Omgevingswe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list text:style-name="id1-3-2-5-47-1-5-3-2-1">
                    <text:list-item text:style-override="id1-3-2-5-47-1-5-3-2-1-1">
                      <text:number>1.</text:number>
                      <text:p text:style-name="table_al">Het verstrekken van gegevens over besluiten en andere rechtsfiguren, waaronder artikel 14.5 Omgevingsbesluit;</text:p>
                    </text:list-item>
                    <text:list-item text:style-override="id1-3-2-5-47-1-5-3-2-1-2">
                      <text:number>2.</text:number>
                      <text:p text:style-name="table_al">College;</text:p>
                    </text:list-item>
                    <text:list-item text:style-override="id1-3-2-5-47-1-5-3-2-1-3">
                      <text:number>3.</text:number>
                      <text:p text:style-name="table_al">Omgevingswet, Omgevingsbesluit. </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list text:style-name="id1-3-2-5-47-1-5-4-2-1">
                    <text:list-item text:style-override="id1-3-2-5-47-1-5-4-2-1-1">
                      <text:number>1.</text:number>
                      <text:p text:style-name="table_al">Het bekendmaken, (anderszins) publiceren en waarmerken van algemeen verbindende voorschriften, beleidsregels en besluiten en het ter inzage leggen van ontwerpen van besluiten en documenten;</text:p>
                    </text:list-item>
                    <text:list-item text:style-override="id1-3-2-5-47-1-5-4-2-1-2">
                      <text:number>2.</text:number>
                      <text:p text:style-name="table_al">College;</text:p>
                    </text:list-item>
                    <text:list-item text:style-override="id1-3-2-5-47-1-5-4-2-1-3">
                      <text:number>3.</text:number>
                      <text:p text:style-name="table_al">Afdeling 3.4 Algemene wet bestuursrecht, 16.66 Omgevingswe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list text:style-name="id1-3-2-5-47-1-5-5-2-1">
                    <text:list-item text:style-override="id1-3-2-5-47-1-5-5-2-1-1">
                      <text:number>1.</text:number>
                      <text:p text:style-name="table_al">Het beschikbaar stellen van informatie voor het elektronisch formulier in het Digitaal Stelsel Omgevingswet;</text:p>
                    </text:list-item>
                    <text:list-item text:style-override="id1-3-2-5-47-1-5-5-2-1-2">
                      <text:number>2.</text:number>
                      <text:p text:style-name="table_al">College;</text:p>
                    </text:list-item>
                    <text:list-item text:style-override="id1-3-2-5-47-1-5-5-2-1-3">
                      <text:number>3.</text:number>
                      <text:p text:style-name="table_al">Artikel 14.2 lid 3 Omgevingsbeslui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list text:style-name="id1-3-2-5-47-1-5-6-2-1">
                    <text:list-item text:style-override="id1-3-2-5-47-1-5-6-2-1-1">
                      <text:number>1.</text:number>
                      <text:p text:style-name="table_al">Het verzoek tot het verstrekken van gegevens of bescheiden over specifieke bouwwerkzaamheden en de momenten waarop deze worden uitgevoerd;</text:p>
                    </text:list-item>
                    <text:list-item text:style-override="id1-3-2-5-47-1-5-6-2-1-2">
                      <text:number>2.</text:number>
                      <text:p text:style-name="table_al">College;</text:p>
                    </text:list-item>
                    <text:list-item text:style-override="id1-3-2-5-47-1-5-6-2-1-3">
                      <text:number>3.</text:number>
                      <text:p text:style-name="table_al">Artikel 2.20 Besluit bouwwerken leefomgeving.</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list text:style-name="id1-3-2-5-47-1-5-7-2-1">
                    <text:list-item text:style-override="id1-3-2-5-47-1-5-7-2-1-1">
                      <text:number>1.</text:number>
                      <text:p text:style-name="table_al">Het afwijken van de gestelde termijn voor het doen van een sloopmelding;</text:p>
                    </text:list-item>
                    <text:list-item text:style-override="id1-3-2-5-47-1-5-7-2-1-2">
                      <text:number>2.</text:number>
                      <text:p text:style-name="table_al">College;</text:p>
                    </text:list-item>
                    <text:list-item text:style-override="id1-3-2-5-47-1-5-7-2-1-3">
                      <text:number>3.</text:number>
                      <text:p text:style-name="table_al">Artikel 7.10 lid 3 Besluit bouwwerken leefomgeving.</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list text:style-name="id1-3-2-5-47-1-5-8-2-1">
                    <text:list-item text:style-override="id1-3-2-5-47-1-5-8-2-1-1">
                      <text:number>1.</text:number>
                      <text:p text:style-name="table_al">Het kennisgeven van een ongewoon voorval;</text:p>
                    </text:list-item>
                    <text:list-item text:style-override="id1-3-2-5-47-1-5-8-2-1-2">
                      <text:number>2.</text:number>
                      <text:p text:style-name="table_al">College;</text:p>
                    </text:list-item>
                    <text:list-item text:style-override="id1-3-2-5-47-1-5-8-2-1-3">
                      <text:number>3.</text:number>
                      <text:p text:style-name="table_al">Artikel 19.3 Omgevingswe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list text:style-name="id1-3-2-5-47-1-5-9-2-1">
                    <text:list-item text:style-override="id1-3-2-5-47-1-5-9-2-1-1">
                      <text:number>1.</text:number>
                      <text:p text:style-name="table_al">Het stellen, wijzigen, intrekken et cetera van maatwerkvoorschriften;</text:p>
                    </text:list-item>
                    <text:list-item text:style-override="id1-3-2-5-47-1-5-9-2-1-2">
                      <text:number>2.</text:number>
                      <text:p text:style-name="table_al">College;</text:p>
                    </text:list-item>
                    <text:list-item text:style-override="id1-3-2-5-47-1-5-9-2-1-3">
                      <text:number>3.</text:number>
                      <text:p text:style-name="table_al">Artikel 4.5 Omgevingswet, mede in verbinding met onder meer hoofdstuk 3, 4 en 7 Besluit bouwwerken leefomgeving en artikel 2.13 Besluit activiteiten leefomgeving en het kennisgeven daarvan. </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list text:style-name="id1-3-2-5-47-1-5-10-2-1">
                    <text:list-item text:style-override="id1-3-2-5-47-1-5-10-2-1-1">
                      <text:number>1.</text:number>
                      <text:p text:style-name="table_al">Het verstrekken van informatie, onder meer in de zin van artikel 10.22a Omgevingsbesluit;</text:p>
                    </text:list-item>
                    <text:list-item text:style-override="id1-3-2-5-47-1-5-10-2-1-2">
                      <text:number>2.</text:number>
                      <text:p text:style-name="table_al">College;</text:p>
                    </text:list-item>
                    <text:list-item text:style-override="id1-3-2-5-47-1-5-10-2-1-3">
                      <text:number>3.</text:number>
                      <text:p text:style-name="table_al">Omgevingswet, Omgevingsbeslui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list text:style-name="id1-3-2-5-47-1-5-11-2-1">
                    <text:list-item text:style-override="id1-3-2-5-47-1-5-11-2-1-1">
                      <text:number>1.</text:number>
                      <text:p text:style-name="table_al">Het verzoek tot verstrekking van gegevens en bescheiden met het oog op bescherming van het milieu;</text:p>
                    </text:list-item>
                    <text:list-item text:style-override="id1-3-2-5-47-1-5-11-2-1-2">
                      <text:number>2.</text:number>
                      <text:p text:style-name="table_al">College;</text:p>
                    </text:list-item>
                    <text:list-item text:style-override="id1-3-2-5-47-1-5-11-2-1-3">
                      <text:number>3.</text:number>
                      <text:p text:style-name="table_al">Artikel 2.20 Besluit activiteiten leefomgeving.</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list text:style-name="id1-3-2-5-47-1-5-12-2-1">
                    <text:list-item text:style-override="id1-3-2-5-47-1-5-12-2-1-1">
                      <text:number>1.</text:number>
                      <text:p text:style-name="table_al">Het besluit op een aanvraag om een gelijkwaardige maatregel te treffen;</text:p>
                    </text:list-item>
                    <text:list-item text:style-override="id1-3-2-5-47-1-5-12-2-1-2">
                      <text:number>2.</text:number>
                      <text:p text:style-name="table_al">College;</text:p>
                    </text:list-item>
                    <text:list-item text:style-override="id1-3-2-5-47-1-5-12-2-1-3">
                      <text:number>3.</text:number>
                      <text:p text:style-name="table_al">Artikel 4.7 Omgevingswe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
            <text:p text:style-name="table_bottom"/>
          </text:section>
          <text:section text:name="table_id1-3-2-5-48" text:style-name="table">
            <text:p text:style-name="table_top"/>
            <table:table table:style-name="tgroup">
              <table:table-column table:style-name="id1-3-2-5-48-1-1"/>
              <table:table-column table:style-name="id1-3-2-5-48-1-2"/>
              <table:table-column table:style-name="id1-3-2-5-48-1-3"/>
              <table:table-column table:style-name="id1-3-2-5-48-1-4"/>
              <table:table-row table:style-name="row">
                <table:table-cell table:style-name="entry" table:number-rows-spanned="1" table:number-columns-spanned="4">
                  <text:p text:style-name="table_al">
                    <text:span text:style-name="nadrukvet">Onderdeel Wonen</text:span>
                  </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list text:style-name="id1-3-2-5-48-1-5-2-2-1">
                    <text:list-item text:style-override="id1-3-2-5-48-1-5-2-2-1-1">
                      <text:number>1.</text:number>
                      <text:p text:style-name="table_al">Het toewijzen of afwijzen van een starterslening;</text:p>
                    </text:list-item>
                    <text:list-item text:style-override="id1-3-2-5-48-1-5-2-2-1-2">
                      <text:number>2.</text:number>
                      <text:p text:style-name="table_al">College;</text:p>
                    </text:list-item>
                    <text:list-item text:style-override="id1-3-2-5-48-1-5-2-2-1-3">
                      <text:number>3.</text:number>
                      <text:p text:style-name="table_al">Verordening Starterslening Aalten gemeente Aalten 2021</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
            <text:p text:style-name="table_bottom"/>
          </text:section>
          <text:section text:name="table_id1-3-2-5-49" text:style-name="table">
            <text:p text:style-name="table_top"/>
            <table:table table:style-name="tgroup">
              <table:table-column table:style-name="id1-3-2-5-49-1-1"/>
              <table:table-column table:style-name="id1-3-2-5-49-1-2"/>
              <table:table-column table:style-name="id1-3-2-5-49-1-3"/>
              <table:table-column table:style-name="id1-3-2-5-49-1-4"/>
              <table:table-row table:style-name="row">
                <table:table-cell table:style-name="entry" table:number-rows-spanned="1" table:number-columns-spanned="4">
                  <text:p text:style-name="table_al">
                    <text:span text:style-name="nadrukvet">Onderdeel Vastgoed en grondzaken, exploitatie gronden</text:span>
                  </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list text:style-name="id1-3-2-5-49-1-5-2-2-1">
                    <text:list-item text:style-override="id1-3-2-5-49-1-5-2-2-1-1">
                      <text:number>1.</text:number>
                      <text:p text:style-name="table_al">Het bij beschikking verhalen van de aan de grondexploitatie verbonden kosten;</text:p>
                    </text:list-item>
                    <text:list-item text:style-override="id1-3-2-5-49-1-5-2-2-1-2">
                      <text:number>2.</text:number>
                      <text:p text:style-name="table_al">College;</text:p>
                    </text:list-item>
                    <text:list-item text:style-override="id1-3-2-5-49-1-5-2-2-1-3">
                      <text:number>3.</text:number>
                      <text:p text:style-name="table_al">Artikel 13.18 Omgevingswe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list text:style-name="id1-3-2-5-49-1-5-3-2-1">
                    <text:list-item text:style-override="id1-3-2-5-49-1-5-3-2-1-1">
                      <text:number>1.</text:number>
                      <text:p text:style-name="table_al">Het verbinden van het voorschrift aan een beschikking dat betaling geheel of gedeeltelijk na aanvang van de activiteit plaatsvindt;</text:p>
                    </text:list-item>
                    <text:list-item text:style-override="id1-3-2-5-49-1-5-3-2-1-2">
                      <text:number>2.</text:number>
                      <text:p text:style-name="table_al">College;</text:p>
                    </text:list-item>
                    <text:list-item text:style-override="id1-3-2-5-49-1-5-3-2-1-3">
                      <text:number>3.</text:number>
                      <text:p text:style-name="table_al">Artikel 13.19 Omgevingswe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list text:style-name="id1-3-2-5-49-1-5-4-2-1">
                    <text:list-item text:style-override="id1-3-2-5-49-1-5-4-2-1-1">
                      <text:number>1.</text:number>
                      <text:p text:style-name="table_al">Het besluit tot het aangaan en ondertekenen van een overeenkomst met betrekking tot kostenverhaal;</text:p>
                    </text:list-item>
                    <text:list-item text:style-override="id1-3-2-5-49-1-5-4-2-1-2">
                      <text:number>2.</text:number>
                      <text:p text:style-name="table_al">College;</text:p>
                    </text:list-item>
                    <text:list-item text:style-override="id1-3-2-5-49-1-5-4-2-1-3">
                      <text:number>3.</text:number>
                      <text:p text:style-name="table_al">Artikel 13.13 Omgevingswet en afdeling 8.4 Omgevingsbesluit.</text:p>
                    </text:list-item>
                  </text:list>
                </table:table-cell>
                <table:table-cell table:style-name="entry" table:number-rows-spanned="1" table:number-columns-spanned="1"/>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list text:style-name="id1-3-2-5-49-1-5-5-2-1">
                    <text:list-item text:style-override="id1-3-2-5-49-1-5-5-2-1-1">
                      <text:number>1.</text:number>
                      <text:p text:style-name="table_al">Het besluit tot het aangaan van een schadevergoedingsovereenkomst en de ondertekening daarvan;</text:p>
                    </text:list-item>
                    <text:list-item text:style-override="id1-3-2-5-49-1-5-5-2-1-2">
                      <text:number>2.</text:number>
                      <text:p text:style-name="table_al">College;</text:p>
                    </text:list-item>
                    <text:list-item text:style-override="id1-3-2-5-49-1-5-5-2-1-3">
                      <text:number>3.</text:number>
                      <text:p text:style-name="table_al">Artikel 13.3c Omgevingswet, mede in verbinding met artikel 15.1 Omgevingswet en art. 4:126, eerste lid, Algemene wet bestuursrecht </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list text:style-name="id1-3-2-5-49-1-5-6-2-1">
                    <text:list-item text:style-override="id1-3-2-5-49-1-5-6-2-1-1">
                      <text:number>1.</text:number>
                      <text:p text:style-name="table_al">Het verlenen of weigeren van een optie op een bouwperceel;</text:p>
                    </text:list-item>
                    <text:list-item text:style-override="id1-3-2-5-49-1-5-6-2-1-2">
                      <text:number>2.</text:number>
                      <text:p text:style-name="table_al">College;</text:p>
                    </text:list-item>
                    <text:list-item text:style-override="id1-3-2-5-49-1-5-6-2-1-3">
                      <text:number>3.</text:number>
                      <text:p text:style-name="table_al">Artikel 160, lid 1 Gemeentewe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list text:style-name="id1-3-2-5-49-1-5-7-2-1">
                    <text:list-item text:style-override="id1-3-2-5-49-1-5-7-2-1-1">
                      <text:number>1.</text:number>
                      <text:p text:style-name="table_al">Het (al dan niet) verkopen van een bouwperceel;</text:p>
                    </text:list-item>
                    <text:list-item text:style-override="id1-3-2-5-49-1-5-7-2-1-2">
                      <text:number>2.</text:number>
                      <text:p text:style-name="table_al">College;</text:p>
                    </text:list-item>
                    <text:list-item text:style-override="id1-3-2-5-49-1-5-7-2-1-3">
                      <text:number>3.</text:number>
                      <text:p text:style-name="table_al">Artikel 160, lid 1 Gemeentewe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list text:style-name="id1-3-2-5-49-1-5-8-2-1">
                    <text:list-item text:style-override="id1-3-2-5-49-1-5-8-2-1-1">
                      <text:number>1.</text:number>
                      <text:p text:style-name="table_al">Het (al dan niet) verkopen van gronden behorend tot het woonomgevingsgroen en de wijkgroenstructuur;</text:p>
                    </text:list-item>
                    <text:list-item text:style-override="id1-3-2-5-49-1-5-8-2-1-2">
                      <text:number>2.</text:number>
                      <text:p text:style-name="table_al">College;</text:p>
                    </text:list-item>
                    <text:list-item text:style-override="id1-3-2-5-49-1-5-8-2-1-3">
                      <text:number>3.</text:number>
                      <text:p text:style-name="table_al">Art. 160 lid 1 Gemeentewe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list text:style-name="id1-3-2-5-49-1-5-9-2-1">
                    <text:list-item text:style-override="id1-3-2-5-49-1-5-9-2-1-1">
                      <text:number>1.</text:number>
                      <text:p text:style-name="table_al">Het (al dan niet) verkopen van gronden behorend tot de hoofdgroenstructuur;</text:p>
                    </text:list-item>
                    <text:list-item text:style-override="id1-3-2-5-49-1-5-9-2-1-2">
                      <text:number>2.</text:number>
                      <text:p text:style-name="table_al">College;</text:p>
                    </text:list-item>
                    <text:list-item text:style-override="id1-3-2-5-49-1-5-9-2-1-3">
                      <text:number>3.</text:number>
                      <text:p text:style-name="table_al">Art. 160 lid 1 Gemeentewet.</text:p>
                    </text:list-item>
                  </text:list>
                </table:table-cell>
                <table:table-cell table:style-name="entry" table:number-rows-spanned="1" table:number-columns-spanned="1">
                  <text:list text:style-name="id1-3-2-5-49-1-5-9-3-1">
                    <text:list-item text:style-override="id1-3-2-5-49-1-5-9-3-1-1">
                      <text:number>1.</text:number>
                      <text:p text:style-name="table_al">Mits portefeuillehouder akkoord.</text:p>
                    </text:list-item>
                  </text:list>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list text:style-name="id1-3-2-5-49-1-5-10-2-1">
                    <text:list-item text:style-override="id1-3-2-5-49-1-5-10-2-1-1">
                      <text:number>1.</text:number>
                      <text:p text:style-name="table_al">Het (al dan niet) vervreemden of bezwaren van groenstroken en andere onrendabele stroken grond, niet zijnde hoofdgroenstructuur, wijkgroenstructuur of woonomgevingsgroen.</text:p>
                    </text:list-item>
                    <text:list-item text:style-override="id1-3-2-5-49-1-5-10-2-1-2">
                      <text:number>2.</text:number>
                      <text:p text:style-name="table_al">College; </text:p>
                    </text:list-item>
                    <text:list-item text:style-override="id1-3-2-5-49-1-5-10-2-1-3">
                      <text:number>3.</text:number>
                      <text:p text:style-name="table_al">Artikel 160, lid 1 Gemeentewet.</text:p>
                    </text:list-item>
                  </text:list>
                </table:table-cell>
                <table:table-cell table:style-name="entry" table:number-rows-spanned="1" table:number-columns-spanned="1">
                  <text:list text:style-name="id1-3-2-5-49-1-5-10-3-1">
                    <text:list-item text:style-override="id1-3-2-5-49-1-5-10-3-1-1">
                      <text:number>1.</text:number>
                      <text:p text:style-name="table_al">Maximaal 500m²;</text:p>
                    </text:list-item>
                    <text:list-item text:style-override="id1-3-2-5-49-1-5-10-3-1-2">
                      <text:number>2.</text:number>
                      <text:p text:style-name="table_al">Mits portefeuillehouder akkoord.</text:p>
                    </text:list-item>
                  </text:list>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list text:style-name="id1-3-2-5-49-1-5-11-2-1">
                    <text:list-item text:style-override="id1-3-2-5-49-1-5-11-2-1-1">
                      <text:number>1.</text:number>
                      <text:p text:style-name="table_al">Het (al dan niet) verhuren van gemeentegrond ten behoeve van bijvoorbeeld volkstuinen, terrassen en standplaatsen:</text:p>
                    </text:list-item>
                    <text:list-item text:style-override="id1-3-2-5-49-1-5-11-2-1-2">
                      <text:number>2.</text:number>
                      <text:p text:style-name="table_al">College;</text:p>
                    </text:list-item>
                    <text:list-item text:style-override="id1-3-2-5-49-1-5-11-2-1-3">
                      <text:number>3.</text:number>
                      <text:p text:style-name="table_al">Art. 160, lid 1 Gemeentewe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list text:style-name="id1-3-2-5-49-1-5-12-2-1">
                    <text:list-item text:style-override="id1-3-2-5-49-1-5-12-2-1-1">
                      <text:number>1.</text:number>
                      <text:p text:style-name="table_al">Het (al dan niet) aangaan van een bruikleenovereenkomst voor bebouwd en/of onbebouwd onroerend goed;</text:p>
                    </text:list-item>
                    <text:list-item text:style-override="id1-3-2-5-49-1-5-12-2-1-2">
                      <text:number>2.</text:number>
                      <text:p text:style-name="table_al">College;</text:p>
                    </text:list-item>
                    <text:list-item text:style-override="id1-3-2-5-49-1-5-12-2-1-3">
                      <text:number>3.</text:number>
                      <text:p text:style-name="table_al">Art. 160, lid 1 Gemeentewet.</text:p>
                    </text:list-item>
                  </text:list>
                </table:table-cell>
                <table:table-cell table:style-name="entry" table:number-rows-spanned="1" table:number-columns-spanned="1">
                  <text:list text:style-name="id1-3-2-5-49-1-5-12-3-1">
                    <text:list-item text:style-override="id1-3-2-5-49-1-5-12-3-1-1">
                      <text:number>1.</text:number>
                      <text:p text:style-name="table_al">Mits voor de overeenkomst een opzegtermijn van maximaal 1 maand geldt.</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list text:style-name="id1-3-2-5-49-1-5-13-2-1">
                    <text:list-item text:style-override="id1-3-2-5-49-1-5-13-2-1-1">
                      <text:number>1.</text:number>
                      <text:p text:style-name="table_al">Het (al dan niet) aangaan van een planschadeovereenkomst;</text:p>
                    </text:list-item>
                    <text:list-item text:style-override="id1-3-2-5-49-1-5-13-2-1-2">
                      <text:number>2.</text:number>
                      <text:p text:style-name="table_al">College;</text:p>
                    </text:list-item>
                    <text:list-item text:style-override="id1-3-2-5-49-1-5-13-2-1-3">
                      <text:number>3.</text:number>
                      <text:p text:style-name="table_al">Artikel 160 lid 1 Gemeentewet.</text:p>
                    </text:list-item>
                  </text:list>
                </table:table-cell>
                <table:table-cell table:style-name="entry" table:number-rows-spanned="1" table:number-columns-spanned="1">
                  <text:list text:style-name="id1-3-2-5-49-1-5-13-3-1">
                    <text:list-item text:style-override="id1-3-2-5-49-1-5-13-3-1-1">
                      <text:number>1.</text:number>
                      <text:p text:style-name="table_al">Na akkoord portefeuillehouder.</text:p>
                    </text:list-item>
                  </text:list>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list text:style-name="id1-3-2-5-49-1-5-14-2-1">
                    <text:list-item text:style-override="id1-3-2-5-49-1-5-14-2-1-1">
                      <text:number>1.</text:number>
                      <text:p text:style-name="table_al">De inschrijving van een voorkeursrechtbeschikking in de openbare registers;</text:p>
                    </text:list-item>
                    <text:list-item text:style-override="id1-3-2-5-49-1-5-14-2-1-2">
                      <text:number>2.</text:number>
                      <text:p text:style-name="table_al">College;</text:p>
                    </text:list-item>
                    <text:list-item text:style-override="id1-3-2-5-49-1-5-14-2-1-3">
                      <text:number>3.</text:number>
                      <text:p text:style-name="table_al">Artikel 9.1 Omgevingswe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
            <text:p text:style-name="table_bottom"/>
          </text:section>
          <text:section text:name="table_id1-3-2-5-50" text:style-name="table">
            <text:p text:style-name="table_top"/>
            <table:table table:style-name="tgroup">
              <table:table-column table:style-name="id1-3-2-5-50-1-1"/>
              <table:table-column table:style-name="id1-3-2-5-50-1-2"/>
              <table:table-column table:style-name="id1-3-2-5-50-1-3"/>
              <table:table-column table:style-name="id1-3-2-5-50-1-4"/>
              <table:table-row table:style-name="row">
                <table:table-cell table:style-name="entry" table:number-rows-spanned="1" table:number-columns-spanned="4">
                  <text:p text:style-name="table_al">
                    <text:span text:style-name="nadrukvet">Onderdeel Weekmarkten</text:span>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list text:style-name="id1-3-2-5-50-1-5-2-2-1">
                    <text:list-item text:style-override="id1-3-2-5-50-1-5-2-2-1-1">
                      <text:number>1.</text:number>
                      <text:p text:style-name="table_al">Het beschikken op een vergunningaanvraag voor een vaste standplaats op de weekmarkt in Aalten conform het selectiestelsel;</text:p>
                    </text:list-item>
                    <text:list-item text:style-override="id1-3-2-5-50-1-5-2-2-1-2">
                      <text:number>2.</text:number>
                      <text:p text:style-name="table_al">College;</text:p>
                    </text:list-item>
                    <text:list-item text:style-override="id1-3-2-5-50-1-5-2-2-1-3">
                      <text:number>3.</text:number>
                      <text:p text:style-name="table_al">Artikel 6 Verordening weekmarkt Aalten 2016.</text:p>
                    </text:list-item>
                  </text:list>
                </table:table-cell>
                <table:table-cell table:style-name="entry" table:number-rows-spanned="1" table:number-columns-spanned="1">
                  <text:list text:style-name="id1-3-2-5-50-1-5-2-3-1">
                    <text:list-item text:style-override="id1-3-2-5-50-1-5-2-3-1-1">
                      <text:number>1.</text:number>
                      <text:p text:style-name="table_al">Medewerker niet zijnde de marktmeester of een toezichthouder.</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list text:style-name="id1-3-2-5-50-1-5-3-2-1">
                    <text:list-item text:style-override="id1-3-2-5-50-1-5-3-2-1-1">
                      <text:number>1.</text:number>
                      <text:p text:style-name="table_al">Het beschikken op een vergunningaanvraag voor een dagplaats op de weekmarkt in Aalten; </text:p>
                    </text:list-item>
                    <text:list-item text:style-override="id1-3-2-5-50-1-5-3-2-1-2">
                      <text:number>2.</text:number>
                      <text:p text:style-name="table_al">College;</text:p>
                    </text:list-item>
                    <text:list-item text:style-override="id1-3-2-5-50-1-5-3-2-1-3">
                      <text:number>3.</text:number>
                      <text:p text:style-name="table_al">Artikel 10 Verordening weekmarkt Aalten 2016.</text:p>
                    </text:list-item>
                  </text:list>
                </table:table-cell>
                <table:table-cell table:style-name="entry" table:number-rows-spanned="1" table:number-columns-spanned="1">
                  <text:list text:style-name="id1-3-2-5-50-1-5-3-3-1">
                    <text:list-item text:style-override="id1-3-2-5-50-1-5-3-3-1-1">
                      <text:number>1.</text:number>
                      <text:p text:style-name="table_al">Medewerker is de marktmeester.</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list text:style-name="id1-3-2-5-50-1-5-4-2-1">
                    <text:list-item text:style-override="id1-3-2-5-50-1-5-4-2-1-1">
                      <text:number>1.</text:number>
                      <text:p text:style-name="table_al">Het beschikken op een aanvraag voor een standwerkvergunning; </text:p>
                    </text:list-item>
                    <text:list-item text:style-override="id1-3-2-5-50-1-5-4-2-1-2">
                      <text:number>2.</text:number>
                      <text:p text:style-name="table_al">College;</text:p>
                    </text:list-item>
                    <text:list-item text:style-override="id1-3-2-5-50-1-5-4-2-1-3">
                      <text:number>3.</text:number>
                      <text:p text:style-name="table_al">Artikel 11 Verordening weekmarkt Aalten 2016.</text:p>
                    </text:list-item>
                  </text:list>
                </table:table-cell>
                <table:table-cell table:style-name="entry" table:number-rows-spanned="1" table:number-columns-spanned="1">
                  <text:list text:style-name="id1-3-2-5-50-1-5-4-3-1">
                    <text:list-item text:style-override="id1-3-2-5-50-1-5-4-3-1-1">
                      <text:number>1.</text:number>
                      <text:p text:style-name="table_al">Medewerker is de marktmeester.</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list text:style-name="id1-3-2-5-50-1-5-5-2-1">
                    <text:list-item text:style-override="id1-3-2-5-50-1-5-5-2-1-1">
                      <text:number>1.</text:number>
                      <text:p text:style-name="table_al">Het beschikken op een aanvraag voor een ontheffing van de verplichting om de standplaats tot sluitingstijd van de markt te blijven innemen;</text:p>
                    </text:list-item>
                    <text:list-item text:style-override="id1-3-2-5-50-1-5-5-2-1-2">
                      <text:number>2.</text:number>
                      <text:p text:style-name="table_al">College;</text:p>
                    </text:list-item>
                    <text:list-item text:style-override="id1-3-2-5-50-1-5-5-2-1-3">
                      <text:number>3.</text:number>
                      <text:p text:style-name="table_al">Artikel 14 lid 2 Verordening weekmarkt Aalten 2016.</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list text:style-name="id1-3-2-5-50-1-5-6-2-1">
                    <text:list-item text:style-override="id1-3-2-5-50-1-5-6-2-1-1">
                      <text:number>1.</text:number>
                      <text:p text:style-name="table_al">Het gelasten van een vergunninghouder om zich onmiddellijk van de weekmarkt te verwijderen;</text:p>
                    </text:list-item>
                    <text:list-item text:style-override="id1-3-2-5-50-1-5-6-2-1-2">
                      <text:number>2.</text:number>
                      <text:p text:style-name="table_al">College;</text:p>
                    </text:list-item>
                    <text:list-item text:style-override="id1-3-2-5-50-1-5-6-2-1-3">
                      <text:number>3.</text:number>
                      <text:p text:style-name="table_al">Artikel 18 Verordening weekmarkt Aalten 2016.</text:p>
                    </text:list-item>
                  </text:list>
                </table:table-cell>
                <table:table-cell table:style-name="entry" table:number-rows-spanned="1" table:number-columns-spanned="1">
                  <text:list text:style-name="id1-3-2-5-50-1-5-6-3-1">
                    <text:list-item text:style-override="id1-3-2-5-50-1-5-6-3-1-1">
                      <text:number>1.</text:number>
                      <text:p text:style-name="table_al">Medewerker is de marktmeester.</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list text:style-name="id1-3-2-5-50-1-5-7-2-1">
                    <text:list-item text:style-override="id1-3-2-5-50-1-5-7-2-1-1">
                      <text:number>1.</text:number>
                      <text:p text:style-name="table_al">Het beschikken op een aanvraag voor een ontheffing van het verbod om andere dan elektrische verlichting te gebruiken of elektriciteit te betrekken anders dan van de door de gemeente aangewezen elektriciteitsvoorzieningen;</text:p>
                    </text:list-item>
                    <text:list-item text:style-override="id1-3-2-5-50-1-5-7-2-1-2">
                      <text:number>2.</text:number>
                      <text:p text:style-name="table_al">College;</text:p>
                    </text:list-item>
                    <text:list-item text:style-override="id1-3-2-5-50-1-5-7-2-1-3">
                      <text:number>3.</text:number>
                      <text:p text:style-name="table_al">Artikel 5 Inrichtingsplan en nadere regels voor de weekmarkt Aalten 2016.</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
            <text:p text:style-name="table_bottom"/>
          </text:section>
          <text:section text:name="table_id1-3-2-5-51" text:style-name="table">
            <text:p text:style-name="table_top"/>
            <table:table table:style-name="tgroup">
              <table:table-column table:style-name="id1-3-2-5-51-1-1"/>
              <table:table-column table:style-name="id1-3-2-5-51-1-2"/>
              <table:table-column table:style-name="id1-3-2-5-51-1-3"/>
              <table:table-column table:style-name="id1-3-2-5-51-1-4"/>
              <table:table-row table:style-name="row">
                <table:table-cell table:style-name="entry" table:number-rows-spanned="1" table:number-columns-spanned="4">
                  <text:p text:style-name="table_al">
                    <text:span text:style-name="nadrukvet">Onderdeel Openbare Ruimte, riolering</text:span>
                  </text:p>
                </table:table-cell>
              </table:table-row>
              <table:table-row table:style-name="row">
                <table:table-cell table:style-name="entry" table:number-rows-spanned="1" table:number-columns-spanned="4">
                  <text:p text:style-name="table_al">
                    <text:span text:style-name="nadrukvet">Kabels en leidingen</text:span>
                  </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list text:style-name="id1-3-2-5-51-1-5-3-2-1">
                    <text:list-item text:style-override="id1-3-2-5-51-1-5-3-2-1-1">
                      <text:number>1.</text:number>
                      <text:p text:style-name="table_al">Het nemen van een instemmingsbesluit voor het verrichten van werkzaamheden ten behoeve van het leggen van kabels en leidingen en het doen van mededeling hiervan aan de aanvrager;</text:p>
                    </text:list-item>
                    <text:list-item text:style-override="id1-3-2-5-51-1-5-3-2-1-2">
                      <text:number>2.</text:number>
                      <text:p text:style-name="table_al">College;</text:p>
                    </text:list-item>
                    <text:list-item text:style-override="id1-3-2-5-51-1-5-3-2-1-3">
                      <text:number>3.</text:number>
                      <text:p text:style-name="table_al">Artikel 4 Algemene verordening ondergrondse infrastructuren gemeente Aalten.</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
            <text:p text:style-name="table_bottom"/>
          </text:section>
          <text:section text:name="table_id1-3-2-5-52" text:style-name="table">
            <text:p text:style-name="table_top"/>
            <table:table table:style-name="tgroup">
              <table:table-column table:style-name="id1-3-2-5-52-1-1"/>
              <table:table-column table:style-name="id1-3-2-5-52-1-2"/>
              <table:table-column table:style-name="id1-3-2-5-52-1-3"/>
              <table:table-column table:style-name="id1-3-2-5-52-1-4"/>
              <table:table-row table:style-name="row">
                <table:table-cell table:style-name="entry" table:number-rows-spanned="1" table:number-columns-spanned="4">
                  <text:p text:style-name="table_al">
                    <text:span text:style-name="nadrukvet">Riolering</text:span>
                  </text:p>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list text:style-name="id1-3-2-5-52-1-5-2-2-1">
                    <text:list-item text:style-override="id1-3-2-5-52-1-5-2-2-1-1">
                      <text:number>1.</text:number>
                      <text:p text:style-name="table_al">Het aangaan van een rioolovereenkomst voor aansluitingen op de gemeentelijke riolering;</text:p>
                    </text:list-item>
                    <text:list-item text:style-override="id1-3-2-5-52-1-5-2-2-1-2">
                      <text:number>2.</text:number>
                      <text:p text:style-name="table_al">College;</text:p>
                    </text:list-item>
                    <text:list-item text:style-override="id1-3-2-5-52-1-5-2-2-1-3">
                      <text:number>3.</text:number>
                      <text:p text:style-name="table_al">Artikel 160 lid 1 Gemeentewet, Gemeentelijk Rioleringsplan. </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list text:style-name="id1-3-2-5-52-1-5-3-2-1">
                    <text:list-item text:style-override="id1-3-2-5-52-1-5-3-2-1-1">
                      <text:number>1.</text:number>
                      <text:p text:style-name="table_al">Het aanvragen van een vergunning voor een overstort bij het waterschap; </text:p>
                    </text:list-item>
                    <text:list-item text:style-override="id1-3-2-5-52-1-5-3-2-1-2">
                      <text:number>2.</text:number>
                      <text:p text:style-name="table_al">College;</text:p>
                    </text:list-item>
                    <text:list-item text:style-override="id1-3-2-5-52-1-5-3-2-1-3">
                      <text:number>3.</text:number>
                      <text:p text:style-name="table_al">Artikel 160 lid 1 Gemeentewet. </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list text:style-name="id1-3-2-5-52-1-5-4-2-1">
                    <text:list-item text:style-override="id1-3-2-5-52-1-5-4-2-1-1">
                      <text:number>1.</text:number>
                      <text:p text:style-name="table_al">Het aanvragen van een verklaring van geen bezwaar bij het waterschap voor de aanleg van riolering;</text:p>
                    </text:list-item>
                    <text:list-item text:style-override="id1-3-2-5-52-1-5-4-2-1-2">
                      <text:number>2.</text:number>
                      <text:p text:style-name="table_al">College;</text:p>
                    </text:list-item>
                    <text:list-item text:style-override="id1-3-2-5-52-1-5-4-2-1-3">
                      <text:number>3.</text:number>
                      <text:p text:style-name="table_al">Artikel 160 lid 1 Gemeentewet. </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
            <text:p text:style-name="table_bottom"/>
          </text:section>
          <text:section text:name="table_id1-3-2-5-53" text:style-name="table">
            <text:p text:style-name="table_top"/>
            <table:table table:style-name="tgroup">
              <table:table-column table:style-name="id1-3-2-5-53-1-1"/>
              <table:table-column table:style-name="id1-3-2-5-53-1-2"/>
              <table:table-column table:style-name="id1-3-2-5-53-1-3"/>
              <table:table-column table:style-name="id1-3-2-5-53-1-4"/>
              <table:table-row table:style-name="row">
                <table:table-cell table:style-name="entry" table:number-rows-spanned="1" table:number-columns-spanned="4">
                  <text:p text:style-name="table_al">
                    <text:span text:style-name="nadrukvet">Onderdeel Verkeer en wegen</text:span>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list text:style-name="id1-3-2-5-53-1-5-2-2-1">
                    <text:list-item text:style-override="id1-3-2-5-53-1-5-2-2-1-1">
                      <text:number>1.</text:number>
                      <text:p text:style-name="table_al">Het bij de Dienst wegverkeer aanvragen van ontheffing exceptioneel transport afmetingen/asdrukken als bedoeld in de Wegenverkeerswet 1994;</text:p>
                    </text:list-item>
                    <text:list-item text:style-override="id1-3-2-5-53-1-5-2-2-1-2">
                      <text:number>2.</text:number>
                      <text:p text:style-name="table_al">College;</text:p>
                    </text:list-item>
                    <text:list-item text:style-override="id1-3-2-5-53-1-5-2-2-1-3">
                      <text:number>3.</text:number>
                      <text:p text:style-name="table_al">Artikel 149a Wegenverkeerswet 1994. </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list text:style-name="id1-3-2-5-53-1-5-3-2-1">
                    <text:list-item text:style-override="id1-3-2-5-53-1-5-3-2-1-1">
                      <text:number>1.</text:number>
                      <text:p text:style-name="table_al">Het verlenen van ontheffing op grond van artikel 149 lid 1 sub d van de Wegenverkeerswet 1994;</text:p>
                    </text:list-item>
                    <text:list-item text:style-override="id1-3-2-5-53-1-5-3-2-1-2">
                      <text:number>2.</text:number>
                      <text:p text:style-name="table_al">College;</text:p>
                    </text:list-item>
                    <text:list-item text:style-override="id1-3-2-5-53-1-5-3-2-1-3">
                      <text:number>3.</text:number>
                      <text:p text:style-name="table_al">Wegenverkeerswet 1994.</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list text:style-name="id1-3-2-5-53-1-5-4-2-1">
                    <text:list-item text:style-override="id1-3-2-5-53-1-5-4-2-1-1">
                      <text:number>1.</text:number>
                      <text:p text:style-name="table_al">Het besluit tot verhaal van herstelkosten op de veroorzaker van beschadiging van gemeentelijke eigendommen; </text:p>
                    </text:list-item>
                    <text:list-item text:style-override="id1-3-2-5-53-1-5-4-2-1-2">
                      <text:number>2.</text:number>
                      <text:p text:style-name="table_al">College; </text:p>
                    </text:list-item>
                    <text:list-item text:style-override="id1-3-2-5-53-1-5-4-2-1-3">
                      <text:number>3.</text:number>
                      <text:p text:style-name="table_al">Artikel 160 lid 1 Gemeentewet. </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list text:style-name="id1-3-2-5-53-1-5-5-2-1">
                    <text:list-item text:style-override="id1-3-2-5-53-1-5-5-2-1-1">
                      <text:number>1.</text:number>
                      <text:p text:style-name="table_al">Het wel of niet nemen van een instemmingsbesluit op grond van de Telecommunicatiewet;</text:p>
                    </text:list-item>
                    <text:list-item text:style-override="id1-3-2-5-53-1-5-5-2-1-2">
                      <text:number>2.</text:number>
                      <text:p text:style-name="table_al">College;</text:p>
                    </text:list-item>
                    <text:list-item text:style-override="id1-3-2-5-53-1-5-5-2-1-3">
                      <text:number>3.</text:number>
                      <text:p text:style-name="table_al">Artikel 5.4 Telecommunicatiewe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list text:style-name="id1-3-2-5-53-1-5-6-2-1">
                    <text:list-item text:style-override="id1-3-2-5-53-1-5-6-2-1-1">
                      <text:number>1.</text:number>
                      <text:p text:style-name="table_al">Het nemen van tijdelijke verkeersmaatregelen in verband met de uitvoering van werken; </text:p>
                    </text:list-item>
                    <text:list-item text:style-override="id1-3-2-5-53-1-5-6-2-1-2">
                      <text:number>2.</text:number>
                      <text:p text:style-name="table_al">College;</text:p>
                    </text:list-item>
                    <text:list-item text:style-override="id1-3-2-5-53-1-5-6-2-1-3">
                      <text:number>3.</text:number>
                      <text:p text:style-name="table_al">RVV en Wegenverkeerswe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list text:style-name="id1-3-2-5-53-1-5-7-2-1">
                    <text:list-item text:style-override="id1-3-2-5-53-1-5-7-2-1-1">
                      <text:number>1.</text:number>
                      <text:p text:style-name="table_al">Het nemen, wijzigen en intrekken van verkeersbesluiten;</text:p>
                    </text:list-item>
                    <text:list-item text:style-override="id1-3-2-5-53-1-5-7-2-1-2">
                      <text:number>2.</text:number>
                      <text:p text:style-name="table_al">College;</text:p>
                    </text:list-item>
                    <text:list-item text:style-override="id1-3-2-5-53-1-5-7-2-1-3">
                      <text:number>3.</text:number>
                      <text:p text:style-name="table_al">Wegenverkeerswet RVV/BABW.</text:p>
                    </text:list-item>
                  </text:list>
                </table:table-cell>
                <table:table-cell table:style-name="entry" table:number-rows-spanned="1" table:number-columns-spanned="1">
                  <text:list text:style-name="id1-3-2-5-53-1-5-7-3-1">
                    <text:list-item text:style-override="id1-3-2-5-53-1-5-7-3-1-1">
                      <text:number>1.</text:number>
                      <text:p text:style-name="table_al">Tenzij redelijkerwijs aangenomen kan worden dat de maatregelen verstrekkende gevolgen hebben voor belanghebbenden.</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list text:style-name="id1-3-2-5-53-1-5-8-2-1">
                    <text:list-item text:style-override="id1-3-2-5-53-1-5-8-2-1-1">
                      <text:number>1.</text:number>
                      <text:p text:style-name="table_al">Het verlenen of weigeren van een ontheffing van verkeersvoorschriften;</text:p>
                    </text:list-item>
                    <text:list-item text:style-override="id1-3-2-5-53-1-5-8-2-1-2">
                      <text:number>2.</text:number>
                      <text:p text:style-name="table_al">College;</text:p>
                    </text:list-item>
                    <text:list-item text:style-override="id1-3-2-5-53-1-5-8-2-1-3">
                      <text:number>3.</text:number>
                      <text:p text:style-name="table_al">Artikel 87 RVV. </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list text:style-name="id1-3-2-5-53-1-5-9-2-1">
                    <text:list-item text:style-override="id1-3-2-5-53-1-5-9-2-1-1">
                      <text:number>1.</text:number>
                      <text:p text:style-name="table_al">Het na melding verbieden van het maken of veranderen van een uitweg naar de weg; </text:p>
                    </text:list-item>
                    <text:list-item text:style-override="id1-3-2-5-53-1-5-9-2-1-2">
                      <text:number>2.</text:number>
                      <text:p text:style-name="table_al">College;</text:p>
                    </text:list-item>
                    <text:list-item text:style-override="id1-3-2-5-53-1-5-9-2-1-3">
                      <text:number>3.</text:number>
                      <text:p text:style-name="table_al">Artikel 2:12 Algemene plaatselijke verordening gemeente Aalten. </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60</text:p>
                </table:table-cell>
                <table:table-cell table:style-name="entry" table:number-rows-spanned="1" table:number-columns-spanned="1">
                  <text:list text:style-name="id1-3-2-5-53-1-5-10-2-1">
                    <text:list-item text:style-override="id1-3-2-5-53-1-5-10-2-1-1">
                      <text:number>1.</text:number>
                      <text:p text:style-name="table_al">Het aanwijzen van verkeersbrigadiers bij basisscholen enz.;</text:p>
                    </text:list-item>
                    <text:list-item text:style-override="id1-3-2-5-53-1-5-10-2-1-2">
                      <text:number>2.</text:number>
                      <text:p text:style-name="table_al">Burgemeester;</text:p>
                    </text:list-item>
                    <text:list-item text:style-override="id1-3-2-5-53-1-5-10-2-1-3">
                      <text:number>3.</text:number>
                      <text:p text:style-name="table_al">Artikel 56 Besluit administratieve bepalingen inzake het wegverkeer (BABW).</text:p>
                    </text:list-item>
                  </text:list>
                </table:table-cell>
                <table:table-cell table:style-name="entry" table:number-rows-spanned="1" table:number-columns-spanned="1">
                  <text:list text:style-name="id1-3-2-5-53-1-5-10-3-1">
                    <text:list-item text:style-override="id1-3-2-5-53-1-5-10-3-1-1">
                      <text:number>1.</text:number>
                      <text:p text:style-name="table_al">Na gevolgde theoretische opleiding.</text:p>
                    </text:list-item>
                  </text:list>
                </table:table-cell>
                <table:table-cell table:style-name="entry" table:number-rows-spanned="1" table:number-columns-spanned="1">
                  <text:p text:style-name="table_al">E</text:p>
                </table:table-cell>
              </table:table-row>
            </table:table>
            <text:p text:style-name="table_bottom"/>
          </text:section>
          <text:section text:name="table_id1-3-2-5-54" text:style-name="table">
            <text:p text:style-name="table_top"/>
            <table:table table:style-name="tgroup">
              <table:table-column table:style-name="id1-3-2-5-54-1-1"/>
              <table:table-column table:style-name="id1-3-2-5-54-1-2"/>
              <table:table-column table:style-name="id1-3-2-5-54-1-3"/>
              <table:table-column table:style-name="id1-3-2-5-54-1-4"/>
              <table:table-row table:style-name="row">
                <table:table-cell table:style-name="entry" table:number-rows-spanned="1" table:number-columns-spanned="4">
                  <text:p text:style-name="table_al">
                    <text:span text:style-name="nadrukvet">Onderdeel Milieu, klimaat</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list text:style-name="id1-3-2-5-54-1-5-2-2-1">
                    <text:list-item text:style-override="id1-3-2-5-54-1-5-2-2-1-1">
                      <text:number>1.</text:number>
                      <text:p text:style-name="table_al">Het beslissen op een aanvraag op basis van de subsidieregeling Achterhoek bespaart. </text:p>
                    </text:list-item>
                    <text:list-item text:style-override="id1-3-2-5-54-1-5-2-2-1-2">
                      <text:number>2.</text:number>
                      <text:p text:style-name="table_al">College;</text:p>
                    </text:list-item>
                    <text:list-item text:style-override="id1-3-2-5-54-1-5-2-2-1-3">
                      <text:number>3.</text:number>
                      <text:p text:style-name="table_al">Subsidieverordening Achterhoek bespaar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list text:style-name="id1-3-2-5-54-1-5-3-2-1">
                    <text:list-item text:style-override="id1-3-2-5-54-1-5-3-2-1-1">
                      <text:number>1.</text:number>
                      <text:p text:style-name="table_al">Het beschikken op een vergunningsaanvraag voor een kledinginzameling;</text:p>
                    </text:list-item>
                    <text:list-item text:style-override="id1-3-2-5-54-1-5-3-2-1-2">
                      <text:number>2.</text:number>
                      <text:p text:style-name="table_al">College;</text:p>
                    </text:list-item>
                    <text:list-item text:style-override="id1-3-2-5-54-1-5-3-2-1-3">
                      <text:number>3.</text:number>
                      <text:p text:style-name="table_al">Artikel 4 Afvalstoffenverordening 2023 gemeente Aalten.</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list text:style-name="id1-3-2-5-54-1-5-4-2-1">
                    <text:list-item text:style-override="id1-3-2-5-54-1-5-4-2-1-1">
                      <text:number>1.</text:number>
                      <text:p text:style-name="table_al">Het verlenen of weigeren van een omgevingsvergunning voor het verbranden van bedrijfsafvalstoffen of gevaarlijke afvalstoffen;</text:p>
                    </text:list-item>
                    <text:list-item text:style-override="id1-3-2-5-54-1-5-4-2-1-2">
                      <text:number>2.</text:number>
                      <text:p text:style-name="table_al">College;</text:p>
                    </text:list-item>
                    <text:list-item text:style-override="id1-3-2-5-54-1-5-4-2-1-3">
                      <text:number>3.</text:number>
                      <text:p text:style-name="table_al">Artikel 3.40d en e Besluit activiteiten leefomgeving.</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
            <text:p text:style-name="table_bottom"/>
          </text:section>
          <text:section text:name="table_id1-3-2-5-55" text:style-name="table">
            <text:p text:style-name="table_top"/>
            <table:table table:style-name="tgroup">
              <table:table-column table:style-name="id1-3-2-5-55-1-1"/>
              <table:table-column table:style-name="id1-3-2-5-55-1-2"/>
              <table:table-column table:style-name="id1-3-2-5-55-1-3"/>
              <table:table-column table:style-name="id1-3-2-5-55-1-4"/>
              <table:table-row table:style-name="row">
                <table:table-cell table:style-name="entry" table:number-rows-spanned="1" table:number-columns-spanned="4">
                  <text:p text:style-name="table_al">
                    <text:span text:style-name="nadrukvet">Onderdeel Erfgoedbeleid en Landschap en Natuur (waaronder Monumenten)</text:span>
                  </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list text:style-name="id1-3-2-5-55-1-5-2-2-1">
                    <text:list-item text:style-override="id1-3-2-5-55-1-5-2-2-1-1">
                      <text:number>1.</text:number>
                      <text:p text:style-name="table_al">Het toekennen van een stimuleringslening voor instandhouding van een gemeentelijk monument;</text:p>
                    </text:list-item>
                    <text:list-item text:style-override="id1-3-2-5-55-1-5-2-2-1-2">
                      <text:number>2.</text:number>
                      <text:p text:style-name="table_al">College;</text:p>
                    </text:list-item>
                    <text:list-item text:style-override="id1-3-2-5-55-1-5-2-2-1-3">
                      <text:number>3.</text:number>
                      <text:p text:style-name="table_al">Verordening stimuleringslening instandhouding gemeentelijke monumenten 2019. </text:p>
                    </text:list-item>
                  </text:list>
                </table:table-cell>
                <table:table-cell table:style-name="entry" table:number-rows-spanned="1" table:number-columns-spanned="1">
                  <text:list text:style-name="id1-3-2-5-55-1-5-2-3-1">
                    <text:list-item text:style-override="id1-3-2-5-55-1-5-2-3-1-1">
                      <text:number>1.</text:number>
                      <text:p text:style-name="table_al">Mits passend binnen budget.</text:p>
                    </text:list-item>
                  </text:list>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list text:style-name="id1-3-2-5-55-1-5-3-2-1">
                    <text:list-item text:style-override="id1-3-2-5-55-1-5-3-2-1-1">
                      <text:number>1.</text:number>
                      <text:p text:style-name="table_al">Het aanvragen van een advies aan de Rijksdienst voor het Cultureel Erfgoed, Provincie Gelderland, Gelders Genootschap en Commissie Cultureel Erfgoed ten behoeve van vergunningaanvragen;</text:p>
                    </text:list-item>
                    <text:list-item text:style-override="id1-3-2-5-55-1-5-3-2-1-2">
                      <text:number>2.</text:number>
                      <text:p text:style-name="table_al">College; </text:p>
                    </text:list-item>
                    <text:list-item text:style-override="id1-3-2-5-55-1-5-3-2-1-3">
                      <text:number>3.</text:number>
                      <text:p text:style-name="table_al">Artikel 2.2 Omgevingswet,   Erfgoedverordening.</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list text:style-name="id1-3-2-5-55-1-5-4-2-1">
                    <text:list-item text:style-override="id1-3-2-5-55-1-5-4-2-1-1">
                      <text:number>1.</text:number>
                      <text:p text:style-name="table_al">Verstrekken/weigeren van subsidies in het kader van het erfgoed, zoals de Open Monumentendag;</text:p>
                    </text:list-item>
                    <text:list-item text:style-override="id1-3-2-5-55-1-5-4-2-1-2">
                      <text:number>2.</text:number>
                      <text:p text:style-name="table_al">College;</text:p>
                    </text:list-item>
                    <text:list-item text:style-override="id1-3-2-5-55-1-5-4-2-1-3">
                      <text:number>3.</text:number>
                      <text:p text:style-name="table_al">?</text:p>
                    </text:list-item>
                  </text:list>
                </table:table-cell>
                <table:table-cell table:style-name="entry" table:number-rows-spanned="1" table:number-columns-spanned="1">
                  <text:list text:style-name="id1-3-2-5-55-1-5-4-3-1">
                    <text:list-item text:style-override="id1-3-2-5-55-1-5-4-3-1-1">
                      <text:number>1.</text:number>
                      <text:p text:style-name="table_al">Voortvloeiend uit bestaand beleid en passend binnen het budget.</text:p>
                    </text:list-item>
                  </text:list>
                </table:table-cell>
                <table:table-cell table:style-name="entry" table:number-rows-spanned="1" table:number-columns-spanned="1">
                  <text:p text:style-name="table_al">E</text:p>
                </table:table-cell>
              </table:table-row>
            </table:table>
            <text:p text:style-name="table_bottom"/>
          </text:section>
          <text:section text:name="table_id1-3-2-5-56" text:style-name="table">
            <text:p text:style-name="table_top"/>
            <table:table table:style-name="tgroup">
              <table:table-column table:style-name="id1-3-2-5-56-1-1"/>
              <table:table-row table:style-name="row">
                <table:table-cell table:style-name="entry" table:number-rows-spanned="1" table:number-columns-spanned="1">
                  <text:p text:style-name="table_al">
                    <text:span text:style-name="nadrukvet">Onderdeel Economische Zaken en Recreatie en Toerisme: Geen specifieke mandaten</text:span>
                  </text:p>
                </table:table-cell>
              </table:table-row>
            </table:table>
            <text:p text:style-name="table_bottom"/>
          </text:section>
          <text:section text:name="table_id1-3-2-5-57" text:style-name="table">
            <text:p text:style-name="table_top"/>
            <table:table table:style-name="tgroup">
              <table:table-column table:style-name="id1-3-2-5-57-1-1"/>
              <table:table-column table:style-name="id1-3-2-5-57-1-2"/>
              <table:table-column table:style-name="id1-3-2-5-57-1-3"/>
              <table:table-column table:style-name="id1-3-2-5-57-1-4"/>
              <table:table-row table:style-name="row">
                <table:table-cell table:style-name="entry" table:number-rows-spanned="1" table:number-columns-spanned="4">
                  <text:p text:style-name="table_al">
                    <text:span text:style-name="nadrukvet">8. Mandaten team Buitendienst</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list text:style-name="id1-3-2-5-57-1-5-2-2-1">
                    <text:list-item text:style-override="id1-3-2-5-57-1-5-2-2-1-1">
                      <text:number>1.</text:number>
                      <text:p text:style-name="table_al">
                        <text:span text:style-name="nadrukvet">Gemandateerde bevoegdheid</text:span>
                      </text:p>
                    </text:list-item>
                    <text:list-item text:style-override="id1-3-2-5-57-1-5-2-2-1-2">
                      <text:number>2.</text:number>
                      <text:p text:style-name="table_al">
                        <text:span text:style-name="nadrukvet">Bevoegd bestuursorgaan</text:span>
                      </text:p>
                    </text:list-item>
                    <text:list-item text:style-override="id1-3-2-5-57-1-5-2-2-1-3">
                      <text:number>3.</text:number>
                      <text:p text:style-name="table_al">
                        <text:span text:style-name="nadrukvet">Wettelijke basis van de bevoegdheid</text:span>
                      </text:p>
                    </text:list-item>
                  </text:list>
                </table:table-cell>
                <table:table-cell table:style-name="entry" table:number-rows-spanned="1" table:number-columns-spanned="1">
                  <text:p text:style-name="table_al">
                    <text:span text:style-name="nadrukvet">Aanvullende bepalingen ten aanzien van het mandaat</text:span>
                  </text:p>
                </table:table-cell>
                <table:table-cell table:style-name="entry" table:number-rows-spanned="1" table:number-columns-spanned="1">
                  <text:p text:style-name="table_al">
                    <text:span text:style-name="nadrukvet">Gemandateerde</text:span>
                  </text:p>
                </table:table-cell>
              </table:table-row>
            </table:table>
            <text:p text:style-name="table_bottom"/>
          </text:section>
          <text:section text:name="table_id1-3-2-5-58" text:style-name="table">
            <text:p text:style-name="table_top"/>
            <table:table table:style-name="tgroup">
              <table:table-column table:style-name="id1-3-2-5-58-1-1"/>
              <table:table-column table:style-name="id1-3-2-5-58-1-2"/>
              <table:table-column table:style-name="id1-3-2-5-58-1-3"/>
              <table:table-column table:style-name="id1-3-2-5-58-1-4"/>
              <table:table-row table:style-name="row">
                <table:table-cell table:style-name="entry" table:number-rows-spanned="1" table:number-columns-spanned="4">
                  <text:p text:style-name="table_al">
                    <text:span text:style-name="nadrukvet">Onderdeel gemeentewerken</text:span>
                  </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list text:style-name="id1-3-2-5-58-1-5-2-2-1">
                    <text:list-item text:style-override="id1-3-2-5-58-1-5-2-2-1-1">
                      <text:number>1.</text:number>
                      <text:p text:style-name="table_al">Het stilleggen van werken aan de openbare weg omdat de CROW-richtlijnen niet worden nageleefd;</text:p>
                    </text:list-item>
                    <text:list-item text:style-override="id1-3-2-5-58-1-5-2-2-1-2">
                      <text:number>2.</text:number>
                      <text:p text:style-name="table_al">College;</text:p>
                    </text:list-item>
                    <text:list-item text:style-override="id1-3-2-5-58-1-5-2-2-1-3">
                      <text:number>3.</text:number>
                      <text:p text:style-name="table_al">Artikel 160 Gemeentewe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list text:style-name="id1-3-2-5-58-1-5-3-2-1">
                    <text:list-item text:style-override="id1-3-2-5-58-1-5-3-2-1-1">
                      <text:number>1.</text:number>
                      <text:p text:style-name="table_al">Het afhandelen van meldingen van burgers over het taakveld van het team Buitendienst; </text:p>
                    </text:list-item>
                    <text:list-item text:style-override="id1-3-2-5-58-1-5-3-2-1-2">
                      <text:number>2.</text:number>
                      <text:p text:style-name="table_al">College;</text:p>
                    </text:list-item>
                    <text:list-item text:style-override="id1-3-2-5-58-1-5-3-2-1-3">
                      <text:number>3.</text:number>
                      <text:p text:style-name="table_al">Artikel 160 Gemeentewe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69</text:p>
                </table:table-cell>
                <table:table-cell table:style-name="entry" table:number-rows-spanned="1" table:number-columns-spanned="1">
                  <text:list text:style-name="id1-3-2-5-58-1-5-4-2-1">
                    <text:list-item text:style-override="id1-3-2-5-58-1-5-4-2-1-1">
                      <text:number>1.</text:number>
                      <text:p text:style-name="table_al">Het besluit om verkeersafzettingen en verkeersborden beschikbaar te stellen;</text:p>
                    </text:list-item>
                    <text:list-item text:style-override="id1-3-2-5-58-1-5-4-2-1-2">
                      <text:number>2.</text:number>
                      <text:p text:style-name="table_al">College;</text:p>
                    </text:list-item>
                    <text:list-item text:style-override="id1-3-2-5-58-1-5-4-2-1-3">
                      <text:number>3.</text:number>
                      <text:p text:style-name="table_al">Artikel 160 Gemeentewe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70</text:p>
                </table:table-cell>
                <table:table-cell table:style-name="entry" table:number-rows-spanned="1" table:number-columns-spanned="1">
                  <text:list text:style-name="id1-3-2-5-58-1-5-5-2-1">
                    <text:list-item text:style-override="id1-3-2-5-58-1-5-5-2-1-1">
                      <text:number>1.</text:number>
                      <text:p text:style-name="table_al">Het (doen) overbrengen van motorrijtuigen naar de gemeentewerf naar aanleiding van een proces-verbaal verkeersovertreding;</text:p>
                    </text:list-item>
                    <text:list-item text:style-override="id1-3-2-5-58-1-5-5-2-1-2">
                      <text:number>2.</text:number>
                      <text:p text:style-name="table_al">College;</text:p>
                    </text:list-item>
                    <text:list-item text:style-override="id1-3-2-5-58-1-5-5-2-1-3">
                      <text:number>3.</text:number>
                      <text:p text:style-name="table_al">Wet administratiefrechtelijke handhaving verkeersvoorschriften.</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list text:style-name="id1-3-2-5-58-1-5-6-2-1">
                    <text:list-item text:style-override="id1-3-2-5-58-1-5-6-2-1-1">
                      <text:number>1.</text:number>
                      <text:p text:style-name="table_al">Het doen van aangifte Belasting Personenauto’s en Motorrijwielen (BPM);</text:p>
                    </text:list-item>
                    <text:list-item text:style-override="id1-3-2-5-58-1-5-6-2-1-2">
                      <text:number>2.</text:number>
                      <text:p text:style-name="table_al">College;</text:p>
                    </text:list-item>
                    <text:list-item text:style-override="id1-3-2-5-58-1-5-6-2-1-3">
                      <text:number>3.</text:number>
                      <text:p text:style-name="table_al">Artikel 160 Gemeentewet.</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
            <text:p text:style-name="table_bottom"/>
          </text:section>
          <text:section text:name="table_id1-3-2-5-59" text:style-name="table">
            <text:p text:style-name="table_top"/>
            <table:table table:style-name="tgroup">
              <table:table-column table:style-name="id1-3-2-5-59-1-1"/>
              <table:table-column table:style-name="id1-3-2-5-59-1-2"/>
              <table:table-column table:style-name="id1-3-2-5-59-1-3"/>
              <table:table-column table:style-name="id1-3-2-5-59-1-4"/>
              <table:table-row table:style-name="row">
                <table:table-cell table:style-name="entry" table:number-rows-spanned="1" table:number-columns-spanned="4">
                  <text:p text:style-name="table_al">
                    <text:span text:style-name="nadrukvet">Onderdeel Sportaccommodaties</text:span>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list text:style-name="id1-3-2-5-59-1-5-2-2-1">
                    <text:list-item text:style-override="id1-3-2-5-59-1-5-2-2-1-1">
                      <text:number>1.</text:number>
                      <text:p text:style-name="table_al">Het verhuren van binnensportaccommodaties;</text:p>
                    </text:list-item>
                    <text:list-item text:style-override="id1-3-2-5-59-1-5-2-2-1-2">
                      <text:number>2.</text:number>
                      <text:p text:style-name="table_al">College;</text:p>
                    </text:list-item>
                    <text:list-item text:style-override="id1-3-2-5-59-1-5-2-2-1-3">
                      <text:number>3.</text:number>
                      <text:p text:style-name="table_al">Artikel 160 Gemeentewet.</text:p>
                    </text:list-item>
                  </text:list>
                </table:table-cell>
                <table:table-cell table:style-name="entry" table:number-rows-spanned="1" table:number-columns-spanned="1">
                  <text:list text:style-name="id1-3-2-5-59-1-5-2-3-1">
                    <text:list-item text:style-override="id1-3-2-5-59-1-5-2-3-1-1">
                      <text:number>1.</text:number>
                      <text:p text:style-name="table_al">Volgens de actuele door het college vastgestelde tarieven.</text:p>
                    </text:list-item>
                  </text:list>
                </table:table-cell>
                <table:table-cell table:style-name="entry" table:number-rows-spanned="1" table:number-columns-spanned="1">
                  <text:p text:style-name="table_al">E</text:p>
                </table:table-cell>
              </table:table-row>
            </table:table>
            <text:p text:style-name="table_bottom"/>
          </text:section>
          <text:section text:name="table_id1-3-2-5-60" text:style-name="table">
            <text:p text:style-name="table_top"/>
            <table:table table:style-name="tgroup">
              <table:table-column table:style-name="id1-3-2-5-60-1-1"/>
              <table:table-column table:style-name="id1-3-2-5-60-1-2"/>
              <table:table-column table:style-name="id1-3-2-5-60-1-3"/>
              <table:table-column table:style-name="id1-3-2-5-60-1-4"/>
              <table:table-row table:style-name="row">
                <table:table-cell table:style-name="entry" table:number-rows-spanned="1" table:number-columns-spanned="4">
                  <text:p text:style-name="table_al">
                    <text:span text:style-name="nadrukvet">Onderdeel Technische dienst Sociaal Domein</text:span>
                  </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list text:style-name="id1-3-2-5-60-1-5-2-2-1">
                    <text:list-item text:style-override="id1-3-2-5-60-1-5-2-2-1-1">
                      <text:number>1.</text:number>
                      <text:p text:style-name="table_al">Het sluiten van een bruikleenovereenkomst bij uitgifte van goederen in het kader van de Wet maatschappelijke ondersteuning (zie ook mandaat 169);</text:p>
                    </text:list-item>
                    <text:list-item text:style-override="id1-3-2-5-60-1-5-2-2-1-2">
                      <text:number>2.</text:number>
                      <text:p text:style-name="table_al">College;</text:p>
                    </text:list-item>
                    <text:list-item text:style-override="id1-3-2-5-60-1-5-2-2-1-3">
                      <text:number>3.</text:number>
                      <text:p text:style-name="table_al">Wet maatschappelijke ondersteuning.</text:p>
                    </text:list-item>
                  </text:list>
                </table:table-cell>
                <table:table-cell table:style-name="entry" table:number-rows-spanned="1" table:number-columns-spanned="1"/>
                <table:table-cell table:style-name="entry" table:number-rows-spanned="1" table:number-columns-spanned="1">
                  <text:p text:style-name="table_al">E</text:p>
                </table:table-cell>
              </table:table-row>
            </table:table>
            <text:p text:style-name="table_bottom"/>
          </text:section>
          <text:section text:name="table_id1-3-2-5-61" text:style-name="table">
            <text:p text:style-name="table_top"/>
            <table:table table:style-name="tgroup">
              <table:table-column table:style-name="id1-3-2-5-61-1-1"/>
              <table:table-column table:style-name="id1-3-2-5-61-1-2"/>
              <table:table-column table:style-name="id1-3-2-5-61-1-3"/>
              <table:table-column table:style-name="id1-3-2-5-61-1-4"/>
              <table:table-row table:style-name="row">
                <table:table-cell table:style-name="entry" table:number-rows-spanned="1" table:number-columns-spanned="4">
                  <text:p text:style-name="table_al">
                    <text:span text:style-name="nadrukvet">9. Mandaten team Projecten en Opgaven</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list text:style-name="id1-3-2-5-61-1-5-2-2-1">
                    <text:list-item text:style-override="id1-3-2-5-61-1-5-2-2-1-1">
                      <text:number>1.</text:number>
                      <text:p text:style-name="table_al">
                        <text:span text:style-name="nadrukvet">Gemandateerde bevoegdheid</text:span>
                      </text:p>
                    </text:list-item>
                    <text:list-item text:style-override="id1-3-2-5-61-1-5-2-2-1-2">
                      <text:number>2.</text:number>
                      <text:p text:style-name="table_al">
                        <text:span text:style-name="nadrukvet">Bevoegd bestuursorgaan</text:span>
                      </text:p>
                    </text:list-item>
                    <text:list-item text:style-override="id1-3-2-5-61-1-5-2-2-1-3">
                      <text:number>3.</text:number>
                      <text:p text:style-name="table_al">
                        <text:span text:style-name="nadrukvet">Wettelijke basis van de bevoegdheid</text:span>
                      </text:p>
                    </text:list-item>
                  </text:list>
                </table:table-cell>
                <table:table-cell table:style-name="entry" table:number-rows-spanned="1" table:number-columns-spanned="1">
                  <text:p text:style-name="table_al">
                    <text:span text:style-name="nadrukvet">Aanvullende bepalingen ten aanzien van het mandaat</text:span>
                  </text:p>
                </table:table-cell>
                <table:table-cell table:style-name="entry" table:number-rows-spanned="1" table:number-columns-spanned="1">
                  <text:p text:style-name="table_al">
                    <text:span text:style-name="nadrukvet">Gemandateerde</text:span>
                  </text:p>
                </table:table-cell>
              </table:table-row>
            </table:table>
            <text:p text:style-name="table_bottom"/>
          </text:section>
          <text:section text:name="table_id1-3-2-5-62" text:style-name="table">
            <text:p text:style-name="table_top"/>
            <table:table table:style-name="tgroup">
              <table:table-column table:style-name="id1-3-2-5-62-1-1"/>
              <table:table-row table:style-name="row">
                <table:table-cell table:style-name="entry" table:number-rows-spanned="1" table:number-columns-spanned="1">
                  <text:p text:style-name="table_al">
                    <text:span text:style-name="nadrukvet">Geen specifieke mandaten voor dit team. </text:span>
                  </text:p>
                </table:table-cell>
              </table:table-row>
            </table:table>
            <text:p text:style-name="table_bottom"/>
          </text:section>
          <text:p text:style-name="al">
          <text:a xlink:href="#_msoanchor_1" xlink:type="simple">[DM1]</text:a>Art. 2.2 omgevingswet</text:p>
          <text:p text:style-name="al">
          <text:a xlink:href="#_msoanchor_2" xlink:type="simple">[DM2]</text:a>Erfgoed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5936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6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6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Aalten</meta:user-defined>
    <meta:user-defined meta:name="OVERHEIDop.Rubriek/DC.type">delegatie- of mandaatbesluit</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Gemeentewet]|[1.0:c:BWBR0005416&amp;g=2025-02-12</meta:user-defined>
    <meta:user-defined meta:name="DCTERMS.alternative">Mandaatregeling gemeente Aalten 2025</meta:user-defined>
    <dc:language>nl</dc:language>
    <meta:user-defined meta:name="OVERHEIDop.locatietype/OVERHEIDop.gebiedsmarkering">Gemeente</meta:user-defined>
    <meta:user-defined meta:name="DC.title">Mandaatregeling gemeente Aalten 2025</meta:user-defined>
    <meta:user-defined meta:name="DCTERMS.W3CDTF/DCTERMS.available">2025-12-22</meta:user-defined>
    <meta:user-defined meta:name="DCTERMS.W3CDTF/OVERHEIDop.jaargang">2025</meta:user-defined>
    <meta:user-defined meta:name="OVERHEIDop.publicationIssue">559369</meta:user-defined>
    <meta:user-defined meta:name="OVERHEIDop.betreftRegeling">CVDR751856_1</meta:user-defined>
    <meta:user-defined meta:name="OVERHEIDop.GmbID/DC.identifier">gmb-2025-559369</meta:user-defined>
    <meta:user-defined meta:name="xs:date/OVERHEIDop.startdatum">2025-10-14</meta:user-defined>
    <meta:user-defined meta:name="OVERHEIDop.versieInformatie"/>
  </office:meta>
</office:document-meta>
</file>