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20 appartementen en 20 beneden-/bovenwoningen, Oranjebuur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20 appartementen en 20 beneden-/bovenwoningen</text:p>
            <text:p text:style-name="common-al">Locatie: Oranjebuurt Nuenen</text:p>
            <text:p text:style-name="common-al">Zaaknummer: 08202830356</text:p>
            <text:p text:style-name="last-al">Verlengd tot 05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93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0356</meta:user-defined>
    <meta:user-defined meta:name="DCTERMS.abstract">het bouwen van 20 appartementen en 20 beneden-/boven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20 appartementen en 20 beneden-/bovenwoningen, Oranjebuurt Nuenen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61</meta:user-defined>
    <meta:user-defined meta:name="OVERHEIDop.GmbID/DC.identifier">gmb-2025-559361</meta:user-defined>
    <meta:user-defined meta:name="OVERHEIDop.versieInformatie"/>
  </office:meta>
</office:document-meta>
</file>