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office:automatic-styles>
  <office:body>
    <office:text>
      <text:p text:style-name="new_page_staatscourant"/>
      <text:p text:style-name="single-kop-titel">Wijzigingsbesluit Besluit maatschappelijke ondersteuning gemeente Maastricht 2019 - versie 1, inzake de gewijzigde richtlijn indicatiestelling huishoudelijke hulp per 1 januari 2026</text:p>
      <text:section text:name="regeling_id1-3-2" text:style-name="regeling">
        <text:section text:name="aanhef_id1-3-2-1" text:style-name="aanhef">
          <text:section text:name="preambule_id1-3-2-1-1" text:style-name="preambule">
            <text:p text:style-name="al">Het college van de gemeente Maastricht, conform het besluit van het college van burgemeester en wethouders d.d. 25 november 2025, nr. inzake de invoering van een nieuwe richtlijn indicatiestelling hulp bij het huishouden per 1 januari 2026. </text:p>
            <text:p text:style-name="al"/>
            <text:p text:style-name="al">Besluit vast te stellen de volgende wijziging van het Besluit maatschappelijke ondersteuning gemeente Maastricht 2019 - versi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Bijlage 3 Richtlijn indicatiestelling hulp bij het huishouden</text:p>
            <text:p text:style-name="al">Per 1 januari 2026 treedt een nieuwe richtlijn indicatiestelling hulp bij het huishouden in werking. De nieuwe richtlijn<text:note text:id="noot_id1-3-2-2-1-2-1" text:note-class="footnote"><text:note-citation text:label="1">1</text:note-citation><text:note-body><text:p text:style-name="noot.al">Zie bijlage B_2 bij het collegevoorstel Invoering nieuwe richtlijn indicatiestelling hulp bij het huishouden</text:p></text:note-body></text:note> is opgenomen als bijlage 3 van het besluit Maatschappelijke ondersteuning gemeente Maastricht en vervangt de huidige richtlijn indicatiestelling hulp bij het huishouden<text:note text:id="noot_id1-3-2-2-1-2-2" text:note-class="footnote"><text:note-citation text:label="2">2</text:note-citation><text:note-body><text:p text:style-name="noot.al">Zie bijlage B_3 bij het collegevoorstel Invoering nieuwe richtlijn indicatiestelling hulp bij het huishouden</text:p></text:note-body></text:note>. </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1 januari 2026.</text:p>
          </text:section>
          <text:section text:name="artikel_id1-3-2-2-3" text:style-name="artikel">
            <text:p text:style-name="artikel_kop_titel"><text:span text:style-name="artikel_kop_label">Artikel</text:span> <text:span text:style-name="artikel_kop_nr">III</text:span> Overgangsrecht</text:p>
            <text:list text:style-name="id1-3-2-2-3-2">
              <text:list-item text:style-override="id1-3-2-2-3-2-1">
                <text:number>•</text:number>
                <text:p text:style-name="al">Tot datum inwerkingtreding geldt het Besluit maatschappelijke ondersteuning gemeente Maastricht 2019, versie 1, geldend van 1 januari 2025 t/m heden.</text:p>
              </text:list-item>
              <text:list-item text:style-override="id1-3-2-2-3-2-2">
                <text:number>•</text:number>
                <text:p text:style-name="al">Het nieuwe besluit treedt onmiddellijk in werking vanaf 1 januari 2026. Aanvragen na 1 januari 2026 worden beschikt op basis van het nieuwe besluit en de daarin opgenomen richtlijn indicatiestelling hulp bij het huishouden. </text:p>
              </text:list-item>
              <text:list-item text:style-override="id1-3-2-2-3-2-3">
                <text:number>•</text:number>
                <text:p text:style-name="al">Op bezwaarschriften die worden ingediend tegen primaire besluiten op basis van de tot 1 januari 2026 geldende richtlijn indicatiestelling hulp bij het huishouden, wordt beslist met toepassing van die (eerdere) richtlijn, ongeacht de datum waarop het bezwaarschrift wordt ontvangen. </text:p>
              </text:list-item>
            </text:list>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25 november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93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Verordening maatschappelijke ondersteuning gemeente Maastricht 2020]|[https://lokaleregelgeving.overheid.nl/CVDR633037/8</meta:user-defined>
    <meta:user-defined meta:name="OVERHEIDop.referentienummer">2024.04357</meta:user-defined>
    <meta:user-defined meta:name="DCTERMS.alternative">Besluit maatschappelijke ondersteuning gemeente Maastricht 2019, versie 1</meta:user-defined>
    <dc:language>nl</dc:language>
    <meta:user-defined meta:name="OVERHEIDop.locatietype/OVERHEIDop.gebiedsmarkering">Gemeente</meta:user-defined>
    <meta:user-defined meta:name="DC.title">Besluit maatschappelijke ondersteuning gemeente Maastricht 2019 – versie 1</meta:user-defined>
    <meta:user-defined meta:name="DCTERMS.W3CDTF/DCTERMS.available">2025-12-22</meta:user-defined>
    <meta:user-defined meta:name="DCTERMS.W3CDTF/OVERHEIDop.jaargang">2025</meta:user-defined>
    <meta:user-defined meta:name="OVERHEIDop.publicationIssue">559360</meta:user-defined>
    <meta:user-defined meta:name="OVERHEIDop.betreftRegeling">CVDR619885_13</meta:user-defined>
    <meta:user-defined meta:name="xs:date/OVERHEIDop.startdatum">2026-01-01</meta:user-defined>
    <meta:user-defined meta:name="OVERHEIDop.GmbID/DC.identifier">gmb-2025-559360</meta:user-defined>
    <meta:user-defined meta:name="OVERHEIDop.versieInformatie"/>
  </office:meta>
</office:document-meta>
</file>