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bevorderen inclusief sporten en 65+ 2026</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list text:style-name="id1-3-2-1-1-3">
              <text:list-item text:style-override="id1-3-2-1-1-3-1">
                <text:number>-</text:number>
                <text:p text:style-name="al">gelet op artikel 2 van de Algemene Subsidieverordening Gemeente Gorinchem 2026;</text:p>
              </text:list-item>
              <text:list-item text:style-override="id1-3-2-1-1-3-2">
                <text:number>-</text:number>
                <text:p text:style-name="al">gelet op het Beleidskader voor subsidie Gemeente Gorinchem vanaf 2026;</text:p>
              </text:list-item>
              <text:list-item text:style-override="id1-3-2-1-1-3-3">
                <text:number>-</text:number>
                <text:p text:style-name="al">overwegende dat de gemeenteraad de Integrale Samenlevingsvisie 2025-2030 heeft vastgesteld;</text:p>
              </text:list-item>
            </text:list>
            <text:p text:style-name="al">Besluit:</text:p>
            <text:list text:style-name="id1-3-2-1-1-5">
              <text:list-item text:style-override="id1-3-2-1-1-5-1">
                <text:number>-</text:number>
                <text:p text:style-name="al">vast te stellen de Subsidieregeling bevorderen inclusief sporten en 65+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SV: Algemene Subsidieverordening Gorinchem 2025;</text:p>
                </text:list-item>
                <text:list-item text:style-override="id1-3-2-2-1-2-3-2">
                  <text:number>b.</text:number>
                  <text:p text:style-name="al">beperking: mensen met een lichamelijke, zintuiglijke (auditief, visueel), verstandelijke beperking, een chronische aandoening of gedragsgerelateerde problemen;</text:p>
                </text:list-item>
                <text:list-item text:style-override="id1-3-2-2-1-2-3-3">
                  <text:number>c.</text:number>
                  <text:p text:style-name="al">chronische ziekte: een ziekte die een lange tijd voortduurt, waaronder diabetes, COPD, astma, hart- en vaatziekte, reumatische aandoeningen;</text:p>
                </text:list-item>
                <text:list-item text:style-override="id1-3-2-2-1-2-3-4">
                  <text:number>d.</text:number>
                  <text:p text:style-name="al">college: het college van burgemeester en wethouders van de gemeente Gorinchem;</text:p>
                </text:list-item>
                <text:list-item text:style-override="id1-3-2-2-1-2-3-5">
                  <text:number>e.</text:number>
                  <text:p text:style-name="al">doelgroep: inwoners van de gemeente van 65 jaar en ouder, en inwoners vanaf 18 jaar met een fysieke, verstandelijke of zintuiglijke beperking of stoornis of met een chronische ziekte die het algemeen dagelijks functioneren belemmert;</text:p>
                </text:list-item>
                <text:list-item text:style-override="id1-3-2-2-1-2-3-6">
                  <text:number>f.</text:number>
                  <text:p text:style-name="al">gemeente: de gemeente Gorinchem;</text:p>
                </text:list-item>
                <text:list-item text:style-override="id1-3-2-2-1-2-3-7">
                  <text:number>g.</text:number>
                  <text:p text:style-name="al">inclusiviteit: omgeving waarin iedereen zich veilig, gewaardeerd en betrokken voelt, waar gelijke kansen zijn voor iedereen ongeacht de unieke persoonskenmerken;</text:p>
                </text:list-item>
                <text:list-item text:style-override="id1-3-2-2-1-2-3-8">
                  <text:number>h.</text:number>
                  <text:p text:style-name="al">innovatieve ideeën: nieuwe, creatieve gedachten of oplossingen die gericht zijn op het verbeteren van bestaande processen, sportactiviteiten of diensten, die leiden tot een waardevol, toepasbaar (sport)initiatief met een positieve impact op de maatschappij;</text:p>
                </text:list-item>
                <text:list-item text:style-override="id1-3-2-2-1-2-3-9">
                  <text:number>i.</text:number>
                  <text:p text:style-name="al">Integrale Samenlevingsvisie: het lokale sociale beleid van de Gemeente Gorinchem;</text:p>
                </text:list-item>
                <text:list-item text:style-override="id1-3-2-2-1-2-3-10">
                  <text:number>j.</text:number>
                  <text:p text:style-name="al">kadervorming: overkoepelende term voor opleidingsprogramma's, bestaande uit bijeenkomsten, cursussen, sessies en/of workshops die als doel hebben om iets bij te leren omtrent inclusief sporten;</text:p>
                </text:list-item>
                <text:list-item text:style-override="id1-3-2-2-1-2-3-11">
                  <text:number>k.</text:number>
                  <text:p text:style-name="al">kracht van Sport 2022 – 2025: het lokale sportbeleid van de Gemeente Gorinchem;</text:p>
                </text:list-item>
                <text:list-item text:style-override="id1-3-2-2-1-2-3-12">
                  <text:number>l.</text:number>
                  <text:p text:style-name="al">nationale sportbond: een landelijke organisatie waar sportverenigingen en/of sporters bij aangesloten zijn, die verantwoordelijk is voor het organiseren van toernooien, competities en kampioenschappen binnen een specifieke sport, het vertegenwoordigen van de sport en het behartigen van de belangen van sportverenigingen en sporters;</text:p>
                </text:list-item>
                <text:list-item text:style-override="id1-3-2-2-1-2-3-13">
                  <text:number>m.</text:number>
                  <text:p text:style-name="al">patiëntenvereniging: een belangenorganisatie voor mensen met een specifieke ziekte, aandoening of problemen, met als doel lotgenotencontact te organiseren, informatie te verstrekken, praktische ondersteuning te bieden en de belangen van de patiënt te behartigen;</text:p>
                </text:list-item>
                <text:list-item text:style-override="id1-3-2-2-1-2-3-14">
                  <text:number>n.</text:number>
                  <text:p text:style-name="al">sportprogramma: jaarprogramma van één of meerdere sportactiviteiten voor inwoners vanaf 18 jaar met beperking of met een chronische ziekte;</text:p>
                </text:list-item>
                <text:list-item text:style-override="id1-3-2-2-1-2-3-15">
                  <text:number>o.</text:number>
                  <text:p text:style-name="al">reiskosten: kosten voor vervoer van een persoon die door een beperking niet zelfstandig met regulier openbaar vervoer kan reizen; </text:p>
                </text:list-item>
                <text:list-item text:style-override="id1-3-2-2-1-2-3-16">
                  <text:number>p.</text:number>
                  <text:p text:style-name="al">sportvereniging: een vereniging gevestigd in Gorinchem voor beoefenaars van sport.</text:p>
                </text:list-item>
              </text:list>
            </text:section>
            <text:section text:name="artikel_id1-3-2-2-1-3" text:style-name="artikel">
              <text:p text:style-name="artikel_kop_titel"><text:span text:style-name="artikel_kop_label">Artikel</text:span> <text:span text:style-name="artikel_kop_nr">2.</text:span> Doelstelling</text:p>
              <text:p text:style-name="al">De gezondheid van de doelgroep bevorderen door participatie aan sportactiviteiten.</text:p>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Het college verstrekt uitsluitend subsidie voor de doelgroep voor onderstaande activiteit(en) met een vernieuwend karakter: </text:p>
                  <text:list text:style-name="id1-3-2-2-1-4-2-3">
                    <text:list-item text:style-override="id1-3-2-2-1-4-2-3-1">
                      <text:number>a.</text:number>
                      <text:p text:style-name="al">een sportactiviteit en/of sportevenement;</text:p>
                    </text:list-item>
                    <text:list-item text:style-override="id1-3-2-2-1-4-2-3-2">
                      <text:number>b.</text:number>
                      <text:p text:style-name="al">reiskosten;</text:p>
                    </text:list-item>
                    <text:list-item text:style-override="id1-3-2-2-1-4-2-3-3">
                      <text:number>c.</text:number>
                      <text:p text:style-name="al">aanschaf van sportmateriaal;</text:p>
                    </text:list-item>
                    <text:list-item text:style-override="id1-3-2-2-1-4-2-3-4">
                      <text:number>d.</text:number>
                      <text:p text:style-name="al">kadervorming;</text:p>
                    </text:list-item>
                    <text:list-item text:style-override="id1-3-2-2-1-4-2-3-5">
                      <text:number>e.</text:number>
                      <text:p text:style-name="al">innovatieve ideeën. </text:p>
                    </text:list-item>
                  </text:list>
                </text:list-item>
                <text:list-item text:style-override="id1-3-2-2-1-4-3">
                  <text:number>2.</text:number>
                  <text:p text:style-name="al">Het college verstrek voor inwoners vanaf 18 jaar met een beperking of met een chronische ziekte een kalenderjaarsubsidie voor een structureel sportprogramma.</text:p>
                </text:list-item>
                <text:list-item text:style-override="id1-3-2-2-1-4-4">
                  <text:number>3.</text:number>
                  <text:p text:style-name="al">De aanvrager kan een subsidie aanvragen op grond van lid 1 of lid 2.</text:p>
                </text:list-item>
              </text:list>
            </text:section>
            <text:section text:name="artikel_id1-3-2-2-1-5" text:style-name="artikel">
              <text:p text:style-name="artikel_kop_titel"><text:span text:style-name="artikel_kop_label">Artikel</text:span> <text:span text:style-name="artikel_kop_nr">4.</text:span> Aanvrager</text:p>
              <text:list text:style-name="id1-3-2-2-1-5-2">
                <text:list-item text:style-override="id1-3-2-2-1-5-2">
                  <text:number>1.</text:number>
                  <text:p text:style-name="al">Het college verstrekt uitsluitend subsidie, zoals benoemd in artikel 3 lid 1, aan een sportvereniging die:</text:p>
                  <text:list text:style-name="id1-3-2-2-1-5-2-3">
                    <text:list-item text:style-override="id1-3-2-2-1-5-2-3-1">
                      <text:number>a.</text:number>
                      <text:p text:style-name="al">KVK geregistreerd is met een volledige rechtsbevoegdheid;</text:p>
                    </text:list-item>
                    <text:list-item text:style-override="id1-3-2-2-1-5-2-3-2">
                      <text:number>b.</text:number>
                      <text:p text:style-name="al">geen winstoogmerk heeft;</text:p>
                    </text:list-item>
                    <text:list-item text:style-override="id1-3-2-2-1-5-2-3-3">
                      <text:number>c.</text:number>
                      <text:p text:style-name="al">een vestigingsadres in de gemeente heeft;</text:p>
                    </text:list-item>
                    <text:list-item text:style-override="id1-3-2-2-1-5-2-3-4">
                      <text:number>d.</text:number>
                      <text:p text:style-name="al">is aangesloten bij een nationale sportbond.</text:p>
                    </text:list-item>
                  </text:list>
                </text:list-item>
                <text:list-item text:style-override="id1-3-2-2-1-5-3">
                  <text:number>2.</text:number>
                  <text:p text:style-name="al">Het college verstrekt uitsluitend subsidie, zoals benoemd in artikel 3 lid 2, aan een vereniging die:</text:p>
                  <text:list text:style-name="id1-3-2-2-1-5-3-3">
                    <text:list-item text:style-override="id1-3-2-2-1-5-3-3-1">
                      <text:number>a.</text:number>
                      <text:p text:style-name="al">KVK geregistreerd is met een volledige rechtsbevoegdheid;</text:p>
                    </text:list-item>
                    <text:list-item text:style-override="id1-3-2-2-1-5-3-3-2">
                      <text:number>b.</text:number>
                      <text:p text:style-name="al">geen winstoogmerk heeft;</text:p>
                    </text:list-item>
                    <text:list-item text:style-override="id1-3-2-2-1-5-3-3-3">
                      <text:number>c.</text:number>
                      <text:p text:style-name="al">is aangesloten bij een patiëntenvereniging met een vestigingsadres in de omgeving van Gorinchem in de rol van centrumgemeentefunctie of is aangesloten bij een sportvereniging met een vestigingsadres in de gemeent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Subsidiabele kosten en hoogte van de subsidie</text:p>
              <text:list text:style-name="id1-3-2-2-2-2-2">
                <text:list-item text:style-override="id1-3-2-2-2-2-2">
                  <text:number>1.</text:number>
                  <text:p text:style-name="al">Voor subsidie komen de redelijk gemaakte kosten in aanmerking die direct verbonden zijn met de uitvoering van een activiteit als benoemd in artikel 3. </text:p>
                </text:list-item>
                <text:list-item text:style-override="id1-3-2-2-2-2-3">
                  <text:number>2.</text:number>
                  <text:p text:style-name="al">De hoogte van de subsidie voor de onder artikel 3 lid 1 genoemde activiteiten is maximaal 50% van de kosten met een maximum van € 1.500 per activiteit per jaar.</text:p>
                </text:list-item>
                <text:list-item text:style-override="id1-3-2-2-2-2-4">
                  <text:number>3.</text:number>
                  <text:p text:style-name="al">De hoogte van de subsidie voor de onder artikel 3 lid 2 genoemde activiteit is maximaal 50% van de kosten met een maximum van € 1.500 per jaar.</text:p>
                </text:list-item>
              </text:list>
            </text:section>
            <text:section text:name="artikel_id1-3-2-2-2-3" text:style-name="artikel">
              <text:p text:style-name="artikel_kop_titel"><text:span text:style-name="artikel_kop_label">Artikel</text:span> <text:span text:style-name="artikel_kop_nr">6</text:span> Subsidieplafond en wijze van verdeling</text:p>
              <text:list text:style-name="id1-3-2-2-2-3-2">
                <text:list-item text:style-override="id1-3-2-2-2-3-2">
                  <text:number>1.</text:number>
                  <text:p text:style-name="al">Het college stelt jaarlijks een subsidieplafond vast.</text:p>
                </text:list-item>
                <text:list-item text:style-override="id1-3-2-2-2-3-3">
                  <text:number>2.</text:number>
                  <text:p text:style-name="al">Het subsidieplafond wordt vastgesteld onder voorbehoud van goedkeuring van de begroting door de gemeenteraad.</text:p>
                </text:list-item>
                <text:list-item text:style-override="id1-3-2-2-2-3-4">
                  <text:number>3.</text:number>
                  <text:p text:style-name="al">Verstrekking van subsidie vindt plaats op volgorde van ontvangst van complete aanvragen, totdat 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7.</text:span> Aanvraagtermijn</text:p>
              <text:list text:style-name="id1-3-2-2-3-2-2">
                <text:list-item text:style-override="id1-3-2-2-3-2-2">
                  <text:number>1.</text:number>
                  <text:p text:style-name="al">In afwijking van artikel 7 lid 3 ASV wordt een subsidieaanvraag voor een activiteit zoals benoemd in artikel 3 lid 1 uiterlijk zes weken voor de start van de activiteit ingediend. </text:p>
                </text:list-item>
                <text:list-item text:style-override="id1-3-2-2-3-2-3">
                  <text:number>2.</text:number>
                  <text:p text:style-name="al">Een aanvraag voor subsidie zoals benoemd in artikel 3 lid 2 wordt conform artikel 7 lid 1 ASV ingediend.</text:p>
                </text:list-item>
              </text:list>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8.</text:span> Beoordelingscriteria</text:p>
              <text:p text:style-name="al">Een aanvraag om subsidie die voldoet aan artikelen 3 en 4 wordt beoordeeld op de volgende criteria:</text:p>
              <text:list text:style-name="id1-3-2-2-4-2-3">
                <text:list-item text:style-override="id1-3-2-2-4-2-3-1">
                  <text:number>a.</text:number>
                  <text:p text:style-name="al">de activiteit uit artikel 3 lid 1 heeft een vernieuwd karakter;</text:p>
                </text:list-item>
                <text:list-item text:style-override="id1-3-2-2-4-2-3-2">
                  <text:number>b.</text:number>
                  <text:p text:style-name="al">de activiteit is voor inwoners van 18 jaar en ouder die een fysieke, verstandelijke of zintuiglijke beperking of stoornis of een chronische ziekte hebben of;</text:p>
                </text:list-item>
                <text:list-item text:style-override="id1-3-2-2-4-2-3-3">
                  <text:number>c.</text:number>
                  <text:p text:style-name="al">activiteit is voor inwoners van 65 jaar of ouder en draagt bij aan het sociale- en gezondheidsaspect van deze groep;</text:p>
                </text:list-item>
                <text:list-item text:style-override="id1-3-2-2-4-2-3-4">
                  <text:number>d.</text:number>
                  <text:p text:style-name="al">de mate van cofinanciering of eigen bijdrage.</text:p>
                </text:list-item>
              </text:list>
            </text:section>
            <text:p text:style-name="hoofdstuk_bottom"/>
          </text:section>
          <text:section text:name="hoofdstuk_id1-3-2-2-5" text:style-name="hoofdstuk">
            <text:p text:style-name="hoofdstuk_kop"><text:span text:style-name="label">Hoofdstuk</text:span> <text:span text:style-name="nr">5</text:span> Hardheidsclausule, overgangs- en slotbepalingen</text:p>
            <text:section text:name="artikel_id1-3-2-2-5-2" text:style-name="artikel">
              <text:p text:style-name="artikel_kop_titel"><text:span text:style-name="artikel_kop_label">Artikel</text:span> <text:span text:style-name="artikel_kop_nr">9.</text:span> Hardheidsclausule</text:p>
              <text:p text:style-name="al">Het college kan, in bijzondere gevallen, een of meerdere artikelen van deze regeling buiten toepassing laten of daarvan afwijken, met uitzondering van de artikelen 2, 4, 5, 6 en 8 indien onverkorte toepassing ervan gelet op het belang van de aanvrager leidt tot een onbillijkheid van overwegende aard. De reden voor het toepassen van dit artikel wordt gemotiveerd in het besluit.</text:p>
            </text:section>
            <text:section text:name="artikel_id1-3-2-2-5-3" text:style-name="artikel">
              <text:p text:style-name="artikel_kop_titel"><text:span text:style-name="artikel_kop_label">Artikel</text:span> <text:span text:style-name="artikel_kop_nr">10.</text:span> Overgangs- en slotbepalingen</text:p>
              <text:list text:style-name="id1-3-2-2-5-3-2">
                <text:list-item text:style-override="id1-3-2-2-5-3-2">
                  <text:number>1.</text:number>
                  <text:p text:style-name="al">De nadere regel Inclusief sporten, gezonde leefstijl en 55+ wordt ingetrokken.</text:p>
                </text:list-item>
                <text:list-item text:style-override="id1-3-2-2-5-3-3">
                  <text:number>2.</text:number>
                  <text:p text:style-name="al">Deze subsidieregeling treedt op 1 januari 2026 in werking.</text:p>
                </text:list-item>
                <text:list-item text:style-override="id1-3-2-2-5-3-4">
                  <text:number>3.</text:number>
                  <text:p text:style-name="al">Op aanvragen om subsidie die zijn ingediend en subsidies die zijn verstrekt voor deze datum zijn de bepalingen van de nadere regel Inclusief sporten, gezonde leefstijl en 55+ van toepassing.</text:p>
                </text:list-item>
                <text:list-item text:style-override="id1-3-2-2-5-3-5">
                  <text:number>4.</text:number>
                  <text:p text:style-name="al">Voor 2026 is het subsidieplafond voor het verstrekken van subsidies op grond van deze subsidieregeling bekendgemaakt op 20 november 2025 (Gemeenteblad 2025, 502232 <text:a xlink:href="https://zoek.officielebekendmakingen.nl/gmb-2025-502232.html" xlink:type="simple"><text:span text:style-name="nadrukondlijn">https://zoek.officielebekendmakingen.nl/gmb-2025-502232.html</text:span></text:a>). Dit besluit moet worden geacht mede te zijn gebaseerd op deze subsidieregeling.</text:p>
                </text:list-item>
                <text:list-item text:style-override="id1-3-2-2-5-3-6">
                  <text:number>5.</text:number>
                  <text:p text:style-name="al">Deze subsidieregeling wordt aangehaald als: Subsidieregeling bevorderen inclusief sporten en 65+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5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5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5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 van de Algemene Subsidieverordening Gemeente Gorinchem 2026]|[https://lokaleregelgeving.overheid.nl/CVDR751843/1#artikel_2.</meta:user-defined>
    <meta:user-defined meta:name="DC.source">Beleidskader subsidies vanaf 2026 gemeente Gorinchem]|[https://lokaleregelgeving.overheid.nl/CVDR751840/1</meta:user-defined>
    <meta:user-defined meta:name="OVERHEIDop.referentienummer">Z25798412</meta:user-defined>
    <meta:user-defined meta:name="DCTERMS.alternative">Subsidieregeling bevorderen inclusief sporten en 65+ 2026</meta:user-defined>
    <dc:language>nl</dc:language>
    <meta:user-defined meta:name="OVERHEIDop.locatietype/OVERHEIDop.gebiedsmarkering">Gemeente</meta:user-defined>
    <meta:user-defined meta:name="DC.title">Subsidieregeling bevorderen inclusief sporten en 65+ 2026</meta:user-defined>
    <meta:user-defined meta:name="DCTERMS.W3CDTF/DCTERMS.available">2025-12-22</meta:user-defined>
    <meta:user-defined meta:name="DCTERMS.W3CDTF/OVERHEIDop.jaargang">2025</meta:user-defined>
    <meta:user-defined meta:name="OVERHEIDop.publicationIssue">559359</meta:user-defined>
    <meta:user-defined meta:name="OVERHEIDop.betreftRegeling">CVDR751853_1</meta:user-defined>
    <meta:user-defined meta:name="xs:date/OVERHEIDop.startdatum">2026-01-01</meta:user-defined>
    <meta:user-defined meta:name="OVERHEIDop.GmbID/DC.identifier">gmb-2025-559359</meta:user-defined>
    <meta:user-defined meta:name="OVERHEIDop.versieInformatie"/>
  </office:meta>
</office:document-meta>
</file>