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uw te bouwen bedrijfsgebouwen, Rotterdamseweg 362 2628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12-2025</text:p>
            <text:p text:style-name="common-al">Rotterdamseweg 362 2628AT Delft | nieuw te bouwen bedrijfsgebouw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2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3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28</meta:user-defined>
    <meta:user-defined meta:name="DCTERMS.abstract">Nieuwbouw bedrijfsgebouwen Delft Rotterdamse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nieuw te bouwen bedrijfsgebouwen, Rotterdamseweg 362 2628AT Delft</meta:user-defined>
    <meta:user-defined meta:name="DCTERMS.W3CDTF/DCTERMS.available">2025-12-22</meta:user-defined>
    <meta:user-defined meta:name="DCTERMS.W3CDTF/OVERHEIDop.jaargang">2025</meta:user-defined>
    <meta:user-defined meta:name="OVERHEIDop.publicationIssue">559357</meta:user-defined>
    <meta:user-defined meta:name="OVERHEIDop.GmbID/DC.identifier">gmb-2025-559357</meta:user-defined>
    <meta:user-defined meta:name="OVERHEIDop.versieInformatie"/>
  </office:meta>
</office:document-meta>
</file>