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 , It Heechsân 4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 , It Heechsân 44, Eastermar</text:p>
            <text:p text:style-name="common-al">Zaaknummer: TZ2025-002984</text:p>
            <text:p text:style-name="common-al">Zaakadres: It Heechsân 44, Eastermar</text:p>
            <text:p text:style-name="common-al">Omschrijving: het kappen van een boom </text:p>
            <text:p text:style-name="common-al">Datum ontvangst: 17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93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984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 , It Heechsân 44, Easterm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353</meta:user-defined>
    <meta:user-defined meta:name="OVERHEIDop.GmbID/DC.identifier">gmb-2025-559353</meta:user-defined>
    <meta:user-defined meta:name="OVERHEIDop.versieInformatie"/>
  </office:meta>
</office:document-meta>
</file>