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5 bomen aan Grensweg 7, 8166HC Emst (1372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5 bomen aan Grensweg 7, 8166HC Emst.</text:p>
            <text:p text:style-name="common-al">Datum besluit: 18-12-2025.</text:p>
            <text:p text:style-name="common-al">Zaaknummer: 137200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93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5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5 bomen aan Grensweg 7, 8166HC Emst (1372009)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351</meta:user-defined>
    <meta:user-defined meta:name="OVERHEIDop.GmbID/DC.identifier">gmb-2025-559351</meta:user-defined>
    <meta:user-defined meta:name="OVERHEIDop.versieInformatie"/>
  </office:meta>
</office:document-meta>
</file>