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kinderenstraat 116 1061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de brandcompartimentering</text:p>
            <text:p text:style-name="common-al">Zaakadres: Derkinderenstraat 116 1061VX Amsterdam</text:p>
            <text:p text:style-name="common-al">Datum ontvangst: 15-12-2025</text:p>
            <text:p text:style-name="common-al">Zaaknummer: Z2025-053431</text:p>
            <text:p text:style-name="common-al">DSO-nummer: 20251215004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34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4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4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431</meta:user-defined>
    <meta:user-defined meta:name="DCTERMS.abstract">wacht op aanvullingen (vanaf 16-12) - aanpassen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rkinderenstraat 116 1061VX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348</meta:user-defined>
    <meta:user-defined meta:name="OVERHEIDop.GmbID/DC.identifier">gmb-2025-559348</meta:user-defined>
    <meta:user-defined meta:name="OVERHEIDop.versieInformatie"/>
  </office:meta>
</office:document-meta>
</file>