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alesdreef 2 Het uitbreiden van greenkeepersloods aan Salesdreef 2, 4904 SW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alesdreef 2, 4904 SW Oosterhout,</text:span> Salesdreef 2 Het uitbreiden van greenkeepersloods (1087524 ontvangen 15-1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752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5934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4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34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87524</meta:user-defined>
    <dc:language>nl</dc:language>
    <meta:user-defined meta:name="OVERHEIDop.locatietype/OVERHEIDop.gebiedsmarkering">Punt</meta:user-defined>
    <meta:user-defined meta:name="DC.title">Aanvraag vergunning voor Salesdreef 2 Het uitbreiden van greenkeepersloods aan Salesdreef 2, 4904 SW Oosterhou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9345</meta:user-defined>
    <meta:user-defined meta:name="OVERHEIDop.GmbID/DC.identifier">gmb-2025-559345</meta:user-defined>
    <meta:user-defined meta:name="OVERHEIDop.versieInformatie"/>
  </office:meta>
</office:document-meta>
</file>