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en het dempen van een sloot - aan de De Gast in Grootegast, Grootegast (GTG00) L 235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12-2025 een besluit genomen op de aanvraag met zaaknummer 2025014189 voor het kappen van bomen en het dempen van een sloot op locatie aan de De Gast in Grootegast, Grootegast (GTG00) L 2350.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3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189</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kappen) voor het kappen van bomen en het dempen van een sloot - aan de De Gast in Grootegast, Grootegast (GTG00) L 2350</meta:user-defined>
    <meta:user-defined meta:name="DCTERMS.W3CDTF/DCTERMS.available">2025-12-22</meta:user-defined>
    <meta:user-defined meta:name="DCTERMS.W3CDTF/OVERHEIDop.jaargang">2025</meta:user-defined>
    <meta:user-defined meta:name="OVERHEIDop.publicationIssue">559343</meta:user-defined>
    <meta:user-defined meta:name="OVERHEIDop.GmbID/DC.identifier">gmb-2025-559343</meta:user-defined>
    <meta:user-defined meta:name="OVERHEIDop.versieInformatie"/>
  </office:meta>
</office:document-meta>
</file>