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bied de Leemputten - Molenbaantje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4, geregistreerd onder zaak(nummer) Z2024-00009522, aangaande:</text:p>
            <text:p text:style-name="common-al">Omschrijving/naam: <text:span text:style-name="nadrukvet">Aanplant bos en houtsingels Trees for All plantseizoen 24-25</text:span></text:p>
            <text:p text:style-name="common-al">Locatie/adres: <text:span text:style-name="nadrukvet">gebied de Leemputten - Molenbaantje te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5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5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22</meta:user-defined>
    <meta:user-defined meta:name="DCTERMS.abstract">Z2024-00009522 - Aanplant bos en houtsingels Trees for All plantseizoen 24-25</meta:user-defined>
    <dc:language>nl</dc:language>
    <meta:user-defined meta:name="OVERHEIDop.locatietype/OVERHEIDop.gebiedsmarkering">Vlak</meta:user-defined>
    <meta:user-defined meta:name="DC.title">Besluit op aanvraag omgevingsvergunning, gebied de Leemputten - Molenbaantje te Udenhou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34</meta:user-defined>
    <meta:user-defined meta:name="OVERHEIDop.GmbID/DC.identifier">gmb-2025-55934</meta:user-defined>
    <meta:user-defined meta:name="OVERHEIDop.versieInformatie"/>
  </office:meta>
</office:document-meta>
</file>