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zonnepanelen op de daken van woonhuizen en/of schuurtjes in het Agnetapark, Wallerstraa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12-2025 </text:p>
            <text:p text:style-name="common-al">Wallerstraat Delft, |het plaatsen van zonnepanelen op de daken van woonhuizen en/of schuurtjes in het Agnetapark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310.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933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3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3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10</meta:user-defined>
    <meta:user-defined meta:name="DCTERMS.abstract">Aanleg zonnepanelen Agnetapa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zonnepanelen op de daken van woonhuizen en/of schuurtjes in het Agnetapark, Wallerstraat Delft</meta:user-defined>
    <meta:user-defined meta:name="DCTERMS.W3CDTF/DCTERMS.available">2025-12-22</meta:user-defined>
    <meta:user-defined meta:name="DCTERMS.W3CDTF/OVERHEIDop.jaargang">2025</meta:user-defined>
    <meta:user-defined meta:name="OVERHEIDop.publicationIssue">559336</meta:user-defined>
    <meta:user-defined meta:name="OVERHEIDop.GmbID/DC.identifier">gmb-2025-559336</meta:user-defined>
    <meta:user-defined meta:name="OVERHEIDop.versieInformatie"/>
  </office:meta>
</office:document-meta>
</file>