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woningen, aan Dannemeerweg 7, 8 en 11, 9626 TK t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december 2025 de volgende aanvraag voor een Omgevingsvergunning, hebben ontvangen:</text:p>
            <text:p text:style-name="common-al">Dannemeerweg 7, 8 en 11, 9626 TK te Schildwolde, het bouwen van 3 woningen,</text:p>
            <text:p text:style-name="common-al">De aanvraag is geregistreerd onder kenmerk Z2025-00143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933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36</meta:user-defined>
    <meta:user-defined meta:name="DCTERMS.abstract">Betreft: Aanvraag op locatie Dannemeerweg 7, 8 en 11, 9626 TK te Schild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3 woningen, aan Dannemeerweg 7, 8 en 11, 9626 TK te Schildwol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35</meta:user-defined>
    <meta:user-defined meta:name="OVERHEIDop.GmbID/DC.identifier">gmb-2025-559335</meta:user-defined>
    <meta:user-defined meta:name="OVERHEIDop.versieInformatie"/>
  </office:meta>
</office:document-meta>
</file>