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Cultuureducatie en cultuurparticipatie 2026</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6;</text:p>
              </text:list-item>
              <text:list-item text:style-override="id1-3-2-1-1-3-2">
                <text:number>-</text:number>
                <text:p text:style-name="al">gelet op het Beleidskader voor subsidie Gemeente Gorinchem vanaf 2026;</text:p>
              </text:list-item>
            </text:list>
            <text:list text:style-name="id1-3-2-1-1-4">
              <text:list-item text:style-override="id1-3-2-1-1-4-1">
                <text:number>-</text:number>
                <text:p text:style-name="al">overwegende dat de gemeenteraad de Integrale Samenlevingsvisie 2025-2030 heeft vastgesteld;</text:p>
              </text:list-item>
              <text:list-item text:style-override="id1-3-2-1-1-4-2">
                <text:number>-</text:number>
                <text:p text:style-name="al">overwegende dat de gemeenteraad de Omgevingsvisie Gorinchem 2050 heeft vastgesteld;</text:p>
              </text:list-item>
              <text:list-item text:style-override="id1-3-2-1-1-4-3">
                <text:number>-</text:number>
                <text:p text:style-name="al">overwegende dat de gemeenteraad het cultuurbeleid heeft vastgesteld;</text:p>
              </text:list-item>
            </text:list>
            <text:p text:style-name="al">Besluit:</text:p>
            <text:p text:style-name="al">vast te stellen de subsidieregeling Cultuureducatie en cultuurparticipati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 Verordening 2026 van gemeente Gorinchem;</text:p>
                </text:list-item>
                <text:list-item text:style-override="id1-3-2-2-1-2-3-2">
                  <text:number>b.</text:number>
                  <text:p text:style-name="al">college: het college van burgemeester en wethouders van de gemeente Gorinchem;</text:p>
                </text:list-item>
                <text:list-item text:style-override="id1-3-2-2-1-2-3-3">
                  <text:number>c.</text:number>
                  <text:p text:style-name="al">cultuurbeleid: geheel van maatregelen en overwegingen om cultuur te bevorderen, te ondersteunen en te beschermen, en om de culturele functie voor mens en samenleving te waarborgen;</text:p>
                </text:list-item>
                <text:list-item text:style-override="id1-3-2-2-1-2-3-4">
                  <text:number>d.</text:number>
                  <text:p text:style-name="al">cultuureducatie: doelbewust leren over en met kunst, erfgoed en media via gerichte instructie buitenschools;</text:p>
                </text:list-item>
                <text:list-item text:style-override="id1-3-2-2-1-2-3-5">
                  <text:number>e.</text:number>
                  <text:p text:style-name="al">cultuurparticipatie: het actief beoefenen en artistiek ontwikkelen van kunst en cultuur, dit omvat zelf creatieve activiteiten uitvoeren zoals dansen, schilderen, toneelspelen of schrijven;</text:p>
                </text:list-item>
                <text:list-item text:style-override="id1-3-2-2-1-2-3-6">
                  <text:number>f.</text:number>
                  <text:p text:style-name="al">doelmatigheid: met minimale (subsidie)middelen een optimaal resultaat;</text:p>
                </text:list-item>
                <text:list-item text:style-override="id1-3-2-2-1-2-3-7">
                  <text:number>g.</text:number>
                  <text:p text:style-name="al">doeltreffend: doelen die concreet, helder en actueel zijn, de mate waarin de doelen daadwerkelijk bereikt kunnen worden;</text:p>
                </text:list-item>
                <text:list-item text:style-override="id1-3-2-2-1-2-3-8">
                  <text:number>h.</text:number>
                  <text:p text:style-name="al">gemeente: de gemeente Gorinchem;</text:p>
                </text:list-item>
                <text:list-item text:style-override="id1-3-2-2-1-2-3-9">
                  <text:number>i.</text:number>
                  <text:p text:style-name="al">inclusie: gelijke rechten, plichten, mogelijkheden voor alle inwoners van Gorinchem;</text:p>
                </text:list-item>
                <text:list-item text:style-override="id1-3-2-2-1-2-3-10">
                  <text:number>j.</text:number>
                  <text:p text:style-name="al">Integrale Samenlevingsvisie: het lokale sociale beleid van de Gemeente Gorinchem;</text:p>
                </text:list-item>
                <text:list-item text:style-override="id1-3-2-2-1-2-3-11">
                  <text:number>k.</text:number>
                  <text:p text:style-name="al">omgevingsvisie Gorinchem 2050: lange termijnplan dat de ambities van de gemeente voor de fysieke leefomgeving beschrijft;</text:p>
                </text:list-item>
                <text:list-item text:style-override="id1-3-2-2-1-2-3-12">
                  <text:number>l.</text:number>
                  <text:p text:style-name="al">professioneel: het beroepsmatig of vakkundig uitvoeren van kunst;</text:p>
                </text:list-item>
                <text:list-item text:style-override="id1-3-2-2-1-2-3-13">
                  <text:number>m.</text:number>
                  <text:p text:style-name="al">sociale cohesie: samenhang in de maatschappij op basis van het gevoel van verbondenheid tussen mensen.</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ze subsidieregeling is het stimuleren van activiteiten voor de inwoners op het gebied van cultuureducatie en cultuurparticipatie, de activiteiten dragen bij aan persoonlijke ontwikkeling, inclusie en/of de sociale cohesie.</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college verstrekt uitsluitend subsidie voor activiteiten die bijdragen aan cultuureducatie en/of cultuurparticipatie van inwoners van Gorinchem.</text:p>
                </text:list-item>
                <text:list-item text:style-override="id1-3-2-2-1-4-3">
                  <text:number>2.</text:number>
                  <text:p text:style-name="al">De activiteiten dienen:</text:p>
                  <text:list text:style-name="id1-3-2-2-1-4-3-3">
                    <text:list-item text:style-override="id1-3-2-2-1-4-3-3-1">
                      <text:number>a.</text:number>
                      <text:p text:style-name="al">in Gorinchem plaats te vinden;</text:p>
                    </text:list-item>
                    <text:list-item text:style-override="id1-3-2-2-1-4-3-3-2">
                      <text:number>b.</text:number>
                      <text:p text:style-name="al">toegankelijk te zijn voor iedereen of voor een duidelijk omschreven specifieke doelgroep, en als zodanig openbaar te worden aangekondigd;</text:p>
                    </text:list-item>
                    <text:list-item text:style-override="id1-3-2-2-1-4-3-3-3">
                      <text:number>c.</text:number>
                      <text:p text:style-name="al">een tijdelijk of projectmatig karakter te hebben;</text:p>
                    </text:list-item>
                    <text:list-item text:style-override="id1-3-2-2-1-4-3-3-4">
                      <text:number>d.</text:number>
                      <text:p text:style-name="al">niet te behoren tot de reguliere activiteit(en) van een organisatie.</text:p>
                    </text:list-item>
                  </text:list>
                </text:list-item>
              </text:list>
            </text:section>
            <text:section text:name="artikel_id1-3-2-2-1-5" text:style-name="artikel">
              <text:p text:style-name="artikel_kop_titel"><text:span text:style-name="artikel_kop_label">Artikel</text:span> <text:span text:style-name="artikel_kop_nr">4.</text:span> Aanvrager </text:p>
              <text:p text:style-name="al">Het college verstrekt uitsluitend subsidie aan een organisatie die:</text:p>
              <text:list text:style-name="id1-3-2-2-1-5-3">
                <text:list-item text:style-override="id1-3-2-2-1-5-3-1">
                  <text:number>a.</text:number>
                  <text:p text:style-name="al">KVK geregistreerd is en volledige rechtsbevoegdheid heeft;</text:p>
                </text:list-item>
                <text:list-item text:style-override="id1-3-2-2-1-5-3-2">
                  <text:number>b.</text:number>
                  <text:p text:style-name="al">geen winstoogmerk heeft;</text:p>
                </text:list-item>
                <text:list-item text:style-override="id1-3-2-2-1-5-3-3">
                  <text:number>c.</text:number>
                  <text:p text:style-name="al">een vestigingsadres in Gorinchem heeft.</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Voor subsidie komen de redelijk gemaakte kosten in aanmerking die direct verbonden zijn met de uitvoering van een activiteit als benoemd in artikel 3.</text:p>
                </text:list-item>
                <text:list-item text:style-override="id1-3-2-2-2-2-3">
                  <text:number>2.</text:number>
                  <text:p text:style-name="al">De hoogte van de subsidie bedraagt maximaal 80% van de gemaakte kosten en wordt bepaald op basis van een begroting van de activiteit, met een maximum van € 5.000 per aanvrager. </text:p>
                </text:list-item>
                <text:list-item text:style-override="id1-3-2-2-2-2-4">
                  <text:number>3.</text:number>
                  <text:p text:style-name="al">Niet voor subsidie in aanmerking komen onder andere de kosten voor:</text:p>
                  <text:list text:style-name="id1-3-2-2-2-2-4-3">
                    <text:list-item text:style-override="id1-3-2-2-2-2-4-3-1">
                      <text:number>a.</text:number>
                      <text:p text:style-name="al">reiskosten;</text:p>
                    </text:list-item>
                    <text:list-item text:style-override="id1-3-2-2-2-2-4-3-2">
                      <text:number>b.</text:number>
                      <text:p text:style-name="al">vrijwilligersvergoedingen; </text:p>
                    </text:list-item>
                    <text:list-item text:style-override="id1-3-2-2-2-2-4-3-3">
                      <text:number>c.</text:number>
                      <text:p text:style-name="al">presentjes;</text:p>
                    </text:list-item>
                    <text:list-item text:style-override="id1-3-2-2-2-2-4-3-4">
                      <text:number>d.</text:number>
                      <text:p text:style-name="al">catering;</text:p>
                    </text:list-item>
                    <text:list-item text:style-override="id1-3-2-2-2-2-4-3-5">
                      <text:number>e.</text:number>
                      <text:p text:style-name="al">prijzen voor verlotingen.</text:p>
                    </text:list-item>
                  </text:list>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een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Verstrekking van subsidie vindt plaats op volgorde van ontvangst van complete aanvragen, totdat het voor de betrokken subsidie vastgestelde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Beoordeling subsidieaanvraag</text:p>
            <text:section text:name="artikel_id1-3-2-2-3-2" text:style-name="artikel">
              <text:p text:style-name="artikel_kop_titel"><text:span text:style-name="artikel_kop_label">Artikel</text:span> <text:span text:style-name="artikel_kop_nr">7.</text:span> Beoordelingscriteria</text:p>
              <text:p text:style-name="al">Volledige en tijdig ingediende subsidieaanvragen die voldoen aan de voorwaarden uit artikelen 3 en 4 worden inhoudelijk beoordeeld aan de hand van de volgende criteria:</text:p>
              <text:list text:style-name="id1-3-2-2-3-2-3">
                <text:list-item text:style-override="id1-3-2-2-3-2-3-1">
                  <text:number>a.</text:number>
                  <text:p text:style-name="al">hoe de activiteit bijdraagt aan de cultuureducatie en cultuurparticipatie van de inwoners van Gorinchem;</text:p>
                </text:list-item>
                <text:list-item text:style-override="id1-3-2-2-3-2-3-2">
                  <text:number>b.</text:number>
                  <text:p text:style-name="al">hoe de activiteit(en) bijdraagt aan inclusie en/of sociale cohesie;</text:p>
                </text:list-item>
                <text:list-item text:style-override="id1-3-2-2-3-2-3-3">
                  <text:number>c.</text:number>
                  <text:p text:style-name="al">de persoonlijke ontwikkeling van de deelnemers;</text:p>
                </text:list-item>
                <text:list-item text:style-override="id1-3-2-2-3-2-3-4">
                  <text:number>d.</text:number>
                  <text:p text:style-name="al">de doelmatigheid; </text:p>
                </text:list-item>
                <text:list-item text:style-override="id1-3-2-2-3-2-3-5">
                  <text:number>e.</text:number>
                  <text:p text:style-name="al">de doeltreffendheid; </text:p>
                </text:list-item>
                <text:list-item text:style-override="id1-3-2-2-3-2-3-6">
                  <text:number>f.</text:number>
                  <text:p text:style-name="al">het gevraagde bedrag is redelijk in relatie tot de omvang en inhoud van de activiteit;</text:p>
                </text:list-item>
                <text:list-item text:style-override="id1-3-2-2-3-2-3-7">
                  <text:number>g.</text:number>
                  <text:p text:style-name="al">de mate van toegankelijkheid van de activiteit voor alle inwoners van de gemeente, of voor de specifieke doelgroep als benoemd in artikel 3 lid 2 sub b;</text:p>
                </text:list-item>
                <text:list-item text:style-override="id1-3-2-2-3-2-3-8">
                  <text:number>h.</text:number>
                  <text:p text:style-name="al">de mate van inzet van vrijwilligers en cofinanciering;</text:p>
                </text:list-item>
                <text:list-item text:style-override="id1-3-2-2-3-2-3-9">
                  <text:number>i.</text:number>
                  <text:p text:style-name="al">de mate waarin de activiteit inhoudelijk en professioneel van aard is.</text:p>
                </text:list-item>
              </text:list>
            </text:section>
            <text:p text:style-name="hoofdstuk_bottom"/>
          </text:section>
          <text:section text:name="hoofdstuk_id1-3-2-2-4" text:style-name="hoofdstuk">
            <text:p text:style-name="hoofdstuk_kop"><text:span text:style-name="label">Hoofdstuk</text:span> <text:span text:style-name="nr">5</text:span> Vaststelling subsidie</text:p>
            <text:section text:name="artikel_id1-3-2-2-4-2" text:style-name="artikel">
              <text:p text:style-name="artikel_kop_titel"><text:span text:style-name="artikel_kop_label">Artikel</text:span> <text:span text:style-name="artikel_kop_nr">8.</text:span> Ambtshalve vaststelling </text:p>
              <text:p text:style-name="al">Conform artikel 14 lid 1 sub b ASV wordt de subsidie ambtshalve vastgesteld, in afwijking van artikel 14 lid 2 ASV dient de subsidieontvanger na afloop van de activiteit de volgende documenten in:</text:p>
              <text:list text:style-name="id1-3-2-2-4-2-3">
                <text:list-item text:style-override="id1-3-2-2-4-2-3-1">
                  <text:number>a.</text:number>
                  <text:p text:style-name="al">een inhoudelijke verantwoording, bestaande uit een kort (foto)verslag van de activiteit;</text:p>
                </text:list-item>
                <text:list-item text:style-override="id1-3-2-2-4-2-3-2">
                  <text:number>b.</text:number>
                  <text:p text:style-name="al">een financiële verantwoording, bestaande uit ten minste een overzicht van de gesubsidieerde activiteiten en de hieraan verbonden uitgaven en inkomsten.</text:p>
                </text:list-item>
              </text:list>
            </text:section>
            <text:p text:style-name="hoofdstuk_bottom"/>
          </text:section>
          <text:section text:name="hoofdstuk_id1-3-2-2-5" text:style-name="hoofdstuk">
            <text:p text:style-name="hoofdstuk_kop"><text:span text:style-name="label">Hoofdstuk</text:span> <text:span text:style-name="nr">6</text:span> Hardheidsclausule, overgangs- en slotbepalingen</text:p>
            <text:section text:name="artikel_id1-3-2-2-5-2" text:style-name="artikel">
              <text:p text:style-name="artikel_kop_titel"><text:span text:style-name="artikel_kop_label">Artikel</text:span> <text:span text:style-name="artikel_kop_nr">9.</text:span> Hardheidsclausule</text:p>
              <text:p text:style-name="al">Het college kan, in bijzondere gevallen, een of meerdere artikelen van deze regeling buiten toepassing laten of daarvan afwijken, met uitzondering van de artikelen 2, 3, 4, 5, 6 en 7 indien onverkorte toepassing ervan gelet op het belang van de aanvrager leidt tot een onbillijkheid van overwegende aard. De reden voor het toepassen van dit artikel wordt gemotiveerd in het besluit.</text:p>
            </text:section>
            <text:section text:name="artikel_id1-3-2-2-5-3" text:style-name="artikel">
              <text:p text:style-name="artikel_kop_titel"><text:span text:style-name="artikel_kop_label">Artikel</text:span> <text:span text:style-name="artikel_kop_nr">10.</text:span> Overgangs- en slotbepalingen</text:p>
              <text:list text:style-name="id1-3-2-2-5-3-2">
                <text:list-item text:style-override="id1-3-2-2-5-3-2">
                  <text:number>1.</text:number>
                  <text:p text:style-name="al">De nadere regel cultuureducatie en cultuurparticipatie 2021 wordt ingetrokken.</text:p>
                </text:list-item>
                <text:list-item text:style-override="id1-3-2-2-5-3-3">
                  <text:number>2.</text:number>
                  <text:p text:style-name="al">Deze subsidieregeling treedt in werking op 1 januari 2026.</text:p>
                </text:list-item>
                <text:list-item text:style-override="id1-3-2-2-5-3-4">
                  <text:number>3.</text:number>
                  <text:p text:style-name="al">Op aanvragen om subsidie die zijn ingediend en subsidies die zijn verstrekt voor deze datum zijn de bepalingen van de nadere regel cultuureducatie en cultuurparticipatie 2021 van toepassing.</text:p>
                </text:list-item>
                <text:list-item text:style-override="id1-3-2-2-5-3-5">
                  <text:number>4.</text:number>
                  <text:p text:style-name="al">Voor 2026 is het subsidieplafond voor het verstrekken van subsidies op grond van deze subsidieregeling bekendgemaakt op 20 november 2025 (Gemeenteblad 2025, 502232 <text:a xlink:href="https://zoek.officielebekendmakingen.nl/gmb-2025-502232.html" xlink:type="simple"><text:span text:style-name="nadrukondlijn">https://zoek.officielebekendmakingen.nl/gmb-2025-502232.html</text:span></text:a>). Dit besluit moet worden geacht mede te zijn gebaseerd op deze subsidieregeling.</text:p>
                </text:list-item>
                <text:list-item text:style-override="id1-3-2-2-5-3-6">
                  <text:number>5.</text:number>
                  <text:p text:style-name="al">Deze subsidieregeling wordt aangehaald als: subsidieregeling Cultuureducatie en cultuurparticipati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Beleidskader subsidies vanaf 2026 gemeente Gorinchem]|[https://lokaleregelgeving.overheid.nl/CVDR751840/1</meta:user-defined>
    <meta:user-defined meta:name="DC.source">artikel 2 van de Algemene Subsidieverordening Gemeente Gorinchem 2026]|[https://lokaleregelgeving.overheid.nl/CVDR751843/1#artikel_2.</meta:user-defined>
    <meta:user-defined meta:name="OVERHEIDop.referentienummer">Z25798412</meta:user-defined>
    <meta:user-defined meta:name="DCTERMS.alternative">Subsidieregeling Cultuureducatie en cultuurparticipatie 2026</meta:user-defined>
    <dc:language>nl</dc:language>
    <meta:user-defined meta:name="OVERHEIDop.locatietype/OVERHEIDop.gebiedsmarkering">Gemeente</meta:user-defined>
    <meta:user-defined meta:name="DC.title">Subsidieregeling Cultuureducatie en cultuurparticipatie 2026</meta:user-defined>
    <meta:user-defined meta:name="DCTERMS.W3CDTF/DCTERMS.available">2025-12-22</meta:user-defined>
    <meta:user-defined meta:name="DCTERMS.W3CDTF/OVERHEIDop.jaargang">2025</meta:user-defined>
    <meta:user-defined meta:name="OVERHEIDop.publicationIssue">559334</meta:user-defined>
    <meta:user-defined meta:name="OVERHEIDop.betreftRegeling">CVDR751846_1</meta:user-defined>
    <meta:user-defined meta:name="xs:date/OVERHEIDop.startdatum">2026-01-01</meta:user-defined>
    <meta:user-defined meta:name="OVERHEIDop.GmbID/DC.identifier">gmb-2025-559334</meta:user-defined>
    <meta:user-defined meta:name="OVERHEIDop.versieInformatie"/>
  </office:meta>
</office:document-meta>
</file>