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GR Beschermd Won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te stemmen met het verlengen van de Gemeenschappelijke Regeling Beschermd Wonen met 2 jaar tot 1 januari 2028. </text:p>
            <text:p text:style-name="al"/>
            <text:p text:style-name="al">Er is op dit moment een samenwerking van 8 gemeenten in de regio Beschermd wonen Breda (Altena, Breda, Drimmelen, Etten-Leur, Geertruidenberg. Moerdijk, Oosterhout en Zundert). De juridische basis voor deze samenwerking is de Gemeenschappelijke Regeling Beschermd Wonen regio Breda. De Gemeenschappelijke Regeling verloopt op 31-12-2025. Er is een mogelijkheid om deze regeling steeds met 2 jaar te verlengen. In een bestuurlijk overleg is overeenstemming bereikt dat we de regeling willen verlengen. Er is daarvoor een besluit nodig van de colleges van de 8 deelnemende gemeenten aan deze regeling. Door de verlenging bevestigen de deelnemende gemeenten de opdracht aan centrumgemeente Breda om beschermd wonen uit te voeren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5933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3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3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Moerd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4.2.14 </meta:user-defined>
    <meta:user-defined meta:name="DCTERMS.abstract">Wmo</meta:user-defined>
    <dc:language>nl</dc:language>
    <meta:user-defined meta:name="OVERHEIDop.locatietype/OVERHEIDop.gebiedsmarkering">Gemeente</meta:user-defined>
    <meta:user-defined meta:name="DC.title">Verlenging GR Beschermd Won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9333</meta:user-defined>
    <meta:user-defined meta:name="OVERHEIDop.GmbID/DC.identifier">gmb-2025-559333</meta:user-defined>
    <meta:user-defined meta:name="OVERHEIDop.versieInformatie"/>
  </office:meta>
</office:document-meta>
</file>