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heffingsambtenaar en de invorderingsambtenaar van de gemeente Waalwijk tot aanwijzing van elektronische kanalen voor het indienen van berichten in de zin van artikel 2:13 van de Algemene wet bestuursrecht (Besluit elektronische kanalen Waalwijk)</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de heffingsambtenaar en de invorderingsambtenaar, </text:p>
            <text:p text:style-name="al">ieder voor zover het zijn bevoegdheid betreft, </text:p>
            <text:p text:style-name="al">gelet op de artikelen 2:1, eerste lid, en 2:13 e.v. van de Algemene wet bestuursrecht;</text:p>
            <text:p text:style-name="al"/>
            <text:p text:style-name="al">
            <text:span text:style-name="nadrukondlijn">besluiten:</text:span> </text:p>
            <text:p text:style-name="al"/>
            <text:p text:style-name="al">vast te stellen het:</text:p>
            <text:p text:style-name="al"/>
            <text:p text:style-name="al">Besluit elektronische kanalen Waalwij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bepalingen</text:span>
            </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5, eerste lid, van de Algemene wet bestuursrecht.</text:p>
              </text:list-item>
            </text:list>
          </text:section>
          <text:section text:name="artikel_id1-3-2-2-2" text:style-name="artikel">
            <text:p text:style-name="artikel_kop_titel"><text:span text:style-name="artikel_kop_label">Artikel</text:span> <text:span text:style-name="artikel_kop_nr">2. Algemene bepalingen </text:span> </text:p>
            <text:list text:style-name="id1-3-2-2-2-2">
              <text:list-item text:style-override="id1-3-2-2-2-2-1">
                <text:number>1.</text:number>
                <text:p text:style-name="al">Voor berichten die de verzender uit eigen beweging indient, wordt in artikel 3 een elektronische wijze van verzenden als kanaal aangewezen.</text:p>
              </text:list-item>
              <text:list-item text:style-override="id1-3-2-2-2-2-2">
                <text:number>2.</text:number>
                <text:p text:style-name="al">Voor berichten die op verzoek van het bestuursorgaan worden ingediend, wordt de in de uitnodiging aangewezen elektronische wijze van verzenden als kanaal gebruikt.</text:p>
              </text:list-item>
              <text:list-item text:style-override="id1-3-2-2-2-2-3">
                <text:number>3.</text:number>
                <text:p text:style-name="al">In afwijking van het eerste en tweede lid wordt, voor berichten waarvoor in dit aanwijzingsbesluit geen expliciet kanaal is aangewezen en voor zover de wet niet anders bepaalt, het algemeen contactformulier op de internetpagina van de gemeente Waalwijk (<text:a xlink:href="http://www.waalwijk.nl" xlink:type="simple">www.waalwijk.nl</text:a>) of het e-mailadres <text:a xlink:href="mailto:info@waalwijk.nl" xlink:type="simple">info@waalwijk.nl</text:a> aangewezen.</text:p>
              </text:list-item>
            </text:list>
          </text:section>
          <text:section text:name="artikel_id1-3-2-2-3" text:style-name="artikel">
            <text:p text:style-name="artikel_kop_titel"><text:span text:style-name="artikel_kop_label">Artikel</text:span> <text:span text:style-name="artikel_kop_nr">3. Aanwijzing kanalen </text:span> </text:p>
            <text:p text:style-name="al">Voor berichten die de verzender uit eigen beweging indient, wordt voor elk van de hierna vermelde omschrijvingen een kanaal aangewezen. Elk toegewezen kanaal heeft slechts betrekking op de daarbij genoemde omschrijving.</text:p>
            <text:p text:style-name="al">
            <text:span text:style-name="nadrukvet">Overzicht elektronische kanalen </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rocedure waarvan het bericht onderdeel uitmaakt, of wettelijk voorschrift op grond waarvan een bericht elektronisch moet worden verstuurd</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huldhulpverlening aanvraa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ext:a xlink:href="https://mijnzorg.waalwijk.nl/formulier?formulierid=10000" xlink:type="simple">https://mijnzorg.waalwijk.nl/formulier?formulierid=10000</text:a>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Ondersteuningsvraag meld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Jeugdhulpvraag meld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mo maatwerkvoorzien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Wmo voorziening beëindig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mo voorziening rolstoel</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Wmo voorziening vervoer</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Wmo voorziening woningaanpass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Wmo voorziening voortzett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Wmo algemene voorzien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Wmo voorziening begeleiding groepsgewijs</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Wmo voorziening huishoudelijke hulp</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Individuele jeugdhulpvoorzienin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Meervoudige ondersteuningsvraag</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Maatschappelijke participatie subsidie</text:p>
                  </table:table-cell>
                  <table:table-cell table:style-name="entry" table:number-rows-spanned="1" table:number-columns-spanned="1">
                    <text:p text:style-name="table_al">
                      <text:a xlink:href="https://mijnzorg.waalwijk.nl/formulier?formulierid=11000" xlink:type="simple">https://mijnzorg.waalwijk.nl/formulier?formulierid=11000</text:a>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
                      <text:a xlink:href="http://www.regeldit.nl/" xlink:type="simple">www.regeldit.nl</text:a>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Grafuitgifte of asbus plaatsingsvergunn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Lijkbezorgingsrecht overschrijv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Lijkbezorgingsrecht verlen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Grafbedekkingsvergunn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Melding woon- en leefomgeving</text:p>
                  </table:table-cell>
                  <table:table-cell table:style-name="entry" table:number-rows-spanned="1" table:number-columns-spanned="1">
                    <text:p text:style-name="table_al">
                      <text:a xlink:href="https://www.fixi.nl/#/waalwijk/issue/new+map" xlink:type="simple">FIXI app</text:a>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Invordering</text:p>
                  </table:table-cell>
                  <table:table-cell table:style-name="entry" table:number-rows-spanned="1" table:number-columns-spanned="1">
                    <text:p text:style-name="table_al">
                      <text:a xlink:href="mailto:invordering@waalwijk.nl" xlink:type="simple">invordering@waalwijk.nl</text:a>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behandelen van een verzoek om een afspraak te maken bij het Klant Contact Centrum</text:p>
                  </table:table-cell>
                  <table:table-cell table:style-name="entry" table:number-rows-spanned="1" table:number-columns-spanned="1">
                    <text:p text:style-name="table_al">
                      <text:a xlink:href="https://waalwijk.mijnafspraakmaken.nl/" xlink:type="simple">https://waalwijk.mijnafspraakmaken.nl/</text:a>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Aanlijn- en muilkorfgebod</text:p>
                  </table:table-cell>
                  <table:table-cell table:style-name="entry" table:number-rows-spanned="1" table:number-columns-spanned="1">
                    <text:p text:style-name="table_al">
                      <text:a xlink:href="mailto:info@waalwijk.nl" xlink:type="simple">info@waalwijk.nl </text:a>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Gastouderopvang exploitatie</text:p>
                  </table:table-cell>
                  <table:table-cell table:style-name="entry" table:number-rows-spanned="1" table:number-columns-spanned="1">
                    <text:p text:style-name="table_al">
                      <text:a xlink:href="mailto:kinderopvang@waalwijk.nl" xlink:type="simple">kinderopvang@waalwijk.nl</text:a>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Gastouderopvang mutatie verwerking</text:p>
                  </table:table-cell>
                  <table:table-cell table:style-name="entry" table:number-rows-spanned="1" table:number-columns-spanned="1">
                    <text:p text:style-name="table_al">
                      <text:a xlink:href="mailto:kinderopvang@waalwijk.nl" xlink:type="simple">kinderopvang@waalwijk.nl</text:a>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Gastouderbureau exploitatie</text:p>
                  </table:table-cell>
                  <table:table-cell table:style-name="entry" table:number-rows-spanned="1" table:number-columns-spanned="1">
                    <text:p text:style-name="table_al">
                      <text:a xlink:href="mailto:kinderopvang@waalwijk.nl" xlink:type="simple">kinderopvang@waalwijk.nl </text:a>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Gastouderbureau mutatie verwerking</text:p>
                  </table:table-cell>
                  <table:table-cell table:style-name="entry" table:number-rows-spanned="1" table:number-columns-spanned="1">
                    <text:p text:style-name="table_al">
                      <text:a xlink:href="mailto:kinderopvang@waalwijk.nl" xlink:type="simple">kinderopvang@waalwijk.nl</text:a>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Kinderdagverblijf/ BSO exploitatie</text:p>
                  </table:table-cell>
                  <table:table-cell table:style-name="entry" table:number-rows-spanned="1" table:number-columns-spanned="1">
                    <text:p text:style-name="table_al">
                      <text:a xlink:href="mailto:kinderopvang@waalwijk.nl" xlink:type="simple">kinderopvang@waalwijk.nl</text:a>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Kinderdagverblijf/ BSO mutatie verwerking</text:p>
                  </table:table-cell>
                  <table:table-cell table:style-name="entry" table:number-rows-spanned="1" table:number-columns-spanned="1">
                    <text:p text:style-name="table_al">
                      <text:a xlink:href="mailto:kinderopvang@waalwijk.nl" xlink:type="simple">kinderopvang@waalwijk.nl</text:a>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Kinderopvang toezicht</text:p>
                  </table:table-cell>
                  <table:table-cell table:style-name="entry" table:number-rows-spanned="1" table:number-columns-spanned="1">
                    <text:p text:style-name="table_al">
                      <text:a xlink:href="mailto:kinderopvang@waalwijk.nl" xlink:type="simple">kinderopvang@waalwijk.nl</text:a>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Klacht ongewenst verhuurgedrag</text:p>
                  </table:table-cell>
                  <table:table-cell table:style-name="entry" table:number-rows-spanned="1" table:number-columns-spanned="1">
                    <text:p text:style-name="table_al">
                      <text:a xlink:href="https://aanvraag.waalwijk.nl/f/1471/login" xlink:type="simple">https://aanvraag.waalwijk.nl/f/1471/login</text:a>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Realisatie technische bouwactiviteit meld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Leerplicht extra verlof</text:p>
                  </table:table-cell>
                  <table:table-cell table:style-name="entry" table:number-rows-spanned="1" table:number-columns-spanned="1">
                    <text:p text:style-name="table_al">
                      <text:a xlink:href="mailto:leerplicht@waalwijk.nl" xlink:type="simple">leerplicht@waalwijk.nl</text:a>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Leerplichtverzuim melding</text:p>
                  </table:table-cell>
                  <table:table-cell table:style-name="entry" table:number-rows-spanned="1" table:number-columns-spanned="1">
                    <text:p text:style-name="table_al">
                      <text:a xlink:href="https://duo.nl/zakelijk/verzuim/verzuim/melding-doorgeven.jsp" xlink:type="simple">Verzuimloket DUO</text:a>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Leerplichtvrijstelling</text:p>
                  </table:table-cell>
                  <table:table-cell table:style-name="entry" table:number-rows-spanned="1" table:number-columns-spanned="1">
                    <text:p text:style-name="table_al">
                      <text:a xlink:href="mailto:leerplicht@waalwijk.nl" xlink:type="simple">leerplicht@waalwijk.nl</text:a>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Klacht afhandeling</text:p>
                  </table:table-cell>
                  <table:table-cell table:style-name="entry" table:number-rows-spanned="1" table:number-columns-spanned="1">
                    <text:p text:style-name="table_al">
                      <text:a xlink:href="https://aanvraag.waalwijk.nl/f/387/login" xlink:type="simple">https://aanvraag.waalwijk.nl/f/387/login</text:a>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oortijdig schoolverlater 18+ meld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Re-integratievoorziening ondersteuning leer-werktraject</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Aanvraag LAI subsidie</text:p>
                  </table:table-cell>
                  <table:table-cell table:style-name="entry" table:number-rows-spanned="1" table:number-columns-spanned="1">
                    <text:p text:style-name="table_al">
                      <text:a xlink:href="https://aanvraag.waalwijk.nl/f/1504/login" xlink:type="simple">https://aanvraag.waalwijk.nl/f/1504/login</text:a>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Archeologisch onderzoek beoordel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BRP adresonderzoek</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BRP emigratie aangifte</text:p>
                  </table:table-cell>
                  <table:table-cell table:style-name="entry" table:number-rows-spanned="1" table:number-columns-spanned="1">
                    <text:p text:style-name="table_al">
                      <text:a xlink:href="https://iburgerzaken.waalwijk.nl/gaas-web/server/continue/StartVerhuizingBuitenland#burgerzaken" xlink:type="simple">https://iburgerzaken.waalwijk.nl/gaas-web/server/continue/StartVerhuizingBuitenland#burgerzaken</text:a>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BRP naamgebruikgegeven mutatie</text:p>
                  </table:table-cell>
                  <table:table-cell table:style-name="entry" table:number-rows-spanned="1" table:number-columns-spanned="1">
                    <text:p text:style-name="table_al">
                      <text:a xlink:href="https://iburgerzaken.waalwijk.nl/gaas-web/server/continue/StartWijzigingNaamgebruik#burgerzaken" xlink:type="simple">https://iburgerzaken.waalwijk.nl/gaas-web/server/continue/StartWijzigingNaamgebruik#burgerzaken</text:a>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BRP persoonsgegevens verstrekkingsbeperking</text:p>
                  </table:table-cell>
                  <table:table-cell table:style-name="entry" table:number-rows-spanned="1" table:number-columns-spanned="1">
                    <text:p text:style-name="table_al">
                      <text:a xlink:href="https://iburgerzaken.waalwijk.nl/gaas-web/server/continue/StartVerzoekVerstrekkingbeperking#burgerzaken" xlink:type="simple">https://iburgerzaken.waalwijk.nl/gaas-web/server/continue/StartVerzoekVerstrekkingbeperking#burgerzaken</text:a>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BRP verhuizing aangifte</text:p>
                  </table:table-cell>
                  <table:table-cell table:style-name="entry" table:number-rows-spanned="1" table:number-columns-spanned="1">
                    <text:p text:style-name="table_al">
                      <text:a xlink:href="https://iburgerzaken.waalwijk.nl/gaas-web/server/continue/StartVerhuizing#burgerzaken" xlink:type="simple">https://iburgerzaken.waalwijk.nl/gaas-web/server/continue/StartVerhuizing#burgerzaken</text:a>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Geboorte aangifte</text:p>
                  </table:table-cell>
                  <table:table-cell table:style-name="entry" table:number-rows-spanned="1" table:number-columns-spanned="1">
                    <text:p text:style-name="table_al">
                      <text:a xlink:href="https://iburgerzaken.waalwijk.nl/gaas-web/server/continue/StartGeboorte#burgerzaken" xlink:type="simple">https://iburgerzaken.waalwijk.nl/gaas-web/server/continue/StartGeboorte#burgerzaken</text:a>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uwelijk of geregistreerd partnerschap melding</text:p>
                  </table:table-cell>
                  <table:table-cell table:style-name="entry" table:number-rows-spanned="1" table:number-columns-spanned="1">
                    <text:p text:style-name="table_al">
                      <text:a xlink:href="https://iburgerzaken.waalwijk.nl/gaas-web/server/continue/StartHuwelijk#burgerzaken" xlink:type="simple">https://iburgerzaken.waalwijk.nl/gaas-web/server/continue/StartHuwelijk#burgerzaken</text:a>
                    </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Overlijdensmelding</text:p>
                  </table:table-cell>
                  <table:table-cell table:style-name="entry" table:number-rows-spanned="1" table:number-columns-spanned="1">
                    <text:p text:style-name="table_al">
                      <text:a xlink:href="https://iburgerzaken.waalwijk.nl/gaas-web/server/continue/StartOverlijdenZakelijk#burgerzaken" xlink:type="simple">https://iburgerzaken.waalwijk.nl/gaas-web/server/continue/StartOverlijdenZakelijk#burgerzaken</text:a>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Burgerlijke stand correctie</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Bijhouding persoonslijst</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Stembureauleden benoeming</text:p>
                  </table:table-cell>
                  <table:table-cell table:style-name="entry" table:number-rows-spanned="1" table:number-columns-spanned="1">
                    <text:p text:style-name="table_al">
                      <text:a xlink:href="mailto:verkiezingen@waalwijk.nl" xlink:type="simple">verkiezingen@waalwijk.nl </text:a>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Bezwaarschrift WOZ-waardering</text:p>
                  </table:table-cell>
                  <table:table-cell table:style-name="entry" table:number-rows-spanned="1" table:number-columns-spanned="1">
                    <text:p text:style-name="table_al">
                      <text:a xlink:href="https://aanvraag.waalwijk.nl/f/374/login" xlink:type="simple">https://aanvraag.waalwijk.nl/f/374/login </text:a>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WOZ-object herwaarder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Verblijfsbelastingen</text:p>
                  </table:table-cell>
                  <table:table-cell table:style-name="entry" table:number-rows-spanned="1" table:number-columns-spanned="1">
                    <text:p text:style-name="table_al">
                      <text:a xlink:href="https://aanvraag.waalwijk.nl/f/227/login" xlink:type="simple">https://aanvraag.waalwijk.nl/f/227/login</text:a>
                    </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Bezwaarschrift gemeentelijke belastingen</text:p>
                  </table:table-cell>
                  <table:table-cell table:style-name="entry" table:number-rows-spanned="1" table:number-columns-spanned="1">
                    <text:p text:style-name="table_al">
                      <text:a xlink:href="https://aanvraag.waalwijk.nl/f/824/login" xlink:type="simple">https://aanvraag.waalwijk.nl/f/824/login</text:a>
                    </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Kansspelautomaten aanwezigheidsvergunn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Bijenhouden ontheff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Collectevergunn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Alcoholvergunning</text:p>
                  </table:table-cell>
                  <table:table-cell table:style-name="entry" table:number-rows-spanned="1" table:number-columns-spanned="1">
                    <text:p text:style-name="table_al">
                      <text:a xlink:href="https://aanvraag.waalwijk.nl/f/45/login" xlink:type="simple">https://aanvraag.waalwijk.nl/f/45/login</text:a>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Alcoholvergunning paracommercieel rechtspersoon</text:p>
                  </table:table-cell>
                  <table:table-cell table:style-name="entry" table:number-rows-spanned="1" table:number-columns-spanned="1">
                    <text:p text:style-name="table_al">
                      <text:a xlink:href="https://aanvraag.waalwijk.nl/f/45/login" xlink:type="simple">https://aanvraag.waalwijk.nl/f/45/login</text:a>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Alcoholontheffing</text:p>
                  </table:table-cell>
                  <table:table-cell table:style-name="entry" table:number-rows-spanned="1" table:number-columns-spanned="1">
                    <text:p text:style-name="table_al">
                      <text:a xlink:href="https://aanvraag.waalwijk.nl/f/15/login" xlink:type="simple">https://aanvraag.waalwijk.nl/f/15/login</text:a>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
                      <text:a xlink:href="https://aanvraag.waalwijk.nl/f/44/login" xlink:type="simple">https://aanvraag.waalwijk.nl/f/44/login</text:a>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Evenement melding</text:p>
                  </table:table-cell>
                  <table:table-cell table:style-name="entry" table:number-rows-spanned="1" table:number-columns-spanned="1">
                    <text:p text:style-name="table_al">
                      <text:a xlink:href="https://aanvraag.waalwijk.nl/f/993/login" xlink:type="simple">https://aanvraag.waalwijk.nl/f/993/login</text:a>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oreca-inrichting exploitatievergunning</text:p>
                  </table:table-cell>
                  <table:table-cell table:style-name="entry" table:number-rows-spanned="1" table:number-columns-spanned="1">
                    <text:p text:style-name="table_al">
                      <text:a xlink:href="https://aanvraag.waalwijk.nl/f/45/login" xlink:type="simple">https://aanvraag.waalwijk.nl/f/45/login</text:a>
                    </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Gehandicaptenparkeerplaats</text:p>
                  </table:table-cell>
                  <table:table-cell table:style-name="entry" table:number-rows-spanned="1" table:number-columns-spanned="1">
                    <text:p text:style-name="table_al">
                      <text:a xlink:href="https://aanvraag.waalwijk.nl/f/53/login" xlink:type="simple">https://aanvraag.waalwijk.nl/f/53/login </text:a>
                    </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
                      <text:a xlink:href="https://aanvraag.waalwijk.nl/f/1505/login" xlink:type="simple">https://aanvraag.waalwijk.nl/f/1505/login </text:a>
                    </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Geluidhinder ontheffing</text:p>
                  </table:table-cell>
                  <table:table-cell table:style-name="entry" table:number-rows-spanned="1" table:number-columns-spanned="1">
                    <text:p text:style-name="table_al">
                      <text:a xlink:href="https://omgevingswet.overheid.nl/home" xlink:type="simple">https://omgevingswet.overheid.nl/home</text:a>
                    </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Inzamelingsvergunning goederen</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Leegstaand gebouw verhuur vergunning</text:p>
                  </table:table-cell>
                  <table:table-cell table:style-name="entry" table:number-rows-spanned="1" table:number-columns-spanned="1">
                    <text:p text:style-name="table_al">
                      <text:a xlink:href="mailto:fobwl@waalwijk.nl" xlink:type="simple">fobwl@waalwijk.nl </text:a>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text:a xlink:href="https://aanvraag.waalwijk.nl/f/1496/login" xlink:type="simple">https://aanvraag.waalwijk.nl/f/1496/login </text:a>
                    </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Omgevingsrecht maatwerkvoorschrift</text:p>
                  </table:table-cell>
                  <table:table-cell table:style-name="entry" table:number-rows-spanned="1" table:number-columns-spanned="1">
                    <text:p text:style-name="table_al">
                      <text:a xlink:href="https://omgevingswet.overheid.nl/home" xlink:type="simple">https://omgevingswet.overheid.nl/home </text:a>
                    </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oreca sluitingstijd ontheffing</text:p>
                  </table:table-cell>
                  <table:table-cell table:style-name="entry" table:number-rows-spanned="1" table:number-columns-spanned="1">
                    <text:p text:style-name="table_al">
                      <text:a xlink:href="https://aanvraag.waalwijk.nl/f/15/login" xlink:type="simple">https://aanvraag.waalwijk.nl/f/15/login </text:a>
                    </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Snuffelmarktvergunning</text:p>
                  </table:table-cell>
                  <table:table-cell table:style-name="entry" table:number-rows-spanned="1" table:number-columns-spanned="1">
                    <text:p text:style-name="table_al">
                      <text:a xlink:href="https://aanvraag.waalwijk.nl/f/44/login" xlink:type="simple">https://aanvraag.waalwijk.nl/f/44/login</text:a>
                    </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
                      <text:a xlink:href="https://aanvraag.waalwijk.nl/f/674/login" xlink:type="simple">https://aanvraag.waalwijk.nl/f/674/login </text:a>
                    </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Voorwerp op of aan de weg plaatsen ontheffing</text:p>
                  </table:table-cell>
                  <table:table-cell table:style-name="entry" table:number-rows-spanned="1" table:number-columns-spanned="1">
                    <text:p text:style-name="table_al">
                      <text:a xlink:href="https://aanvraag.waalwijk.nl/f/225/login" xlink:type="simple">https://aanvraag.waalwijk.nl/f/225/login </text:a>
                    </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Vuurwerkverkoopvergunning</text:p>
                  </table:table-cell>
                  <table:table-cell table:style-name="entry" table:number-rows-spanned="1" table:number-columns-spanned="1">
                    <text:p text:style-name="table_al">
                      <text:a xlink:href="mailto:info@waalwijk.nl" xlink:type="simple">info@waalwijk.nl </text:a>
                    </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Vergunning/ontheffing wijzi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Winkeltijdenwet ontheffing</text:p>
                  </table:table-cell>
                  <table:table-cell table:style-name="entry" table:number-rows-spanned="1" table:number-columns-spanned="1">
                    <text:p text:style-name="table_al">
                      <text:a xlink:href="mailto:info@waalwijk.nl" xlink:type="simple">info@waalwijk.nl </text:a>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Stimuleringslening Toekomstgericht Wonen</text:p>
                  </table:table-cell>
                  <table:table-cell table:style-name="entry" table:number-rows-spanned="1" table:number-columns-spanned="1">
                    <text:p text:style-name="table_al">
                      <text:a xlink:href="https://aanvraag.waalwijk.nl/f/1200/login" xlink:type="simple">https://aanvraag.waalwijk.nl/f/1200/login </text:a>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Activiteit Omgevingswet melding</text:p>
                  </table:table-cell>
                  <table:table-cell table:style-name="entry" table:number-rows-spanned="1" table:number-columns-spanned="1">
                    <text:p text:style-name="table_al">
                      <text:a xlink:href="https://omgevingswet.overheid.nl/home" xlink:type="simple">https://omgevingswet.overheid.nl/home </text:a>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Incidentele standplaats aanvragen</text:p>
                  </table:table-cell>
                  <table:table-cell table:style-name="entry" table:number-rows-spanned="1" table:number-columns-spanned="1">
                    <text:p text:style-name="table_al">
                      <text:a xlink:href="https://aanvraag.waalwijk.nl/f/1492/login" xlink:type="simple">https://aanvraag.waalwijk.nl/f/1492/login </text:a>
                    </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Kansspelvergunning</text:p>
                  </table:table-cell>
                  <table:table-cell table:style-name="entry" table:number-rows-spanned="1" table:number-columns-spanned="1">
                    <text:p text:style-name="table_al">
                      <text:a xlink:href="https://aanvraag.waalwijk.nl/f/1496/login" xlink:type="simple">https://aanvraag.waalwijk.nl/f/1496/login </text:a>
                    </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Alcoholvergunning wijziging leidinggevende melding</text:p>
                  </table:table-cell>
                  <table:table-cell table:style-name="entry" table:number-rows-spanned="1" table:number-columns-spanned="1">
                    <text:p text:style-name="table_al">
                      <text:a xlink:href="https://aanvraag.waalwijk.nl/f/1063/login" xlink:type="simple">https://aanvraag.waalwijk.nl/f/1063/login </text:a>
                    </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Incidentele festiviteit melding</text:p>
                  </table:table-cell>
                  <table:table-cell table:style-name="entry" table:number-rows-spanned="1" table:number-columns-spanned="1">
                    <text:p text:style-name="table_al">
                      <text:a xlink:href="https://aanvraag.waalwijk.nl/f/1150/login" xlink:type="simple">https://aanvraag.waalwijk.nl/f/1150/login </text:a>
                    </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Melding wijziging lokaliteit alcoholwet</text:p>
                  </table:table-cell>
                  <table:table-cell table:style-name="entry" table:number-rows-spanned="1" table:number-columns-spanned="1">
                    <text:p text:style-name="table_al">
                      <text:a xlink:href="https://aanvraag.waalwijk.nl/f/1493/login" xlink:type="simple">https://aanvraag.waalwijk.nl/f/1493/login </text:a>
                    </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
                      <text:a xlink:href="mailto:Kwijtschelding@waalwijk.nl" xlink:type="simple">Kwijtschelding@waalwijk.nl</text:a> </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Dumpingsverbod ontheff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Bezwaarschrift indienen (uitgezonderd WOZ en belastingen, en rechtpositie personeel gemeente Waalwijk)</text:p>
                  </table:table-cell>
                  <table:table-cell table:style-name="entry" table:number-rows-spanned="1" table:number-columns-spanned="1">
                    <text:p text:style-name="table_al">
                      <text:a xlink:href="https://aanvraag.waalwijk.nl/f/386/login" xlink:type="simple">https://aanvraag.waalwijk.nl/f/386/login</text:a>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Bodemonderzoek</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RP bestuurlijke boete</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RP-correctieverzoek</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Buitengewoon ambtenaar burgerlijke stand (BABS) aanstell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Buitengewoon opsporingsambtenaar (boa) beëdi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Eenmalige trouwlocatie aanwijzing</text:p>
                  </table:table-cell>
                  <table:table-cell table:style-name="entry" table:number-rows-spanned="1" table:number-columns-spanned="1">
                    <text:p text:style-name="table_al">
                      <text:a xlink:href="mailto:bs-brp@waalwijk.nl" xlink:type="simple">bs-brp@waalwijk.nl</text:a>
                    </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Gebiedsverbod opleg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Gebiedsverbod/meldingsplicht tijdelijke ontheff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Gemeentelijke monumentensubsidie</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Groepsverbod opleg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Hergebruik overheidsinformatie verzoek</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Informatieverzoek door derde</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Kabel- en leiding start werkzaamheden melding</text:p>
                  </table:table-cell>
                  <table:table-cell table:style-name="entry" table:number-rows-spanned="1" table:number-columns-spanned="1">
                    <text:p text:style-name="table_al">
                      <text:a xlink:href="https://moorwerkt.nl/" xlink:type="simple">https://moorwerkt.nl/</text:a>
                    </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Kabel- en leidingvergunning</text:p>
                  </table:table-cell>
                  <table:table-cell table:style-name="entry" table:number-rows-spanned="1" table:number-columns-spanned="1">
                    <text:p text:style-name="table_al">
                      <text:a xlink:href="https://moorwerkt.nl/" xlink:type="simple">https://moorwerkt.nl/</text:a>
                    </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
                      <text:a xlink:href="https://aanvraag.waalwijk.nl/f/220/login" xlink:type="simple">https://aanvraag.waalwijk.nl/f/220/login </text:a>
                    </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Meldingsplicht opleg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Monumentaanwijz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Monumentaanwijzing intrekk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Opkoper melding</text:p>
                  </table:table-cell>
                  <table:table-cell table:style-name="entry" table:number-rows-spanned="1" table:number-columns-spanned="1">
                    <text:p text:style-name="table_al">
                      <text:a xlink:href="https://dol.stopheling.nl/account/login" xlink:type="simple">https://dol.stopheling.nl/account/login</text:a>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Opkopersregister beoordeling</text:p>
                  </table:table-cell>
                  <table:table-cell table:style-name="entry" table:number-rows-spanned="1" table:number-columns-spanned="1">
                    <text:p text:style-name="table_al">
                      <text:a xlink:href="https://dol.stopheling.nl/account/login" xlink:type="simple">https://dol.stopheling.nl/account/login</text:a>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Opkopersregister vrijstelling</text:p>
                  </table:table-cell>
                  <table:table-cell table:style-name="entry" table:number-rows-spanned="1" table:number-columns-spanned="1">
                    <text:p text:style-name="table_al">
                      <text:a xlink:href="https://dol.stopheling.nl/account/login" xlink:type="simple">https://dol.stopheling.nl/account/login</text:a>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Overlegplatform</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Persoonsgegevens mutatieverzoek</text:p>
                  </table:table-cell>
                  <table:table-cell table:style-name="entry" table:number-rows-spanned="1" table:number-columns-spanned="1">
                    <text:p text:style-name="table_al">
                      <text:a xlink:href="https://aanvraag.waalwijk.nl/f/1186/login" xlink:type="simple">https://aanvraag.waalwijk.nl/f/1186/login </text:a>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Planschadevergoed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Politieke groepering registratie</text:p>
                  </table:table-cell>
                  <table:table-cell table:style-name="entry" table:number-rows-spanned="1" table:number-columns-spanned="1">
                    <text:p text:style-name="table_al">
                      <text:a xlink:href="mailto:Verkiezingen@waalwijk.nl" xlink:type="simple">Verkiezingen@waalwijk.nl</text:a>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Rioolaansluitingsvergunning</text:p>
                  </table:table-cell>
                  <table:table-cell table:style-name="entry" table:number-rows-spanned="1" table:number-columns-spanned="1">
                    <text:p text:style-name="table_al">
                      <text:a xlink:href="https://aanvraag.waalwijk.nl/f/72/login" xlink:type="simple">https://aanvraag.waalwijk.nl/f/72/login </text:a>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Samenscholingsverbod instell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School huisvestingsvoorziening aanvraa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School huisvestingsvoorziening realisatie</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Schoolgebouw beëindiging gebruik</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Eenmalige subsidie </text:p>
                  </table:table-cell>
                  <table:table-cell table:style-name="entry" table:number-rows-spanned="1" table:number-columns-spanned="1">
                    <text:p text:style-name="table_al">
                      <text:a xlink:href="https://aanvraag.waalwijk.nl/f/1512/login" xlink:type="simple">https://aanvraag.waalwijk.nl/f/1512/login</text:a>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Standplaats weekmarkt vergunning</text:p>
                  </table:table-cell>
                  <table:table-cell table:style-name="entry" table:number-rows-spanned="1" table:number-columns-spanned="1">
                    <text:p text:style-name="table_al">
                      <text:a xlink:href="https://aanvraag.waalwijk.nl/f/76/login" xlink:type="simple">https://aanvraag.waalwijk.nl/f/76/login </text:a>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Starterslening</text:p>
                  </table:table-cell>
                  <table:table-cell table:style-name="entry" table:number-rows-spanned="1" table:number-columns-spanned="1">
                    <text:p text:style-name="table_al">
                      <text:a xlink:href="https://aanvraag.waalwijk.nl/f/746/login" xlink:type="simple">https://aanvraag.waalwijk.nl/f/746/login </text:a>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Stedenbouwkundig plan opstell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Subsidie vaststelling</text:p>
                  </table:table-cell>
                  <table:table-cell table:style-name="entry" table:number-rows-spanned="1" table:number-columns-spanned="1">
                    <text:p text:style-name="table_al">
                      <text:a xlink:href="https://aanvraag.waalwijk.nl/f/1038/login" xlink:type="simple">https://aanvraag.waalwijk.nl/f/1038/login </text:a>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Tijdelijk huisverbod opleg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Tijdelijke verkeersmaatregel</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Trouwlocatie</text:p>
                  </table:table-cell>
                  <table:table-cell table:style-name="entry" table:number-rows-spanned="1" table:number-columns-spanned="1">
                    <text:p text:style-name="table_al">
                      <text:a xlink:href="https://aanvraag.waalwijk.nl/f/583/login" xlink:type="simple">https://aanvraag.waalwijk.nl/f/583/login</text:a>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Verkeersbesluit</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Verordening opstell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Vondst explosief melding</text:p>
                  </table:table-cell>
                  <table:table-cell table:style-name="entry" table:number-rows-spanned="1" table:number-columns-spanned="1">
                    <text:p text:style-name="table_al">
                      <text:a xlink:href="https://www.fixi.nl/#/waalwijk/issue/new+map" xlink:type="simple">FIXI app</text:a>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Weg aan openbaarheid onttrekk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Wet dwangsom ingebrekestell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Wijkbudget aanvragen/ Wijkgericht werken</text:p>
                  </table:table-cell>
                  <table:table-cell table:style-name="entry" table:number-rows-spanned="1" table:number-columns-spanned="1">
                    <text:p text:style-name="table_al">
                      <text:a xlink:href="https://aanvraag.waalwijk.nl/f/909/login" xlink:type="simple">https://aanvraag.waalwijk.nl/f/909/login</text:a>
                    </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Zienswijze behandelen</text:p>
                  </table:table-cell>
                  <table:table-cell table:style-name="entry" table:number-rows-spanned="1" table:number-columns-spanned="1">
                    <text:p text:style-name="table_al">
                      <text:a xlink:href="https://aanvraag.waalwijk.nl/f/1311/login" xlink:type="simple">https://aanvraag.waalwijk.nl/f/1311/login</text:a>
                    </text:p>
                  </table:table-cell>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Ondermijnende criminaliteit melding</text:p>
                  </table:table-cell>
                  <table:table-cell table:style-name="entry" table:number-rows-spanned="1" table:number-columns-spanned="1">
                    <text:p text:style-name="table_al">
                      <text:a xlink:href="https://www.fixi.nl/#/waalwijk/issue/new+map" xlink:type="simple">FIXI app</text:a>
                    </text:p>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Gedragsaanwijzing woonoverlast</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Persoonsgegevens verwerking bezwaar</text:p>
                  </table:table-cell>
                  <table:table-cell table:style-name="entry" table:number-rows-spanned="1" table:number-columns-spanned="1">
                    <text:p text:style-name="table_al">
                      <text:a xlink:href="https://aanvraag.waalwijk.nl/f/386/login" xlink:type="simple">https://aanvraag.waalwijk.nl/f/386/login</text:a>
                    </text:p>
                  </table:table-cell>
                </table:table-row>
                <table:table-row table:style-name="row">
                  <table:table-cell table:style-name="entry" table:number-rows-spanned="1" table:number-columns-spanned="1">
                    <text:p text:style-name="table_al">
                      <text:span text:style-name="nadrukvet">139</text:span>
                    </text:p>
                  </table:table-cell>
                  <table:table-cell table:style-name="entry" table:number-rows-spanned="1" table:number-columns-spanned="1">
                    <text:p text:style-name="table_al">WOO-verzoek</text:p>
                  </table:table-cell>
                  <table:table-cell table:style-name="entry" table:number-rows-spanned="1" table:number-columns-spanned="1">
                    <text:p text:style-name="table_al">
                      <text:a xlink:href="https://aanvraag.waalwijk.nl/f/1433/login" xlink:type="simple">https://aanvraag.waalwijk.nl/f/1433/login</text:a>
                    </text:p>
                  </table:table-cell>
                </table:table-row>
                <table:table-row table:style-name="row">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Bouwactiviteit kostenverhaalovereenkomst opstell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Controle uitvoering</text:p>
                  </table:table-cell>
                  <table:table-cell table:style-name="entry" table:number-rows-spanned="1" table:number-columns-spanned="1">
                    <text:p text:style-name="table_al">
                      <text:a xlink:href="https://www.waalwijk.nl/meldingdoen" xlink:type="simple">https://www.waalwijk.nl/meldingdoen </text:a>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Nadeelcompensatie verzoek</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Omgevingsplan opstelling/wijzig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Onroerende zaak met voorkeursrecht verkoop melding</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Onteigeningsprocedure</text:p>
                  </table:table-cell>
                  <table:table-cell table:style-name="entry" table:number-rows-spanned="1" table:number-columns-spanned="1">
                    <text:p text:style-name="table_al">
                      <text:a xlink:href="mailto:grondzaken@waalwijk.nl" xlink:type="simple">grondzaken@waalwijk.nl</text:a>
                    </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Voorkeursrecht gemeentevestiging</text:p>
                  </table:table-cell>
                  <table:table-cell table:style-name="entry" table:number-rows-spanned="1" table:number-columns-spanned="1">
                    <text:p text:style-name="table_al">
                      <text:a xlink:href="mailto:grondzaken@waalwijk.nl" xlink:type="simple">grondzaken@waalwijk.nl</text:a>
                    </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Begraven of cremeren van gemeentewege</text:p>
                  </table:table-cell>
                  <table:table-cell table:style-name="entry" table:number-rows-spanned="1" table:number-columns-spanned="1">
                    <text:p text:style-name="table_al">
                      <text:a xlink:href="mailto:info@waalwijk.nl" xlink:type="simple">info@waalwijk.nl</text:a>
                    </text:p>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Klacht via ombudsman afhandeling</text:p>
                  </table:table-cell>
                  <table:table-cell table:style-name="entry" table:number-rows-spanned="1" table:number-columns-spanned="1">
                    <text:p text:style-name="table_al">
                      <text:a xlink:href="mailto:Ombudscommissie@waalwijk.nl" xlink:type="simple">Ombudscommissie@waalwijk.nl</text:a> </text:p>
                  </table:table-cell>
                </table:table-row>
                <table:table-row table:style-name="row">
                  <table:table-cell table:style-name="entry" table:number-rows-spanned="1" table:number-columns-spanned="1">
                    <text:p text:style-name="table_al">
                      <text:span text:style-name="nadrukvet">149</text:span>
                    </text:p>
                  </table:table-cell>
                  <table:table-cell table:style-name="entry" table:number-rows-spanned="1" table:number-columns-spanned="1">
                    <text:p text:style-name="table_al">ZAP-er worden</text:p>
                  </table:table-cell>
                  <table:table-cell table:style-name="entry" table:number-rows-spanned="1" table:number-columns-spanned="1">
                    <text:p text:style-name="table_al">
                      <text:a xlink:href="https://aanvraag.waalwijk.nl/f/1507/login" xlink:type="simple">https://aanvraag.waalwijk.nl/f/1507/login</text:a>
                    </text:p>
                  </table:table-cell>
                </table:table-row>
                <table:table-row table:style-name="row">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Aanmelden voor buurttoezicht</text:p>
                  </table:table-cell>
                  <table:table-cell table:style-name="entry" table:number-rows-spanned="1" table:number-columns-spanned="1">
                    <text:p text:style-name="table_al">
                      <text:a xlink:href="https://aanvraag.waalwijk.nl/f/1508/login" xlink:type="simple">https://aanvraag.waalwijk.nl/f/1508/login</text:a>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Verzilverlening aanvragen</text:p>
                  </table:table-cell>
                  <table:table-cell table:style-name="entry" table:number-rows-spanned="1" table:number-columns-spanned="1">
                    <text:p text:style-name="table_al">
                      <text:a xlink:href="https://aanvraag.waalwijk.nl/f/1303/login" xlink:type="simple">https://aanvraag.waalwijk.nl/f/1303/login </text:a>
                    </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Subsidie aanvraag</text:p>
                  </table:table-cell>
                  <table:table-cell table:style-name="entry" table:number-rows-spanned="1" table:number-columns-spanned="1">
                    <text:p text:style-name="table_al">
                      <text:a xlink:href="https://aanvraag.waalwijk.nl/f/1512/login" xlink:type="simple">https://aanvraag.waalwijk.nl/f/1512/login </text:a>
                    </text:p>
                  </table:table-cell>
                </table:table-row>
                <table:table-row table:style-name="row">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BRP briefadres- of woonadresomzetting</text:p>
                  </table:table-cell>
                  <table:table-cell table:style-name="entry" table:number-rows-spanned="1" table:number-columns-spanned="1">
                    <text:p text:style-name="table_al">
                      <text:a xlink:href="https://forms.office.com/pages/responsepage.aspx?id=I-AE7UN5jku8deTSJa4rPQ-ttkls9c5NrWG-bjzZqZNUQjdCUlJPNTkwSEhGSExWWVJNSlMxSURaMi4u&amp;route=shorturl" xlink:type="simple">Contactformulier briefadres</text:a>
                    </text:p>
                  </table:table-cell>
                </table:table-row>
                <table:table-row table:style-name="row">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Datalek melding</text:p>
                  </table:table-cell>
                  <table:table-cell table:style-name="entry" table:number-rows-spanned="1" table:number-columns-spanned="1">
                    <text:p text:style-name="table_al">
                      <text:a xlink:href="https://aanvraag.waalwijk.nl/f/1218/login" xlink:type="simple">https://aanvraag.waalwijk.nl/f/1218/login </text:a>
                    </text:p>
                  </table:table-cell>
                </table:table-row>
                <table:table-row table:style-name="row">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Dagplaatsvergunning markt</text:p>
                  </table:table-cell>
                  <table:table-cell table:style-name="entry" table:number-rows-spanned="1" table:number-columns-spanned="1">
                    <text:p text:style-name="table_al">
                      <text:a xlink:href="https://aanvraag.waalwijk.nl/f/1492/login" xlink:type="simple">https://aanvraag.waalwijk.nl/f/1492/login</text:a>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Mandaat </text:span> </text:p>
            <text:p text:style-name="al">De bevoegdheid tot het wijzigen van het overzicht in artikel 3, wordt opgedragen aan de gemeentesecretaris van de gemeente Waalwijk.</text:p>
          </text:section>
          <text:section text:name="artikel_id1-3-2-2-5" text:style-name="artikel">
            <text:p text:style-name="artikel_kop_titel"><text:span text:style-name="artikel_kop_label">Artikel</text:span> <text:span text:style-name="artikel_kop_nr">5. Zorgplicht </text:span> </text:p>
            <text:p text:style-name="al">Degene die, door een medisch gebrek of een gebrek aan kennis, niet in staat is tot zelfstandig verkeer met een bestuursorgaan van de gemeente Waalwijk, wordt bij dat verkeer geholpen door een medewerker van de gemeente. Op de internetpagina van de gemeente wordt bekendgemaakt hoe op dit punt ondersteuning kan worden gekregen.</text:p>
          </text:section>
          <text:section text:name="artikel_id1-3-2-2-6" text:style-name="artikel">
            <text:p text:style-name="artikel_kop_titel"><text:span text:style-name="artikel_kop_label">Artikel</text:span> <text:span text:style-name="artikel_kop_nr">6. Intrekking eerdere regelingen </text:span> </text:p>
            <text:p text:style-name="al">De volgende regelingen worden ingetrokken:</text:p>
            <text:list text:style-name="id1-3-2-2-6-3">
              <text:list-item text:style-override="id1-3-2-2-6-3-1">
                <text:number>a.</text:number>
                <text:p text:style-name="al">de Beleidsregels elektronisch indienen verzoeken Wet open overheid;</text:p>
              </text:list-item>
              <text:list-item text:style-override="id1-3-2-2-6-3-2">
                <text:number>b.</text:number>
                <text:p text:style-name="al">het Besluit elektronisch berichtenverkeer Waalwijk.</text:p>
              </text:list-item>
            </text:list>
          </text:section>
          <text:section text:name="artikel_id1-3-2-2-7" text:style-name="artikel">
            <text:p text:style-name="artikel_kop_titel"><text:span text:style-name="artikel_kop_label">Artikel</text:span> <text:span text:style-name="artikel_kop_nr">7. Inwerkingtreding </text:span> </text:p>
            <text:p text:style-name="al">Dit besluit treedt in werking op 1 januari 2026.</text:p>
          </text:section>
          <text:section text:name="artikel_id1-3-2-2-8" text:style-name="artikel">
            <text:p text:style-name="artikel_kop_titel"><text:span text:style-name="artikel_kop_label">Artikel</text:span> <text:span text:style-name="artikel_kop_nr">8. Citeertitel </text:span> </text:p>
            <text:p text:style-name="al">Dit besluit kan worden aangehaald als: Besluit elektronische kanalen Waalwijk.</text:p>
            <text:p text:style-name="al"/>
            <text:p text:style-name="al">Waalwijk, 16 december 202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Ausems</text:span></text:p>
          </text:section>
          <text:section text:name="ondertekening_id1-3-2-3-3">
            <text:p> de Burgemeester van Waalwijk, </text:p>
            <text:p><text:span text:style-name="ondertekening_naam"><text:span text:style-name="voornaam"> Sacha Ausems,</text:span><text:span text:style-name="achternaam"/></text:span></text:p>
          </text:section>
          <text:section text:name="ondertekening_id1-3-2-3-4">
            <text:p> de Heffingsambtenaar van Waalwijk,</text:p>
            <text:p><text:span text:style-name="ondertekening_naam"><text:span text:style-name="voornaam"> B. Berflo</text:span><text:span text:style-name="achternaam"/></text:span></text:p>
            <text:p><text:span text:style-name="functie"/></text:p>
            <text:p><text:span text:style-name="functie">de Invorderingsambtenaar van Waalwijk, </text:span></text:p>
            <text:p><text:span text:style-name="ondertekening_naam"><text:span text:style-name="achternaam">P. van de Pol</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93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modernisering elektronisch bestuurlijk verkeer]|[1.0:c:BWBR0048252&amp;g=2025-01-01</meta:user-defined>
    <meta:user-defined meta:name="DC.source">afdeling 2.3 van de Algemene wet bestuursrecht]|[1.0:c:BWBR0005537&amp;afdeling=2.3&amp;g=2025-11-21</meta:user-defined>
    <meta:user-defined meta:name="OVERHEIDop.referentienummer">2025/058</meta:user-defined>
    <meta:user-defined meta:name="DCTERMS.alternative">Besluit elektronische kanalen Waalwijk</meta:user-defined>
    <dc:language>nl</dc:language>
    <meta:user-defined meta:name="OVERHEIDop.locatietype/OVERHEIDop.gebiedsmarkering">Gemeente</meta:user-defined>
    <meta:user-defined meta:name="DC.title">Besluit van het college van burgemeester en wethouders, de burgemeester, de heffingsambtenaar en de invorderingsambtenaar van de gemeente Waalwijk tot aanwijzing van elektronische kanalen voor het indienen van berichten in de zin van artikel 2:13 van de Algemene wet bestuursrecht (Besluit elektronische kanalen Waalwijk)</meta:user-defined>
    <meta:user-defined meta:name="DCTERMS.W3CDTF/DCTERMS.available">2025-12-24</meta:user-defined>
    <meta:user-defined meta:name="DCTERMS.W3CDTF/OVERHEIDop.jaargang">2025</meta:user-defined>
    <meta:user-defined meta:name="OVERHEIDop.publicationIssue">559330</meta:user-defined>
    <meta:user-defined meta:name="OVERHEIDop.betreftRegeling">CVDR751844_1</meta:user-defined>
    <meta:user-defined meta:name="OVERHEIDop.GmbID/DC.identifier">gmb-2025-559330</meta:user-defined>
    <meta:user-defined meta:name="xs:date/OVERHEIDop.startdatum">2026-01-01</meta:user-defined>
    <meta:user-defined meta:name="OVERHEIDop.versieInformatie"/>
  </office:meta>
</office:document-meta>
</file>