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Oelovenstraat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groten van de woning, aan de Oelovenstraat 26 te Brunssum. </text:p>
            <text:p text:style-name="common-al">Dossiernummer: 2025028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7-1-2025. De gemeente neemt daarover waarschijnlijk 24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9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2837</meta:user-defined>
    <dc:language>nl</dc:language>
    <meta:user-defined meta:name="OVERHEIDop.locatietype/OVERHEIDop.gebiedsmarkering">Adres</meta:user-defined>
    <meta:user-defined meta:name="DC.title">Aanvraag vergunning voor een omgevingsplanactiviteit bouwen, Oelovenstraat 26, Brunss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933</meta:user-defined>
    <meta:user-defined meta:name="OVERHEIDop.GmbID/DC.identifier">gmb-2025-55933</meta:user-defined>
    <meta:user-defined meta:name="OVERHEIDop.versieInformatie"/>
  </office:meta>
</office:document-meta>
</file>