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ddenlaan 37 Het realiseren van een opbouw achterzijde woning aan Middenlaan 37, 4902 P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nlaan 37, 4902 PP Oosterhout,</text:span> Middenlaan 37 Het realiseren van een opbouw achterzijde woning (1087523 ontvangen 17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5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3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523</meta:user-defined>
    <dc:language>nl</dc:language>
    <meta:user-defined meta:name="OVERHEIDop.locatietype/OVERHEIDop.gebiedsmarkering">Punt</meta:user-defined>
    <meta:user-defined meta:name="DC.title">Aanvraag vergunning voor Middenlaan 37 Het realiseren van een opbouw achterzijde woning aan Middenlaan 37, 4902 PP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325</meta:user-defined>
    <meta:user-defined meta:name="OVERHEIDop.GmbID/DC.identifier">gmb-2025-559325</meta:user-defined>
    <meta:user-defined meta:name="OVERHEIDop.versieInformatie"/>
  </office:meta>
</office:document-meta>
</file>