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erre met dakterras, het verlagen van de keldervloer en het plaatsen van nieuwe kozijnen in de zij- en achtergevel, Amsteldijk Zuid 35,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bouwen van een serre met dakterras, het verlagen van de keldervloer en het plaatsen van nieuwe kozijnen in de zij- en achtergevel op locatie Amsteldijk Zuid 35, 1184V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5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3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50</meta:user-defined>
    <meta:user-defined meta:name="DCTERMS.abstract">Betreft: aanvraag op locatie Amsteldijk Zuid 35, 1184VC Amstelveen</meta:user-defined>
    <dc:language>nl</dc:language>
    <meta:user-defined meta:name="OVERHEIDop.locatietype/OVERHEIDop.gebiedsmarkering">Vlak</meta:user-defined>
    <meta:user-defined meta:name="DC.title">Aanvraag omgevingsvergunning voor het bouwen van een serre met dakterras, het verlagen van de keldervloer en het plaatsen van nieuwe kozijnen in de zij- en achtergevel, Amsteldijk Zuid 35, 1184VC Amstelveen</meta:user-defined>
    <meta:user-defined meta:name="DCTERMS.W3CDTF/DCTERMS.available">2025-12-22</meta:user-defined>
    <meta:user-defined meta:name="DCTERMS.W3CDTF/OVERHEIDop.jaargang">2025</meta:user-defined>
    <meta:user-defined meta:name="OVERHEIDop.publicationIssue">559319</meta:user-defined>
    <meta:user-defined meta:name="OVERHEIDop.GmbID/DC.identifier">gmb-2025-559319</meta:user-defined>
    <meta:user-defined meta:name="OVERHEIDop.versieInformatie"/>
  </office:meta>
</office:document-meta>
</file>