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weede Jan van der Heijdenstraat 27 1073VG Amsterdam, Tweede Jan van der Heijdenstraat 29 1073VG Amsterdam, Tweede Jan van der Heijdenstraat 31 1073VG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funderingsherstel, wijzigen kozijnen in de voorgevel, wijzigen brandcompartimentering, inpandige constructieve wijzigingen, wijzigen balkons achterzijde, plaatsen van dakramen aan de voorzijde en achterzijde en het omzetten van de zolderbergingen naar twee woningen</text:p>
            <text:p text:style-name="common-al">Besluit: verleend</text:p>
            <text:p text:style-name="common-al">Besluit verzonden op: 16-12-2025</text:p>
            <text:p text:style-name="common-al">Zaakadres: Tweede Jan van der Heijdenstraat 27-1 1073VG Amsterdam, Tweede Jan van der Heijdenstraat 27-2 1073VG Amsterdam, Tweede Jan van der Heijdenstraat 27-3 1073VG Amsterdam, Tweede Jan van der Heijdenstraat 27-H 1073VG Amsterdam, Tweede Jan van der Heijdenstraat 29-1 1073VG Amsterdam, Tweede Jan van der Heijdenstraat 29-2 1073VG Amsterdam, Tweede Jan van der Heijdenstraat 29-3 1073VG Amsterdam, Tweede Jan van der Heijdenstraat 29-H 1073VG Amsterdam, Tweede Jan van der Heijdenstraat 31-1 1073VG Amsterdam, Tweede Jan van der Heijdenstraat 31-2 1073VG Amsterdam, Tweede Jan van der Heijdenstraat 31-3 1073VG Amsterdam, Tweede Jan van der Heijdenstraat 31-H 1073VG Amsterdam</text:p>
            <text:p text:style-name="common-al">Zaaknummer: Z2025-032458</text:p>
            <text:p text:style-name="common-al">DSO-nummer: 202507280056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245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3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2458</meta:user-defined>
    <meta:user-defined meta:name="DCTERMS.abstract">het realiseren van funderingsherstel, wijzigen kozijnen voorgevel, wijzigen brandcompartimentering, inpandige constructieve wijzigingen, wijzigen b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Tweede Jan van der Heijdenstraat 27 1073VG Amsterdam, Tweede Jan van der Heijdenstraat 29 1073VG Amsterdam, Tweede Jan van der Heijdenstraat 31 1073VG Amsterdam</meta:user-defined>
    <meta:user-defined meta:name="DCTERMS.W3CDTF/DCTERMS.available">2025-12-22</meta:user-defined>
    <meta:user-defined meta:name="DCTERMS.W3CDTF/OVERHEIDop.jaargang">2025</meta:user-defined>
    <meta:user-defined meta:name="OVERHEIDop.publicationIssue">559313</meta:user-defined>
    <meta:user-defined meta:name="OVERHEIDop.GmbID/DC.identifier">gmb-2025-559313</meta:user-defined>
    <meta:user-defined meta:name="OVERHEIDop.versieInformatie"/>
  </office:meta>
</office:document-meta>
</file>