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2-1">
      <text:list-level-style-bullet text:bullet-char="-" text:level="1">
        <style:list-level-properties text:min-label-width="10mm"/>
      </text:list-level-style-bullet>
    </text:list-style>
    <text:list-style style:name="id1-3-2-2-10-2-12-2">
      <text:list-level-style-bullet text:bullet-char="-" text:level="1">
        <style:list-level-properties text:min-label-width="10mm"/>
      </text:list-level-style-bullet>
    </text:list-style>
    <text:list-style style:name="id1-3-2-2-10-2-17">
      <text:list-level-style-bullet text:bullet-char="-" text:level="1">
        <style:list-level-properties text:min-label-width="10mm"/>
      </text:list-level-style-bullet>
    </text:list-style>
    <text:list-style style:name="id1-3-2-2-10-2-17-1">
      <text:list-level-style-bullet text:bullet-char="-" text:level="1">
        <style:list-level-properties text:min-label-width="10mm"/>
      </text:list-level-style-bullet>
    </text:list-style>
    <text:list-style style:name="id1-3-2-2-10-2-17-2">
      <text:list-level-style-bullet text:bullet-char="-" text:level="1">
        <style:list-level-properties text:min-label-width="10mm"/>
      </text:list-level-style-bullet>
    </text:list-style>
    <text:list-style style:name="id1-3-2-2-10-2-17-3">
      <text:list-level-style-bullet text:bullet-char="-" text:level="1">
        <style:list-level-properties text:min-label-width="10mm"/>
      </text:list-level-style-bullet>
    </text:list-style>
  </office:automatic-styles>
  <office:body>
    <office:text>
      <text:p text:style-name="new_page_staatscourant"/>
      <text:p text:style-name="single-kop-titel">Nadere regels voor graafwerkzaamheden nutsbedrijven Bloemendaal 2026</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Gelezen het voorstel d.d. 9 december 2025;</text:p>
            <text:p text:style-name="al"/>
            <text:p text:style-name="al">Gelet op artikel 2, 4 en 6 van de Telecommunicatieverordening Bloemendaal 2010 en artikel 2:11, derde lid van de APV;</text:p>
            <text:p text:style-name="al"/>
            <text:p text:style-name="al">Besluit:</text:p>
            <text:p text:style-name="al"/>
            <text:p text:style-name="al">Vast te stellen ‘Nadere regels voor graafwerkzaamheden nutsbedrijven Bloemendaal 2026’</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Deze nadere regels beschrijven de algemene eisen en voorwaarden die de gemeente Bloemendaal stelt aan de voorbereiding en uitvoering van (graaf)werkzaamheden door nutsbedrijven.</text:p>
              <text:p text:style-name="al">Ze vormen daarmee een aanvulling op en/of nadere invulling van de lokale regelgeving zoals die is opgenomen in de Telecommunicatieverordening Bloemendaal 2010 en de Algemene Plaatselijke Verordening Bloemendaal 2024-2.</text:p>
              <text:p text:style-name="al">Zowel deze verordeningen als deze nadere regels zijn van toepassing op alle door de gemeente goedgekeurde (vergunning)aanvragen en meldingen. </text:p>
              <text:p text:style-name="al">Per project kan de gemeente daarnaast aanvullende eisen en voorwaarden stellen. </text:p>
              <text:p text:style-name="al"/>
            </text:section>
          </text:section>
          <text:section text:name="paragraaf_id1-3-2-2-2" text:style-name="paragraaf">
            <text:p text:style-name="paragraaf_kop"><text:span text:style-name="label"/> <text:span text:style-name="nr">2</text:span> PROCEDURE VERGUNNING/INSTEMMINGSBESLUIT</text:p>
            <text:section text:name="structuurtekst_id1-3-2-2-2-2" text:style-name="structuurtekst">
              <text:p text:style-name="al">Voor de aanleg, het verleggen en verwijderen van kabels en leidingen in openbare grond in de gemeente Bloemendaal is een <text:span text:style-name="nadrukondlijn">vergunning</text:span> of <text:span text:style-name="nadrukondlijn">instemmingsbesluit</text:span> van de gemeente Bloemendaal nodig.</text:p>
              <text:p text:style-name="al">Een <text:span text:style-name="nadrukondlijn">instemmingsbesluit</text:span> op grond van de Telecommunicatieverordening Bloemendaal 2010 is nodig voor openbare telecommunicatienetwerken. </text:p>
              <text:p text:style-name="al">Een <text:span text:style-name="nadrukondlijn">vergunning</text:span> op grond van de APV Bloemendaal 2024-2 artikel 2:11 is nodig voor het opbreken van de openbare weg. Werkzaamheden van nutsbedrijven zijn vrijgesteld van deze vergunningplicht mits de werkzaamheden op de door de gemeente voorgeschreven wijze tijdig worden gemeld.</text:p>
              <text:p text:style-name="al"/>
              <text:p text:style-name="al">
              <text:span text:style-name="nadrukvet">Wijze van melding van voorgenomen werkzaamheden (artikel 2 Telecommunicatieverordening, artikel 2:11 lid 3 APV)</text:span>
            </text:p>
              <text:p text:style-name="al">Een aanvraag tot nemen van een instemmingsbesluit of verlenen van een vergunning moet digitaal worden ingediend via het meldpunt opbrekingen openbare ruimte (MOOR): <text:a xlink:href="https://mijn.moorwerkt.nl" xlink:type="simple"><text:span text:style-name="nadrukondlijn">https://mijn.moorwerkt.nl</text:span></text:a>. Het digitale aanvraagformulier moet volledig worden ingevuld.</text:p>
              <text:p text:style-name="al"/>
              <text:p text:style-name="al">
              <text:span text:style-name="nadrukvet">Gegevensverstrekking (artikel 4 Telecommunicatieverordening)</text:span>
            </text:p>
              <text:p text:style-name="al">Bij de aanvraag moeten tekeningen in .pdf-formaat worden ingediend op schaal 1:500, alsmede de documenten die worden vereist op grond van de APV en/of Telecommunicatieverordening.</text:p>
              <text:p text:style-name="al"/>
              <text:p text:style-name="al">De aanvraag voor instemming voor werkzaamheden aan openbare telecommunicatienetwerken wordt door domein Beheer getoetst aan de Telecommunicatieverordening Bloemendaal en aan deze nadere regels.</text:p>
              <text:p text:style-name="al">De aanvraag of melding voor werkzaamheden ten behoeve van waterleidingen, gasleidingen of elektriciteitskabels of niet openbare telecommunicatienetwerken wordt getoetst aan de Algemene plaatselijke verordening (APV) Bloemendaal en aan deze nadere regels.</text:p>
              <text:p text:style-name="al">De vergunning of het instemmingsbesluit wordt verleend door digitale goedkeuring van de aanvraag in MOOR. Aanvullende eisen/voorwaarden worden bij de goedkeuring aangegeven.</text:p>
              <text:p text:style-name="al"/>
              <text:p text:style-name="al">De aanvraag wordt niet in behandeling genomen of kan worden afgekeurd als </text:p>
              <text:list text:style-name="id1-3-2-2-2-2-16">
                <text:list-item text:style-override="id1-3-2-2-2-2-16-1">
                  <text:number>-</text:number>
                  <text:p text:style-name="al">het aanvraagformulier onvolledig of onjuist is ingevuld;</text:p>
                </text:list-item>
                <text:list-item text:style-override="id1-3-2-2-2-2-16-2">
                  <text:number>-</text:number>
                  <text:p text:style-name="al">onvoldoende of onjuiste gegevens worden ingediend;</text:p>
                </text:list-item>
                <text:list-item text:style-override="id1-3-2-2-2-2-16-3">
                  <text:number>-</text:number>
                  <text:p text:style-name="al">de gemeente niet kan instemmen met het voorgestelde tracé;</text:p>
                </text:list-item>
                <text:list-item text:style-override="id1-3-2-2-2-2-16-4">
                  <text:number>-</text:number>
                  <text:p text:style-name="al">de gemeente niet kan instemmen met de locatie of vormgeving van bovengrondse voorzieningen.</text:p>
                </text:list-item>
                <text:list-item text:style-override="id1-3-2-2-2-2-16-5">
                  <text:number>-</text:number>
                  <text:p text:style-name="al">de gemeente geen eigenaar is van de graaflocatie</text:p>
                </text:list-item>
              </text:list>
              <text:p text:style-name="al">Voor de behandeling van de aanvraag gelden de afhandelingstermijnen genoemd in de Telecommunicatieverordening en de APV.</text:p>
              <text:p text:style-name="al">De vergunning of instemming is geldig voor de gemeentelijke (openbare) grond binnen het aangevraagde tracé en voor de in de vergunning aangegeven periode. </text:p>
              <text:p text:style-name="al">Indien bij de werkzaamheden naast de gemeente Bloemendaal ook andere grondeigenaren en/of wegbeheerders betrokken zijn dient ook van die eigenaren/beheerders toestemming te worden verkregen. </text:p>
              <text:p text:style-name="al">De vergunning of instemming verleent de aanvrager toestemming voor het (ver)leggen, verwijderen en onderhouden van kabels en leidingen conform de bij de aanvraag ingediende gegevens, alsmede voor het openbreken van de openbare weg voor zover nodig voor het verrichten van deze werkzaamheden.</text:p>
              <text:p text:style-name="al"/>
              <text:p text:style-name="al">N.B. in het kader van deze procedure wordt niet getoetst aan het bestemmingsplan/omgevingsplan of regelgeving van andere bevoegde gezagen. Aanvrager dient er zelf zorg voor te dragen dat hij bij het indienen van de aanvraag beschikt over de benodigde (omgevings)vergunningen voor de werkzaamheden. </text:p>
              <text:p text:style-name="al"/>
              <text:p text:style-name="al">N.B.2. voor het behandelen van een aanvraag voor een vergunning of instemmingsbesluit worden legeskosten in rekening gebracht volgens de geldende legesverordening Bloemendaal.</text:p>
              <text:p text:style-name="al"/>
            </text:section>
          </text:section>
          <text:section text:name="paragraaf_id1-3-2-2-3" text:style-name="paragraaf">
            <text:p text:style-name="paragraaf_kop"><text:span text:style-name="label"/> <text:span text:style-name="nr">3</text:span> PROCEDURE MELDING</text:p>
            <text:section text:name="structuurtekst_id1-3-2-2-3-2" text:style-name="structuurtekst">
              <text:p text:style-name="al">Voor alle werkzaamheden waarvoor een vergunning of instemmingsbesluit is verleend dient ook een melding te worden ingediend.</text:p>
              <text:p text:style-name="al"/>
              <text:p text:style-name="al">In de volgende gevallen is geen vergunning of instemmingsbesluit nodig en kan worden volstaan met een melding :</text:p>
              <text:list text:style-name="id1-3-2-2-3-2-4">
                <text:list-item text:style-override="id1-3-2-2-3-2-4-1">
                  <text:number>-</text:number>
                  <text:p text:style-name="al">voor het oplossen van calamiteiten aan het bestaande netwerk;</text:p>
                </text:list-item>
                <text:list-item text:style-override="id1-3-2-2-3-2-4-2">
                  <text:number>-</text:number>
                  <text:p text:style-name="al">voor werkzaamheden aan aansluitleidingen van woningen en installaties tot een lengte van 30 meter waarbij geen verkeersmaatregelen noodzakelijk zijn.</text:p>
                </text:list-item>
              </text:list>
              <text:p text:style-name="al">
              <text:span text:style-name="nadrukvet">Wijze van melding van voorgenomen werkzaamheden (artikel 2 Telecommunicatieverordening, artikel 2:11 lid 3 APV)</text:span>
            </text:p>
              <text:p text:style-name="al">De melding moet digitaal worden ingediend door het volledig invullen van het digitale meldingsformulier op het meldpunt opbrekingen openbare ruimte (MOOR): <text:a xlink:href="https://mijn.moorwerkt.nl" xlink:type="simple"><text:span text:style-name="nadrukondlijn">https://mijn.moorwerkt.nl</text:span></text:a>.</text:p>
              <text:p text:style-name="al"/>
              <text:p text:style-name="al">De melding moet ten minste drie werkdagen voor aanvang van het werk worden ingediend; bij calamiteiten mag de melding achteraf –doch binnen drie werkdagen- worden ingediend.</text:p>
              <text:p text:style-name="al"/>
              <text:p text:style-name="al">De melding wordt binnen twee werkdagen door domein Beheer getoetst. </text:p>
              <text:p text:style-name="al">Indien niet tijdig goedkeuring is verleend mag na telefonisch overleg met de wegbeheerder met de werkzaamheden worden aangevangen.</text:p>
              <text:p text:style-name="al">Een melding kan worden afgekeurd indien:</text:p>
              <text:list text:style-name="id1-3-2-2-3-2-13">
                <text:list-item text:style-override="id1-3-2-2-3-2-13-1">
                  <text:number>-</text:number>
                  <text:p text:style-name="al">naar oordeel van de gemeente een vergunning of instemmingsbesluit nodig is;</text:p>
                </text:list-item>
                <text:list-item text:style-override="id1-3-2-2-3-2-13-2">
                  <text:number>-</text:number>
                  <text:p text:style-name="al">de werkzaamheden de beschikbaarheid van de openbare weg naar oordeel van de gemeente onaanvaardbaar belemmeren.</text:p>
                </text:list-item>
                <text:list-item text:style-override="id1-3-2-2-3-2-13-3">
                  <text:number>-</text:number>
                  <text:p text:style-name="al">de bij de aanvraag ingediende gegevens onvolledig of onjuist zijn.</text:p>
                </text:list-item>
                <text:list-item text:style-override="id1-3-2-2-3-2-13-4">
                  <text:number>-</text:number>
                  <text:p text:style-name="al">de gemeente in verband met weersomstandigheden of evenementen een breekverbod heeft afgekondigd voor de aangevraagde locatie en/of tijdstip.</text:p>
                </text:list-item>
              </text:list>
            </text:section>
          </text:section>
          <text:section text:name="paragraaf_id1-3-2-2-4" text:style-name="paragraaf">
            <text:p text:style-name="paragraaf_kop"><text:span text:style-name="label"/> <text:span text:style-name="nr">4</text:span> TRACÉ</text:p>
            <text:section text:name="structuurtekst_id1-3-2-2-4-2" text:style-name="structuurtekst">
              <text:p text:style-name="al">De werkzaamheden moeten worden uitgevoerd volgens het bij de aanvraag ingediende tracé.</text:p>
              <text:p text:style-name="al">De beschikbaarheid van het aangevraagde tracé wordt niet gegarandeerd door de gemeente. De aanvrager dient vóór aanvang van de werkzaamheden te onderzoeken of het tracé beschikbaar is in relatie tot bestaande kabels en leidingen.</text:p>
              <text:p text:style-name="al">Afwijken van het aangevraagde tracé is alleen toegestaan na goedkeuring van de gemeente. Goedkeuring wordt aangevraagd door een gewijzigde tracétekening als bijlage toe te voegen aan de aanvraag in MOOR.</text:p>
            </text:section>
          </text:section>
          <text:section text:name="artikel_id1-3-2-2-5" text:style-name="artikel">
            <text:p text:style-name="artikel_kop_titel"><text:span text:style-name="artikel_kop_label"/> <text:span text:style-name="artikel_kop_nr">5</text:span> INFORMATIE AAN OMWONENDEN EN WEGGEBRUIKERS</text:p>
            <text:p text:style-name="al">De netbeheerder dient aanwonenden en bedrijven tijdig schriftelijk te informeren over de aard, de duur, volgorde en mate van overlast van de uit te voeren werkzaamheden. Een afschrift van de informatiebrief alsmede een verzendlijst moet bij de startmelding van het werk aan de gemeente worden verstrekt door het document als bijlage toe te voegen aan de melding in MOOR.</text:p>
            <text:p text:style-name="al">Indien wegen worden afgesloten voor de uitvoering van de werkzaamheden moet de afsluiting ten minste vijf werkdagen voor aanvang van het werk worden aangekondigd met tekstborden.</text:p>
            <text:p text:style-name="al">Voor het doorgaand verkeer en bestemmingsverkeer moet een omleidingsroute worden aangegeven conform het goedgekeurde verkeersplan.</text:p>
            <text:p text:style-name="al"/>
          </text:section>
          <text:section text:name="paragraaf_id1-3-2-2-6" text:style-name="paragraaf">
            <text:p text:style-name="paragraaf_kop"><text:span text:style-name="label"/> <text:span text:style-name="nr">6</text:span> BESCHERMING VERHARDINGEN EN BOMEN</text:p>
            <text:section text:name="structuurtekst_id1-3-2-2-6-2" text:style-name="structuurtekst">
              <text:p text:style-name="al">Om beschadiging van de verhardingen zoveel mogelijk te voorkomen is het niet toegestaan te werken met hydraulische graafmachines met metalen rupsbanden.</text:p>
              <text:p text:style-name="al"/>
              <text:p text:style-name="al">Op grond van artikel 4.23 van de APV is het verboden om bomen te beschadigen. In de buurt van bomen geldt:</text:p>
              <text:list text:style-name="id1-3-2-2-6-2-4">
                <text:list-item text:style-override="id1-3-2-2-6-2-4-1">
                  <text:number>-</text:number>
                  <text:p text:style-name="al">Bij uitvoering van werkzaamheden in de nabijheid van bomen dient de aannemer zich te houden aan de bomen poster 'Werken rond bomen', <text:a xlink:href="https://www.norminstituutbomen.nl/instrumenten/bomenposters" xlink:type="simple"><text:span text:style-name="nadrukondlijn">https://www.norminstituutbomen.nl/instrumenten/bomenposters</text:span></text:a></text:p>
                </text:list-item>
                <text:list-item text:style-override="id1-3-2-2-6-2-4-2">
                  <text:number>-</text:number>
                  <text:p text:style-name="al">Voor toepassing van onderbemaling tussen 15 maart en 15 november is uitdrukkelijk toestemming van het team Groenvoorziening van de gemeente Bloemendaal nodig;</text:p>
                </text:list-item>
                <text:list-item text:style-override="id1-3-2-2-6-2-4-3">
                  <text:number>-</text:number>
                  <text:p text:style-name="al">De stammen van bomen moeten worden beschermd om stambeschadiging te voorkomen, bijvoorbeeld met houten latten, die na afloop van het werk weer verwijderd moeten worden.</text:p>
                </text:list-item>
                <text:list-item text:style-override="id1-3-2-2-6-2-4-4">
                  <text:number>-</text:number>
                  <text:p text:style-name="al">Bij graafwerkzaamheden in de nabijheid van bomen dient de nodige voorzichtigheid in acht te worden genomen om zo weinig mogelijk wortels te beschadigen. Bij bomen mag niet machinaal worden gegraven. Voor het doorzagen van boomwortels dikker dan 2 centimeter is uitdrukkelijke toestemming van team Groenvoorziening van de gemeente Bloemendaal nodig.</text:p>
                </text:list-item>
              </text:list>
            </text:section>
          </text:section>
          <text:section text:name="paragraaf_id1-3-2-2-7" text:style-name="paragraaf">
            <text:p text:style-name="paragraaf_kop"><text:span text:style-name="label"/> <text:span text:style-name="nr">7</text:span> VERKEERSMAATREGELEN</text:p>
            <text:section text:name="structuurtekst_id1-3-2-2-7-2" text:style-name="structuurtekst">
              <text:p text:style-name="al">Indien wegen of fietspaden geheel of gedeeltelijk worden afgesloten moet een verkeersplan (tekening) worden gemaakt en worden ingediend bij de vergunningaanvraag. </text:p>
              <text:p text:style-name="al">Verkeersmaatregelen mogen pas worden uitgevoerd na goedkeuring van het verkeersplan door de gemeente. De gemeente vraagt hiertoe advies aan de hulpdiensten en indien nodig de exploitant van het openbaar vervoer.</text:p>
              <text:p text:style-name="al">Goedkeuring wordt verleend door middel van een notitie bij de MOOR-melding en/of via e/mail.</text:p>
              <text:p text:style-name="al">De gemeente kan aan de goedkeuring voorwaarden verbinden in het belang van de verkeersveiligheid en bruikbaarheid van de weg.</text:p>
              <text:p text:style-name="al">Verkeersmaatregelen moeten voldoen aan publicatie 96 en 96b van het CROW. </text:p>
              <text:p text:style-name="al">Aanwijzingen en bevelen die voor en tijdens de uitvoering door de gemeente en de politie worden gegeven dienen strikt te worden opgevolgd. </text:p>
              <text:p text:style-name="al"/>
              <text:p text:style-name="al">De toegang voor voetgangers tot woningen moet gedurende het werk worden gewaarborgd, zo nodig met tijdelijke voorzieningen (bijvoorbeeld loopschotten).</text:p>
              <text:p text:style-name="al">Inritten van woningen mogen slechts worden opengebroken nadat de bewoners in de gelegenheid zijn gesteld hun auto te verwijderen en moeten voor het einde van de werkdag worden dichtgestraat. </text:p>
              <text:p text:style-name="al"/>
              <text:p text:style-name="al">Alle opbrekingen moeten deugdelijk worden afgezet met reflecterende hekken en/of baakschilden. </text:p>
            </text:section>
          </text:section>
          <text:section text:name="artikel_id1-3-2-2-8" text:style-name="artikel">
            <text:p text:style-name="artikel_kop_titel"><text:span text:style-name="artikel_kop_label"/> <text:span text:style-name="artikel_kop_nr">7.1</text:span> afvalinzameling</text:p>
            <text:p text:style-name="al">Tijdens werkzaamheden moet de aannemer rekening houden met de bereikbaarheid en doorgang voor afvalinzameling. Via <text:a xlink:href="https://www.bloemendaal.nl/afval/afvalkalender" xlink:type="simple"><text:span text:style-name="nadrukondlijn">Afvalkalender | Gemeente Bloemendaal</text:span></text:a> kan worden bekeken waar en wanneer er wordt ingezameld. Wanneer een inzamelvoertuig het werk niet kan passeren, moet de aannemer dit melden bij de opzichter van de gemeente Bloemendaal. De aannemer helpt indien nodig bewoners om het afval op een plek aan te bieden waar het kan worden ingezameld. </text:p>
            <text:p text:style-name="al"/>
          </text:section>
          <text:section text:name="paragraaf_id1-3-2-2-9" text:style-name="paragraaf">
            <text:p text:style-name="paragraaf_kop"><text:span text:style-name="label"/> <text:span text:style-name="nr">8</text:span> WERKTERREINVERGUNNING</text:p>
            <text:section text:name="structuurtekst_id1-3-2-2-9-2" text:style-name="structuurtekst">
              <text:p text:style-name="al">Voor het plaatsen van schaftwagens, keten, magazijnwagens en containers en de opslag van materialen op of aan de openbare weg is een werkterreinvergunning nodig op grond van artikel 2:10 van de Algemene plaatselijke verordening Bloemendaal. </text:p>
              <text:p text:style-name="al">De werkterreinvergunning kan worden aangevraagd met het daarvoor bestemde formulier op de gemeentelijke website : <text:a xlink:href="https://www.bloemendaal.nl/vergunningen/gemeentegrond-gebruiken" xlink:type="simple"><text:span text:style-name="nadrukondlijn">Gemeentegrond gebruiken | Gemeente Bloemendaal</text:span></text:a></text:p>
              <text:p text:style-name="al">Voor het innemen van een werkterrein wordt precario geheven volgens de geldende tarieven.</text:p>
              <text:p text:style-name="al"/>
            </text:section>
          </text:section>
          <text:section text:name="paragraaf_id1-3-2-2-10" text:style-name="paragraaf">
            <text:p text:style-name="paragraaf_kop"><text:span text:style-name="label"/> <text:span text:style-name="nr">9</text:span> STRAATWERK EN STRAATMEUBILAIR</text:p>
            <text:section text:name="structuurtekst_id1-3-2-2-10-2" text:style-name="structuurtekst">
              <text:p text:style-name="al">De technische bepalingen volgens de “Leidraad voor gemeenten en nutsbedrijven inzake (her)straatwerkzaamheden in Noord-Holland” zijn van toepassing. </text:p>
              <text:p text:style-name="al">Verrekening van de straatwerkkosten vindt plaats op basis van de door VNG met de nutsbedrijven overeengekomen straatwerktarieven, zoals die jaarlijks worden vastgesteld.</text:p>
              <text:p text:style-name="al"/>
              <text:p text:style-name="al">De herstraatwerkzaamheden van elementenverhardingen worden uitgevoerd door het nutsbedrijf (en verrekend volgens tarief B1), tenzij bij het verlenen van de vergunning of goedkeuring van de melding anders wordt overeengekomen. </text:p>
              <text:p text:style-name="al">Bij klein gepland werk en calamiteiten verricht het nutsbedrijf het straatwerk en de gemeente het onderhoud (tarief B2).</text:p>
              <text:p text:style-name="al">Tekortkomen bestratingsmateriaal wordt door de gemeente gratis beschikbaar gesteld en kan worden opgehaald op de gemeentewerf, Brouwerskolkweg 2 te Overveen, op werkdagen tussen 08.00 en 12.00 uur.</text:p>
              <text:p text:style-name="al"/>
              <text:p text:style-name="al">Bij nutswerkzaamheden gelijktijdig met of direct voorafgaand aan een volledige wegreconstructie door de gemeente is tarief D van toepassing.</text:p>
              <text:p text:style-name="al"/>
              <text:p text:style-name="al">Asfaltverhardingen worden hersteld door de gemeente. Het nutsbedrijf moet het opgebroken asfalt op zijn kosten afvoeren en de opbreking tijdelijk dichtstraten met betonstraatstenen. Die worden gratis beschikbaar gesteld op de gemeentewerf, Brouwerskolkweg 2 te Overveen, op werkdagen tussen 08.00 en 12.00. Onderhoud van de tijdelijke bestrating wordt uitgevoerd door de gemeente.</text:p>
              <text:p text:style-name="al">Het tarief voor asfaltherstel bedraagt voor 2026 per m2, ongeacht de dikte van het asfalt:</text:p>
              <text:list text:style-name="id1-3-2-2-10-2-12">
                <text:list-item text:style-override="id1-3-2-2-10-2-12-1">
                  <text:number>-</text:number>
                  <text:p text:style-name="al">Asfalt rijbaan en fietspad € 275,- </text:p>
                </text:list-item>
                <text:list-item text:style-override="id1-3-2-2-10-2-12-2">
                  <text:number>-</text:number>
                  <text:p text:style-name="al">Asfalt voetpaden € 175,-</text:p>
                </text:list-item>
              </text:list>
              <text:p text:style-name="al">De tarieven worden jaarlijks geïndexeerd.</text:p>
              <text:p text:style-name="al"/>
              <text:p text:style-name="al">De gemeente hecht er veel belang aan dat infrastructurele werkzaamheden zoveel mogelijk worden gecombineerd teneinde de overlast voor de burger zoveel mogelijk te beperken. Van de nutsbedrijven wordt een proactieve houding verwacht ten aanzien van meeleggen met rioolprojecten etcetera.</text:p>
              <text:p text:style-name="al">Indien een nutsbedrijf werkzaamheden uitvoert in recent vernieuwde verhardingen gelden de volgende <text:span text:style-name="nadrukvet">toeslagen op de straatwerktarieven</text:span>:</text:p>
              <text:list text:style-name="id1-3-2-2-10-2-17">
                <text:list-item text:style-override="id1-3-2-2-10-2-17-1">
                  <text:number>-</text:number>
                  <text:p text:style-name="al">voor verhardingen met een leeftijd tot 1 jaar : 300% verhoging</text:p>
                </text:list-item>
                <text:list-item text:style-override="id1-3-2-2-10-2-17-2">
                  <text:number>-</text:number>
                  <text:p text:style-name="al">voor verhardingen met een leeftijd van 1 – 2,5 jaar : 200% verhoging</text:p>
                </text:list-item>
                <text:list-item text:style-override="id1-3-2-2-10-2-17-3">
                  <text:number>-</text:number>
                  <text:p text:style-name="al">voor verhardingen met een leeftijd van 2,5 – 5 jaar : 100% verhoging.</text:p>
                </text:list-item>
              </text:list>
              <text:p text:style-name="al">De gemeente geeft bij verlening van de vergunning of goedkeuring van de melding aan of en op welke verhardingen deze toeslagen van toepassing zijn.</text:p>
              <text:p text:style-name="al"/>
              <text:p text:style-name="al">Voor het maken van afspraken over herstel van verhardingen moet het nutsbedrijf ten minste drie dagen voor start uitvoering contact opnemen met de opzichter van het team Weg en Water. </text:p>
              <text:p text:style-name="al"/>
              <text:p text:style-name="al">Het is niet toegestaan lichtmasten, verkeerslichten, verkeersborden en ander wegmeubilair van de gemeente te verplaatsen of (tijdelijk) te verwijderen. Indien noodzakelijk wordt dit op verzoek en voor rekening van het nutsbedrijf door de gemeente uitgevoerd. U kunt dergelijke verzoeken ten minste drie werkdagen tevoren indienen bij de opzichter van het team Weg en Water.</text:p>
            </text:section>
          </text:section>
          <text:section text:name="artikel_id1-3-2-2-11" text:style-name="artikel">
            <text:p text:style-name="artikel_kop_titel"><text:span text:style-name="artikel_kop_label"/> <text:span text:style-name="artikel_kop_nr">9.1</text:span> FINANCIELE VERREKENING STRAATWERKKOSTEN</text:p>
            <text:p text:style-name="al">De financiële afhandeling van straatwerkvergoedingen vindt plaats via MOOR.</text:p>
            <text:p text:style-name="al">De straatwerktarieven worden jaarlijks in MOOR aangepast aan de tarievenlijsten die zijn overeengekomen tussen de netbeheerders en de gemeenten.</text:p>
            <text:p text:style-name="al"/>
            <text:p text:style-name="al">De netbeheerder voert binnen 10 werkdagen na gereedkomen van de werkzaamheden de hoeveelheid opgebroken verharding in. De gemeente beoordeelt de opgegeven hoeveelheden en neemt bij afwijkingen contact op met de netbeheerder.</text:p>
            <text:p text:style-name="al"/>
            <text:p text:style-name="al">Verrekening van opgelegde toeslagen op de straatwerktarieven worden in MOOR verwerkt door verhoging van de hoeveelheid straatwerk met het toeslagpercentage.</text:p>
            <text:p text:style-name="al"/>
            <text:p text:style-name="al">De geaccordeerde straatwerkvergoedingen worden periodiek (ten minste 2x per jaar) door de gemeente uit MOOR geëxporteerd en gefactureerd bij de netbeheerder. </text:p>
            <text:p text:style-name="al"/>
          </text:section>
          <text:section text:name="paragraaf_id1-3-2-2-12" text:style-name="paragraaf">
            <text:p text:style-name="paragraaf_kop"><text:span text:style-name="label"/> <text:span text:style-name="nr">10</text:span> VERVALLEN REGELS</text:p>
            <text:section text:name="structuurtekst_id1-3-2-2-12-2" text:style-name="structuurtekst">
              <text:p text:style-name="al">Deze nadere regels voor graafwerkzaamheden nutsbedrijven Bloemendaal 2026 vervangen de Algemene voorwaarden voor graafwerkzaamheden nutsbedrijven Bloemendaal 2016, die bij besluit van B&amp;W van 9 december 2025 zijn ingetrokken.</text:p>
            </text:section>
          </text:section>
        </text:section>
        <text:section text:name="regeling-sluiting_id1-3-2-3" text:style-name="regeling-sluiting">
          <text:section text:name="ondertekening_id1-3-2-3-1">
            <text:p><text:span text:style-name="functie">Vastgesteld door burgemeester en wethouders van Bloemendaal d.d. 9 december 2025.</text:span></text:p>
          </text:section>
          <text:section text:name="ondertekening_id1-3-2-3-2">
            <text:p><text:span text:style-name="functie"/></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930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0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0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2 van de Telecommunicatieverordening Bloemendaal 2010]|[https://lokaleregelgeving.overheid.nl/CVDR35694/1#artikel_2:</meta:user-defined>
    <meta:user-defined meta:name="DC.source">artikel 4 van de Telecommunicatieverordening Bloemendaal 2010]|[https://lokaleregelgeving.overheid.nl/CVDR35694/1#artikel_4:</meta:user-defined>
    <meta:user-defined meta:name="DC.source">artikel 6 van de Telecommunicatieverordening Bloemendaal 2010]|[https://lokaleregelgeving.overheid.nl/CVDR35694/1#artikel_6:</meta:user-defined>
    <meta:user-defined meta:name="DC.source">artikel 2:11, derde lid van de Algemene plaatselijke verordening Bloemendaal]|[https://lokaleregelgeving.overheid.nl/CVDR725331/1#hoofdstuk_2._paragraaf_5._artikel_2:11</meta:user-defined>
    <dc:language>nl</dc:language>
    <meta:user-defined meta:name="OVERHEIDop.locatietype/OVERHEIDop.gebiedsmarkering">Gemeente</meta:user-defined>
    <meta:user-defined meta:name="DC.title">Nadere regels voor graafwerkzaamheden nutsbedrijven Bloemendaal 2026</meta:user-defined>
    <meta:user-defined meta:name="DCTERMS.W3CDTF/DCTERMS.available">2025-12-22</meta:user-defined>
    <meta:user-defined meta:name="DCTERMS.W3CDTF/OVERHEIDop.jaargang">2025</meta:user-defined>
    <meta:user-defined meta:name="OVERHEIDop.publicationIssue">559309</meta:user-defined>
    <meta:user-defined meta:name="OVERHEIDop.betreftRegeling">CVDR751841_1</meta:user-defined>
    <meta:user-defined meta:name="xs:date/OVERHEIDop.startdatum">2025-12-30</meta:user-defined>
    <meta:user-defined meta:name="OVERHEIDop.GmbID/DC.identifier">gmb-2025-559309</meta:user-defined>
    <meta:user-defined meta:name="OVERHEIDop.versieInformatie"/>
  </office:meta>
</office:document-meta>
</file>