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Meester Pankenstraat (naast 30)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rgeijk maakt bekend dat er een melding ingevolge het Besluit activiteiten leefomgeving (Bal) is ontvangen.</text:p>
            <text:p text:style-name="common-al">Bedrijf: Hopveld Advies</text:p>
            <text:p text:style-name="common-al">Locatie: Meester Pankenstraat (naast 30) Bergeijk</text:p>
            <text:p text:style-name="common-al">Activiteit: MBA saneren van de bodem en MBA Graven in een bodemkwaliteit boven de interventiewaarde</text:p>
            <text:p text:style-name="common-al">Voor: Geplande nieuwbouw op de locatie</text:p>
            <text:p text:style-name="common-al">Datum melding: 15 december 2025</text:p>
            <text:p text:style-name="common-al">DSO verzoeknummer: 2025121502012 - 202512150201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51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930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513 </meta:user-defined>
    <dc:language>nl</dc:language>
    <meta:user-defined meta:name="OVERHEIDop.locatietype/OVERHEIDop.gebiedsmarkering">Vlak</meta:user-defined>
    <meta:user-defined meta:name="DC.title">Gemeente Bergeijk, melding Besluit activiteiten leefomgeving, Meester Pankenstraat (naast 30) Berge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04</meta:user-defined>
    <meta:user-defined meta:name="OVERHEIDop.GmbID/DC.identifier">gmb-2025-559304</meta:user-defined>
    <meta:user-defined meta:name="OVERHEIDop.versieInformatie"/>
  </office:meta>
</office:document-meta>
</file>