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onnendijk 107 7681BL Vroomshoop, kappen van 1 kastanjeboom, ontvangen op 10-11-2025, zaaknummer TR-Z2025-0017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Tonnendijk 107 7681BL Vroomshoop</text:p>
            <text:p text:style-name="common-al">
            <text:span text:style-name="nadrukvet">Project:</text:span> kappen van 1 kastanjeboom</text:p>
            <text:p text:style-name="common-al">
            <text:span text:style-name="nadrukvet">Ingekomen:</text:span> 10-11-2025</text:p>
            <text:p text:style-name="common-al">
            <text:span text:style-name="nadrukvet">Verzonden: 18-12-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930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0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0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758</meta:user-defined>
    <meta:user-defined meta:name="DCTERMS.abstract">kappen van 1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Tonnendijk 107 7681BL Vroomshoop, kappen van 1 kastanjeboom, ontvangen op 10-11-2025, zaaknummer TR-Z2025-001758.</meta:user-defined>
    <meta:user-defined meta:name="DCTERMS.W3CDTF/DCTERMS.available">2025-12-24</meta:user-defined>
    <meta:user-defined meta:name="DCTERMS.W3CDTF/OVERHEIDop.jaargang">2025</meta:user-defined>
    <meta:user-defined meta:name="OVERHEIDop.publicationIssue">559303</meta:user-defined>
    <meta:user-defined meta:name="OVERHEIDop.GmbID/DC.identifier">gmb-2025-559303</meta:user-defined>
    <meta:user-defined meta:name="OVERHEIDop.versieInformatie"/>
  </office:meta>
</office:document-meta>
</file>