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ouvereinstraat 27 Het realiseren van een inrit aan Souvereinstraat 27, 4903 R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ouvereinstraat 27, 4903 RH Oosterhout,</text:span> Souvereinstraat 27 Het realiseren van een inrit (1087522 ontvangen 17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3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7522</meta:user-defined>
    <dc:language>nl</dc:language>
    <meta:user-defined meta:name="OVERHEIDop.locatietype/OVERHEIDop.gebiedsmarkering">Punt</meta:user-defined>
    <meta:user-defined meta:name="DC.title">Aanvraag vergunning voor Souvereinstraat 27 Het realiseren van een inrit aan Souvereinstraat 27, 4903 RH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300</meta:user-defined>
    <meta:user-defined meta:name="OVERHEIDop.GmbID/DC.identifier">gmb-2025-559300</meta:user-defined>
    <meta:user-defined meta:name="OVERHEIDop.versieInformatie"/>
  </office:meta>
</office:document-meta>
</file>