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bouwen van een fundering en vloer op de locatie Park De Horn 733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152</text:p>
            <text:p text:style-name="common-al">
            <text:span text:style-name="nadrukvet">Besluitdatum na verlengen:</text:span> 3 februar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2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2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bouwen van een fundering en vloer op de locatie Park De Horn 733, 1746 AX in Dirkshor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7</meta:user-defined>
    <meta:user-defined meta:name="OVERHEIDop.GmbID/DC.identifier">gmb-2025-559297</meta:user-defined>
    <meta:user-defined meta:name="OVERHEIDop.versieInformatie"/>
  </office:meta>
</office:document-meta>
</file>