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Londenstraat 10 7418E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4-12-2025</text:p>
            <text:p text:style-name="common-al">
            <text:span text:style-name="nadrukvet">Locatie:</text:span> Londenstraat 10, 7418EE Deventer</text:p>
            <text:p text:style-name="common-al">
            <text:span text:style-name="nadrukvet">Zaakomschrijving:</text:span> het mobiel breken van bouw- en sloopafval</text:p>
            <text:p text:style-name="common-al">
            <text:span text:style-name="nadrukvet">Zaaknummer:</text:span> Z2025-0001141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Deventer maken bekend dat zij bovenstaande melding hebben ontvangen. Het gaat om het breken van circa <text:span text:style-name="nadrukvet">9000 </text:span>ton <text:span text:style-name="nadrukvet">mengpuin</text:span> gedurende <text:span text:style-name="nadrukvet">7</text:span> dagen in de periode van <text:span text:style-name="nadrukvet">2 januari 2026</text:span> tot en met <text:span text:style-name="nadrukvet">2 april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4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929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9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1412</meta:user-defined>
    <meta:user-defined meta:name="DCTERMS.abstract">het mobiel breken van bouw- en sloop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Londenstraat 10 7418EE Deventer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96</meta:user-defined>
    <meta:user-defined meta:name="OVERHEIDop.GmbID/DC.identifier">gmb-2025-559296</meta:user-defined>
    <meta:user-defined meta:name="OVERHEIDop.versieInformatie"/>
  </office:meta>
</office:document-meta>
</file>