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een aanhangsel op grond van artikel 30a Alcoholwet door bijschrijving van één leidinggevenden aan Opwettenseweg 203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één leidinggevenden </text:p>
            <text:p text:style-name="common-al">Verleend aan: De Watermolen van Opwetten B.V.</text:p>
            <text:p text:style-name="common-al">Locatie: Opwettenseweg 203</text:p>
            <text:p text:style-name="common-al">Datum: onbepaalde tijd, tot wederopzegging </text:p>
            <text:p text:style-name="common-al">Verzenddatum: 15 december 2025</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92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een aanhangsel op grond van artikel 30a Alcoholwet door bijschrijving van één leidinggevenden aan Opwettenseweg 203 te Nuenen</meta:user-defined>
    <meta:user-defined meta:name="DCTERMS.W3CDTF/DCTERMS.available">2025-12-22</meta:user-defined>
    <meta:user-defined meta:name="DCTERMS.W3CDTF/OVERHEIDop.jaargang">2025</meta:user-defined>
    <meta:user-defined meta:name="OVERHEIDop.publicationIssue">559288</meta:user-defined>
    <meta:user-defined meta:name="OVERHEIDop.GmbID/DC.identifier">gmb-2025-559288</meta:user-defined>
    <meta:user-defined meta:name="OVERHEIDop.versieInformatie"/>
  </office:meta>
</office:document-meta>
</file>