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lvermeeuwlaan 166, 2496 P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Zilvermeeuwlaan 166 door het vervangen van de houten voordeur inclusief kozijn voor kunststof/aluminium</text:p>
            <text:p text:style-name="common-al"/>
            <text:p text:style-name="common-al">Ons kenmerk: VTH2025-43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lvermeeuwlaan 166, 2496 P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2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81</meta:user-defined>
    <meta:user-defined meta:name="DCTERMS.abstract">het veranderen van de gevel van het pand Zilvermeeuwlaan 166 door het vervangen van de houten voordeur inclusief kozijn voor kunststof/aluminium</meta:user-defined>
    <dc:language>nl</dc:language>
    <meta:user-defined meta:name="OVERHEIDop.locatietype/OVERHEIDop.gebiedsmarkering">Punt</meta:user-defined>
    <meta:user-defined meta:name="DC.title">Omgevingsvergunning - Aangevraagd, Zilvermeeuwlaan 166, 2496 PZ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87</meta:user-defined>
    <meta:user-defined meta:name="OVERHEIDop.GmbID/DC.identifier">gmb-2025-559287</meta:user-defined>
    <meta:user-defined meta:name="OVERHEIDop.versieInformatie"/>
  </office:meta>
</office:document-meta>
</file>