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derijweg 25 Het realiseren van nieuwe in/uitrit loods aan Rederijweg 25, 4906 C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derijweg 25, 4906 CX Oosterhout,</text:span> Rederijweg 25 Het realiseren van nieuwe in/uitrit loods (1087519 ontvangen 17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5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928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7519</meta:user-defined>
    <dc:language>nl</dc:language>
    <meta:user-defined meta:name="OVERHEIDop.locatietype/OVERHEIDop.gebiedsmarkering">Punt</meta:user-defined>
    <meta:user-defined meta:name="DC.title">Aanvraag vergunning voor Rederijweg 25 Het realiseren van nieuwe in/uitrit loods aan Rederijweg 25, 4906 CX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286</meta:user-defined>
    <meta:user-defined meta:name="OVERHEIDop.GmbID/DC.identifier">gmb-2025-559286</meta:user-defined>
    <meta:user-defined meta:name="OVERHEIDop.versieInformatie"/>
  </office:meta>
</office:document-meta>
</file>