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en puin en Toilet(unit), de Cranestraat 6, 4301MJ Zierikzee van 05-01-2026 tot en met 06-02-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Container voor puin en Toilet(unit) , de Cranestraat 6, 4301MJ ZierikzeeZaaknummer: 1638352Datum beschikking verzonden: 18 dec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92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5453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s) voor opslag en puin en Toilet(unit), de Cranestraat 6, 4301MJ Zierikzee van 05-01-2026 tot en met 06-02-2026.</meta:user-defined>
    <meta:user-defined meta:name="DCTERMS.W3CDTF/DCTERMS.available">2025-12-22</meta:user-defined>
    <meta:user-defined meta:name="DCTERMS.W3CDTF/OVERHEIDop.jaargang">2025</meta:user-defined>
    <meta:user-defined meta:name="OVERHEIDop.publicationIssue">559285</meta:user-defined>
    <meta:user-defined meta:name="OVERHEIDop.GmbID/DC.identifier">gmb-2025-559285</meta:user-defined>
    <meta:user-defined meta:name="OVERHEIDop.versieInformatie"/>
  </office:meta>
</office:document-meta>
</file>