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één collecte voor 15 goede doelen gelijktijdig van 13 tot en met 18 april 202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voor één collecte voor 15 goede doelen gelijktijdig.</text:p>
            <text:p text:style-name="common-al">Aangevraagd door: Stichting Goede Doelen Week Nuenen c.a.</text:p>
            <text:p text:style-name="common-al">Locatie: Huis-aan-huis in Nuenen c.a.</text:p>
            <text:p text:style-name="common-al">Datum: 13 tot en met 18 april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92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één collecte voor 15 goede doelen gelijktijdig van 13 tot en met 18 april 2026 te Nuen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80</meta:user-defined>
    <meta:user-defined meta:name="OVERHEIDop.GmbID/DC.identifier">gmb-2025-559280</meta:user-defined>
    <meta:user-defined meta:name="OVERHEIDop.versieInformatie"/>
  </office:meta>
</office:document-meta>
</file>