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afwijken van het omgevingsplan en het oprichten van een loods voor toiletwagens, Ockhuizenweg 10, 5691 PK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het afwijken van het omgevingsplan en het oprichten van een loods voor toiletwagens, Ockhuizenweg 10</text:p>
            <text:p text:style-name="common-al">Locatie: Ockhuizenweg 10, 5691 PK Son en Breugel</text:p>
            <text:p text:style-name="common-al">Zaaknummer: 08482497672</text:p>
            <text:p text:style-name="common-al">Datum verleend: 17-1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5927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7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7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497672</meta:user-defined>
    <meta:user-defined meta:name="DCTERMS.abstract">het afwijken van het omgevingsplan en het oprichten van een loods voor toiletwagens, Ockhuizenweg 10</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het afwijken van het omgevingsplan en het oprichten van een loods voor toiletwagens, Ockhuizenweg 10, 5691 PK Son en Breugel:</meta:user-defined>
    <meta:user-defined meta:name="DCTERMS.W3CDTF/DCTERMS.available">2025-12-22</meta:user-defined>
    <meta:user-defined meta:name="DCTERMS.W3CDTF/OVERHEIDop.jaargang">2025</meta:user-defined>
    <meta:user-defined meta:name="OVERHEIDop.publicationIssue">559279</meta:user-defined>
    <meta:user-defined meta:name="OVERHEIDop.GmbID/DC.identifier">gmb-2025-559279</meta:user-defined>
    <meta:user-defined meta:name="OVERHEIDop.versieInformatie"/>
  </office:meta>
</office:document-meta>
</file>