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op de daken van woonhuizen en/of schuurtjes in het Agnetapark, Frederik Matthesstraat 2613Z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2-2025</text:p>
            <text:p text:style-name="common-al">Frederik Matthesstraat 2613ZX Delft | het plaatsen van zonnepanelen op de daken van woonhuizen en/of schuurtjes in het Agnetapar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6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2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66</meta:user-defined>
    <meta:user-defined meta:name="DCTERMS.abstract">Zonnepanelen collectief Agnetapa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op de daken van woonhuizen en/of schuurtjes in het Agnetapark, Frederik Matthesstraat 2613ZX Delft</meta:user-defined>
    <meta:user-defined meta:name="DCTERMS.W3CDTF/DCTERMS.available">2025-12-22</meta:user-defined>
    <meta:user-defined meta:name="DCTERMS.W3CDTF/OVERHEIDop.jaargang">2025</meta:user-defined>
    <meta:user-defined meta:name="OVERHEIDop.publicationIssue">559277</meta:user-defined>
    <meta:user-defined meta:name="OVERHEIDop.GmbID/DC.identifier">gmb-2025-559277</meta:user-defined>
    <meta:user-defined meta:name="OVERHEIDop.versieInformatie"/>
  </office:meta>
</office:document-meta>
</file>