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naming openbare ruimte (straatnamen) locaties nabij Torenvalkweg en nabij Minervaweg.</text:p>
      <text:section text:name="regeling_id1-3-2" text:style-name="regeling">
        <text:section text:name="aanhef_id1-3-2-1" text:style-name="aanhef">
          <text:section text:name="preambule_id1-3-2-1-1" text:style-name="preambule">
            <text:p text:style-name="al"/>
            <text:p text:style-name="al">Het college van B&amp;W Lelystad heeft in de vergadering van 16 december 2025 besloten om de benaming van openbare ruimte (straten) vast te stellen voor twee locaties waarvoor een omgevingsvergunning is aangevraagd. Met dit besluit wordt tijdige naamgeving openbare ruimte bewerkstelligd. Voor de locatie nabij de Torenvalkweg zijn de volgende 7 straten vastgesteld: Akkervogelstraat, Bosvogelstraat, Erfvogelstraat, Heidevogelstraat, Moerasvogelstraat, Tuinvogelstraat, Weidevogelstraat. Voor de locatie nabij de Minervaweg is de naam Minervaplein vastgest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92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en benaming openbare ruimte (straatnamen) locaties nabij Torenvalkweg en nabij Minervaweg.</meta:user-defined>
    <meta:user-defined meta:name="DCTERMS.W3CDTF/DCTERMS.available">2025-12-24</meta:user-defined>
    <meta:user-defined meta:name="DCTERMS.W3CDTF/OVERHEIDop.jaargang">2025</meta:user-defined>
    <meta:user-defined meta:name="OVERHEIDop.publicationIssue">559276</meta:user-defined>
    <meta:user-defined meta:name="OVERHEIDop.GmbID/DC.identifier">gmb-2025-559276</meta:user-defined>
    <meta:user-defined meta:name="OVERHEIDop.versieInformatie"/>
  </office:meta>
</office:document-meta>
</file>