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bouwen van bedrijfsruimte naar appartement en bouw van bergingen in tuin, Kennemerstraatweg 28, 1815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ennemerstraatweg 28, 1815 LB Alkmaar<text:span text:style-name="nadrukvet">; </text:span>het verbouwen van bedrijfsruimte naar appartement en bouw van bergingen in tuin</text:p>
            <text:p text:style-name="common-al">
            
          </text:p>
            <text:p text:style-name="common-al">Verzenddatum:  18-12-2025 </text:p>
            <text:p text:style-name="common-al">Zaaknummer: 000013250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92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030</meta:user-defined>
    <dc:language>nl</dc:language>
    <meta:user-defined meta:name="OVERHEIDop.locatietype/OVERHEIDop.gebiedsmarkering">Punt</meta:user-defined>
    <meta:user-defined meta:name="DC.title">Omgevingsvergunning ingetrokken: het verbouwen van bedrijfsruimte naar appartement en bouw van bergingen in tuin, Kennemerstraatweg 28, 1815 LB Alkmaar</meta:user-defined>
    <meta:user-defined meta:name="DCTERMS.W3CDTF/DCTERMS.available">2025-12-22</meta:user-defined>
    <meta:user-defined meta:name="DCTERMS.W3CDTF/OVERHEIDop.jaargang">2025</meta:user-defined>
    <meta:user-defined meta:name="OVERHEIDop.publicationIssue">559273</meta:user-defined>
    <meta:user-defined meta:name="OVERHEIDop.GmbID/DC.identifier">gmb-2025-559273</meta:user-defined>
    <meta:user-defined meta:name="OVERHEIDop.versieInformatie"/>
  </office:meta>
</office:document-meta>
</file>