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7e9b6a-ce18-4500-b541-79b0354ca8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Zuidoost, verkeersbesluit Ravensteinplein, opheffen 1 algemene gehandicaptenparkeerplaats ten gunste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L-437-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er binnen bovengenoemde 100 meter geen geschikte parkeerplaats aanwezig is maar wel negen algemene gehandicaptenparkeerplaatsen;</text:p>
              </text:list-item>
              <text:list-item text:style-override="id1-3-2-2-1-7-6">
                <text:number>•</text:number>
                <text:p text:style-name="al">de gemeente Amsterdam daarom overgaat tot het opheffen van één van de negen algemene gehandicaptenparkeerplaatsen (parkeervaknummer 126785478631), ten gunste van een gehandicaptenparkeerplaats op kenteken KL-437-D;</text:p>
              </text:list-item>
              <text:list-item text:style-override="id1-3-2-2-1-7-7">
                <text:number>•</text:number>
                <text:p text:style-name="al">er na het opheffen van deze algemene gehandicaptenparkeerplaats nog voldoende algemene gehandicaptenparkeerplaatsen overblijven en dit tevens wordt bevestigd na consultatie van de zorginstelling gelegen aan het Ravensteinplein;</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het inrichten van een gehandicaptenparkeerplaats op kenteken zwaarder weegt dan de eventuele overlast die deze verkeersmaatregel met zich mee zou kunnen brengen;</text:p>
              </text:list-item>
              <text:list-item text:style-override="id1-3-2-2-1-7-10">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11">
                <text:number>•</text:number>
                <text:p text:style-name="al">met betrekking tot de in dit besluit genoemde maatregelen conform artikel 24 van het BABW overleg is gevoerd met de politie;</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verkeersbord conform model <text:span text:style-name="nadrukvet">E</text:span><text:span text:style-name="nadrukvet">6</text:span> van Bijlage I van het RVV 1990, op te heffen: een algemene gehandicaptenparkeerplaats aan het Ravensteinplein (parkeervaknummer 126785478631).</text:p>
              </text:list-item>
              <text:list-item text:style-override="id1-3-2-2-1-9-2">
                <text:number>2.</text:number>
                <text:p text:style-name="al">Door het plaatsen van verkeersbord conform model <text:span text:style-name="nadrukvet">E6</text:span> (gehandicaptenparkeerplaats) van Bijlage I van het RVV 1990, voorzien van een onderbord met kenteken KL-437-D, in te stellen: een gehandicaptenparkeerplaats aan het Ravensteinplein (parkeervaknummer 12678547863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0.93396226415094mm"><draw:image xlink:href="Pictures/Afbeelding1ide7e9b6a-ce18-4500-b541-79b0354ca8b6.png" xlink:type="simple"/></draw:frame></text:p>
            </text:section></draw:text-box></draw:frame>
          </text:p>
            <text:p text:style-name="common-al">Amsterdam, 18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27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7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7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avensteinplein, opheffen 1 algemene gehandicaptenparkeerplaats ten gunste van gehandicaptenparkeerplaats op kenteken - Ravenstei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avensteinplein, opheffen 1 algemene gehandicaptenparkeerplaats ten gunste van gehandicaptenparkeerplaats op kenteken</meta:user-defined>
    <meta:user-defined meta:name="OVERHEIDop.verkeersbordcode">E6</meta:user-defined>
    <dc:language>nl</dc:language>
    <meta:user-defined meta:name="OVERHEIDop.locatietype/OVERHEIDop.gebiedsmarkering">Punt</meta:user-defined>
    <meta:user-defined meta:name="DC.title">Amsterdam Zuidoost, verkeersbesluit Ravensteinplein, opheffen 1 algemene gehandicaptenparkeerplaats ten gunste van gehandicaptenparkeerplaats op kenteken</meta:user-defined>
    <meta:user-defined meta:name="DCTERMS.W3CDTF/DCTERMS.available">2025-12-22</meta:user-defined>
    <meta:user-defined meta:name="DCTERMS.W3CDTF/OVERHEIDop.jaargang">2025</meta:user-defined>
    <meta:user-defined meta:name="OVERHEIDop.publicationIssue">559272</meta:user-defined>
    <meta:user-defined meta:name="OVERHEIDop.GmbID/DC.identifier">gmb-2025-559272</meta:user-defined>
    <meta:user-defined meta:name="OVERHEIDop.versieInformatie"/>
  </office:meta>
</office:document-meta>
</file>