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Middelbuurtseweg 7, 3911TE Rhenen</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Rhenen een melding ontvangen voor een activiteit op de locatie nabij Middelbuurtseweg 7, 3911TE Rhenen (kadastraal bekend: gemeente Rhenen, sectie K, nummer 289 (gedeeltelijk)) De melding is bij de Omgevingsdienst regio Utrecht geregistreerd onder zaaknummer Z-2025-123139.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1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92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13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Middelbuurtseweg 7, 3911TE Rhenen</meta:user-defined>
    <meta:user-defined meta:name="DCTERMS.W3CDTF/DCTERMS.available">2025-12-22</meta:user-defined>
    <meta:user-defined meta:name="DCTERMS.W3CDTF/OVERHEIDop.jaargang">2025</meta:user-defined>
    <meta:user-defined meta:name="OVERHEIDop.publicationIssue">559271</meta:user-defined>
    <meta:user-defined meta:name="OVERHEIDop.GmbID/DC.identifier">gmb-2025-559271</meta:user-defined>
    <meta:user-defined meta:name="OVERHEIDop.versieInformatie"/>
  </office:meta>
</office:document-meta>
</file>