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zolderverdieping aan de achterzijde en het maken van een dakopbouw op de garage bij de woning, Ruys de Beerenbroucklaan 17, 1181X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december 2025 een aanvraag voor een omgevingsvergunning ontvangen. De vergunning is aangevraagd voor het uitbreiden van de zolderverdieping aan de achterzijde en het maken van een dakopbouw op de garage bij de woning op locatie Ruys de Beerenbroucklaan 17, 1181XR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e aanvraag is geregistreerd onder zaaknummer Z2025-000105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927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7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7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564</meta:user-defined>
    <meta:user-defined meta:name="DCTERMS.abstract">Betreft: aanvraag op locatie Ruys de Beerenbroucklaan 17, 1181XR Amstelveen</meta:user-defined>
    <dc:language>nl</dc:language>
    <meta:user-defined meta:name="OVERHEIDop.locatietype/OVERHEIDop.gebiedsmarkering">Vlak</meta:user-defined>
    <meta:user-defined meta:name="DC.title">Aanvraag omgevingsvergunning voor het uitbreiden van de zolderverdieping aan de achterzijde en het maken van een dakopbouw op de garage bij de woning, Ruys de Beerenbroucklaan 17, 1181XR Amstelveen</meta:user-defined>
    <meta:user-defined meta:name="DCTERMS.W3CDTF/DCTERMS.available">2025-12-22</meta:user-defined>
    <meta:user-defined meta:name="DCTERMS.W3CDTF/OVERHEIDop.jaargang">2025</meta:user-defined>
    <meta:user-defined meta:name="OVERHEIDop.publicationIssue">559270</meta:user-defined>
    <meta:user-defined meta:name="OVERHEIDop.GmbID/DC.identifier">gmb-2025-559270</meta:user-defined>
    <meta:user-defined meta:name="OVERHEIDop.versieInformatie"/>
  </office:meta>
</office:document-meta>
</file>