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bedrijfswoning met inwoning, uitbreiding werktuigenberging en energie opslagsysteem, Hogenkampswegje 2 7722 T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Hogenkampswegje 2 7722 TR Dalfsen</text:p>
            <text:p text:style-name="common-al">
            <text:span text:style-name="nadrukvet">Zaakomschrijving:</text:span> het bouwen van een vervangende bedrijfswoning met inwoning, uitbreiding werktuigenberging en energie opslagsysteem</text:p>
            <text:p text:style-name="common-al">
            <text:span text:style-name="nadrukvet">Zaaknummer:</text:span> Z/25/7844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2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428</meta:user-defined>
    <meta:user-defined meta:name="DCTERMS.abstract">het bouwen van een vervangende bedrijfswoning met inwoning, uitbreiding werktuigenberging en energie opslag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bedrijfswoning met inwoning, uitbreiding werktuigenberging en energie opslagsysteem, Hogenkampswegje 2 7722 TR Dalf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66</meta:user-defined>
    <meta:user-defined meta:name="OVERHEIDop.GmbID/DC.identifier">gmb-2025-559266</meta:user-defined>
    <meta:user-defined meta:name="OVERHEIDop.versieInformatie"/>
  </office:meta>
</office:document-meta>
</file>