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8, 1211 BL Hilversum, Bussumerstraat 60, 1211 BL Hilversum, Verzoeklocatie 2025121701139 (aanpassen interne indeling appartementen); 1925093; 17-12-2025; Status: Aanvraag ontvangen,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58, 1211 BL Hilversum, Bussumerstraat 60, 1211 BL Hilversum, Verzoeklocatie 2025121701139 (aanpassen interne indeling appartementen); 1925093; 17-12-2025; Status: Aanvraag ontvangen, gemeente Hilversum</text:p>
            <text:p text:style-name="common-al">
            
          </text:p>
            <text:p text:style-name="common-al">Datum indiening aanvraag: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2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0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ssumerstraat 58, 1211 BL Hilversum, Bussumerstraat 60, 1211 BL Hilversum, Verzoeklocatie 2025121701139 (aanpassen interne indeling appartementen); 1925093; 17-12-2025; Status: Aanvraag ontvangen, ge</meta:user-defined>
    <meta:user-defined meta:name="DCTERMS.W3CDTF/DCTERMS.available">2025-12-22</meta:user-defined>
    <meta:user-defined meta:name="DCTERMS.W3CDTF/OVERHEIDop.jaargang">2025</meta:user-defined>
    <meta:user-defined meta:name="OVERHEIDop.publicationIssue">559265</meta:user-defined>
    <meta:user-defined meta:name="OVERHEIDop.GmbID/DC.identifier">gmb-2025-559265</meta:user-defined>
    <meta:user-defined meta:name="OVERHEIDop.versieInformatie"/>
  </office:meta>
</office:document-meta>
</file>