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otjes Midden Het realiseren 90 appartementen en parkeergarage Deelplan 7B aan Verzoeklocatie 2025121700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21700616,</text:span> Slotjes Midden Het realiseren 90 appartementen en parkeergarage Deelplan 7B (1087518 ontvangen 17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5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92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518</meta:user-defined>
    <dc:language>nl</dc:language>
    <meta:user-defined meta:name="OVERHEIDop.locatietype/OVERHEIDop.gebiedsmarkering">Vlak</meta:user-defined>
    <meta:user-defined meta:name="DC.title">Aanvraag vergunning voor Slotjes Midden Het realiseren 90 appartementen en parkeergarage Deelplan 7B aan Verzoeklocatie 202512170061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264</meta:user-defined>
    <meta:user-defined meta:name="OVERHEIDop.GmbID/DC.identifier">gmb-2025-559264</meta:user-defined>
    <meta:user-defined meta:name="OVERHEIDop.versieInformatie"/>
  </office:meta>
</office:document-meta>
</file>