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36 grondgebonden woningen, Bakema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kemastraat Delft | het bouwen van 36 grondgebonden woningen, 18-12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926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55</meta:user-defined>
    <meta:user-defined meta:name="DCTERMS.abstract">Delft Klinkerbuurt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bouwen van 36 grondgebonden woningen, Bakemastraat Delf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63</meta:user-defined>
    <meta:user-defined meta:name="OVERHEIDop.GmbID/DC.identifier">gmb-2025-559263</meta:user-defined>
    <meta:user-defined meta:name="OVERHEIDop.versieInformatie"/>
  </office:meta>
</office:document-meta>
</file>