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wijzigen van de begane grond en eerste verdieping van één zelfstandige woning naar een kantoor op de begane grond en een zelfstandige woning op de eerste verdieping (legalisatie), Amsterdamseweg 116 en 116-01, 1182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5 een besluit genomen op de aanvraag. De vergunning is aangevraagd voor het wijzigen van de begane grond en eerste verdieping van één zelfstandige woning naar een kantoor op de begane grond en een zelfstandige woning op de eerste verdieping (legalisatie) op locatie Amsterdamseweg 116 en 116-01, 1182HH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text:p>
              </text:list-item>
            </text:list>
            <text:p text:style-name="common-al">De aanvraag is geregistreerd onder zaaknummer Z2025-0000831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3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2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18</meta:user-defined>
    <meta:user-defined meta:name="DCTERMS.abstract">Betreft:  besluit op locatie Amsterdamseweg 116 en 116-01, 1182HH Amstelveen</meta:user-defined>
    <dc:language>nl</dc:language>
    <meta:user-defined meta:name="OVERHEIDop.locatietype/OVERHEIDop.gebiedsmarkering">Vlak</meta:user-defined>
    <meta:user-defined meta:name="DC.title">Aanvraag vergunning deels verleend voor het wijzigen van de begane grond en eerste verdieping van één zelfstandige woning naar een kantoor op de begane grond en een zelfstandige woning op de eerste verdieping (legalisatie), Amsterdamseweg 116 en 116-01, 1182HH Amstelveen</meta:user-defined>
    <meta:user-defined meta:name="DCTERMS.W3CDTF/DCTERMS.available">2025-12-22</meta:user-defined>
    <meta:user-defined meta:name="DCTERMS.W3CDTF/OVERHEIDop.jaargang">2025</meta:user-defined>
    <meta:user-defined meta:name="OVERHEIDop.publicationIssue">559261</meta:user-defined>
    <meta:user-defined meta:name="OVERHEIDop.GmbID/DC.identifier">gmb-2025-559261</meta:user-defined>
    <meta:user-defined meta:name="OVERHEIDop.versieInformatie"/>
  </office:meta>
</office:document-meta>
</file>