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Rembrandtstraat 54 2612X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2-2025</text:p>
            <text:p text:style-name="common-al">Rembrandtstraat 54 2612XN Delft | het realiseren van een dakopbouw</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02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25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5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5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23</meta:user-defined>
    <meta:user-defined meta:name="DCTERMS.abstract">023 Rembrandtstraat 54 - herontwer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Rembrandtstraat 54 2612XN Delft</meta:user-defined>
    <meta:user-defined meta:name="DCTERMS.W3CDTF/DCTERMS.available">2025-12-22</meta:user-defined>
    <meta:user-defined meta:name="DCTERMS.W3CDTF/OVERHEIDop.jaargang">2025</meta:user-defined>
    <meta:user-defined meta:name="OVERHEIDop.publicationIssue">559259</meta:user-defined>
    <meta:user-defined meta:name="OVERHEIDop.GmbID/DC.identifier">gmb-2025-559259</meta:user-defined>
    <meta:user-defined meta:name="OVERHEIDop.versieInformatie"/>
  </office:meta>
</office:document-meta>
</file>