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het lozen van grondwater, afkomstig van ontwatering, Hartkampweg 133, 8101W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12-2025</text:p>
            <text:p text:style-name="common-al">
            <text:span text:style-name="nadrukvet">Locatie:</text:span> Hartkampweg 133, 8101WC Raalte</text:p>
            <text:p text:style-name="common-al">
            <text:span text:style-name="nadrukvet">Zaakomschrijving:</text:span> het lozen van grondwater, afkomstig van ontwatering</text:p>
            <text:p text:style-name="common-al">
            <text:span text:style-name="nadrukvet">Zaaknummer:</text:span> 0177ESUITE7129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ndwater, afkomstig van een sanering of ontwatering, lozen in het riool of op of in de bodem</text:p>
              </text:list-item>
            </text:list>
            <text:p text:style-name="common-al">
            <text:span text:style-name="nadrukvet">Wij hebben een besluit maatwerkvoorschriften opgelegd</text:span>
          </text:p>
            <text:p text:style-name="common-al">Burgemeester en wethouders van Raalte maken bekend dat voor bovengenoemde aanvraag maatwerkvoorschriften zijn opgelegd. De maatwerkvoorschriften gaan over lozing op het vuilwaterriool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71290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12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925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12902025</meta:user-defined>
    <meta:user-defined meta:name="DCTERMS.abstract">het lozen van grondwater, afkomstig van  ontwa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maatwerkvoorschriften, het lozen van grondwater, afkomstig van ontwatering, Hartkampweg 133, 8101WC Raalte</meta:user-defined>
    <meta:user-defined meta:name="DCTERMS.W3CDTF/DCTERMS.available">2025-12-31</meta:user-defined>
    <meta:user-defined meta:name="DCTERMS.W3CDTF/OVERHEIDop.jaargang">2025</meta:user-defined>
    <meta:user-defined meta:name="OVERHEIDop.externeBijlage">VD - Maatwerkbesluit   (geanonimiseerd)|exb-2025-47370</meta:user-defined>
    <meta:user-defined meta:name="OVERHEIDop.publicationIssue">559257</meta:user-defined>
    <meta:user-defined meta:name="OVERHEIDop.GmbID/DC.identifier">gmb-2025-559257</meta:user-defined>
    <meta:user-defined meta:name="OVERHEIDop.versieInformatie"/>
  </office:meta>
</office:document-meta>
</file>