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Den Brielstraat 14 Amsterdam , 6 meter richting zui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5-0041971</text:p>
            <text:p text:style-name="common-al">DSO nummer: 2025121600693</text:p>
            <text:p text:style-name="common-al">Ontvangstdatum melding: 16-12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25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5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5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41971</meta:user-defined>
    <meta:user-defined meta:name="DCTERMS.abstract">251046565 Den Brielstraat 15a e.o. Amsterdam (o.w.)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Den Brielstraat 14 Amsterdam , 6 meter richting zuidwest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256</meta:user-defined>
    <meta:user-defined meta:name="OVERHEIDop.GmbID/DC.identifier">gmb-2025-559256</meta:user-defined>
    <meta:user-defined meta:name="OVERHEIDop.versieInformatie"/>
  </office:meta>
</office:document-meta>
</file>